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settings.xml"/>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MinionPro-Regular2" svg:font-family="MinionPro-Regular"/>
    <style:font-face style:name="OpenSymbol1" svg:font-family="OpenSymbol"/>
    <style:font-face style:name="OpenSymbol" svg:font-family="OpenSymbol, 'Arial Unicode MS'"/>
    <style:font-face style:name="TT27CFO00" svg:font-family="TT27CFO00"/>
    <style:font-face style:name="TT27ECO00" svg:font-family="TT27ECO00"/>
    <style:font-face style:name="TT27EEO00" svg:font-family="TT27EEO00"/>
    <style:font-face style:name="TT747o00" svg:font-family="TT747o00"/>
    <style:font-face style:name="TimesNewRoman" svg:font-family="TimesNewRoman, 'Times New Roman'"/>
    <style:font-face style:name="TimesNewRomanPS-BoldMT" svg:font-family="TimesNewRomanPS-BoldMT"/>
    <style:font-face style:name="Courier New" svg:font-family="'Courier New'" style:font-family-generic="modern"/>
    <style:font-face style:name="MinionPro-Regular" svg:font-family="MinionPro-Regular" style:font-family-generic="roman"/>
    <style:font-face style:name="MinionPro-Regular1" svg:font-family="MinionPro-Regular, 'MS Mincho'" style:font-family-generic="roman"/>
    <style:font-face style:name="Times New Roman2" svg:font-family="'Times New Roman'" style:font-family-generic="roman"/>
    <style:font-face style:name="Times New Roman3" svg:font-family="'Times New Roman', 'Times New Roman'" style:font-family-generic="roman"/>
    <style:font-face style:name="TimesLT" svg:font-family="TimesLT" style:font-family-generic="roman"/>
    <style:font-face style:name="TimesLT1" svg:font-family="TimesLT, TimesLT" style:font-family-generic="roman"/>
    <style:font-face style:name="TimesNewRoman1" svg:font-family="TimesNewRoman" style:font-family-generic="roman"/>
    <style:font-face style:name="TimesNewRoman4" svg:font-family="TimesNewRoman, BoldItalic" style:font-family-generic="roman"/>
    <style:font-face style:name="TimesNewRoman2" svg:font-family="TimesNewRoman, Italic" style:font-family-generic="roman"/>
    <style:font-face style:name="TimesNewRomanPSMT" svg:font-family="TimesNewRomanPSMT" style:font-family-generic="roman"/>
    <style:font-face style:name="TimesNewRoman6" svg:font-family="TimesNewRoman, BoldItalic" style:font-family-generic="script"/>
    <style:font-face style:name="TimesNewRoman5" svg:font-family="TimesNewRoman, Italic" style:font-family-generic="script"/>
    <style:font-face style:name="Arial1" svg:font-family="Arial, Arial" style:font-family-generic="swiss"/>
    <style:font-face style:name="ArialNarrow" svg:font-family="ArialNarrow" style:font-family-generic="swiss"/>
    <style:font-face style:name="Tahoma" svg:font-family="Tahoma" style:font-family-generic="swiss"/>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4" svg:font-family="'Times New Roman'" style:font-pitch="variable"/>
    <style:font-face style:name="TimesNewRoman3" svg:font-family="TimesNewRoman,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976cm" fo:margin-left="0.295cm" table:align="left" style:writing-mode="lr-tb"/>
    </style:style>
    <style:style style:name="Table1.A" style:family="table-column">
      <style:table-column-properties style:column-width="8.347cm"/>
    </style:style>
    <style:style style:name="Table1.B" style:family="table-column">
      <style:table-column-properties style:column-width="8.62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12.986cm" fo:margin-left="2.101cm" table:align="left" style:writing-mode="lr-tb"/>
    </style:style>
    <style:style style:name="Table2.A" style:family="table-column">
      <style:table-column-properties style:column-width="4.322cm"/>
    </style:style>
    <style:style style:name="Table2.C" style:family="table-column">
      <style:table-column-properties style:column-width="4.343cm"/>
    </style:style>
    <style:style style:name="Table2.1" style:family="table-row">
      <style:table-row-properties style:min-row-height="1.171cm" style:keep-together="true"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C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C2" style:family="table-cell">
      <style:table-cell-properties style:vertical-align="top" fo:padding="0.097cm" fo:border-left="0.1pt solid #000000" fo:border-right="0.1pt solid #000000" fo:border-top="none" fo:border-bottom="0.1pt solid #000000" style:writing-mode="lr-tb"/>
    </style:style>
    <style:style style:name="Table3" style:family="table">
      <style:table-properties style:width="16.82cm" table:align="center" style:writing-mode="lr-tb"/>
    </style:style>
    <style:style style:name="Table3.A" style:family="table-column">
      <style:table-column-properties style:column-width="6.502cm"/>
    </style:style>
    <style:style style:name="Table3.B" style:family="table-column">
      <style:table-column-properties style:column-width="10.319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6.82cm" table:align="center" style:writing-mode="lr-tb"/>
    </style:style>
    <style:style style:name="Table4.A" style:family="table-column">
      <style:table-column-properties style:column-width="6.502cm"/>
    </style:style>
    <style:style style:name="Table4.B" style:family="table-column">
      <style:table-column-properties style:column-width="10.319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096cm" table:align="left" style:writing-mode="lr-tb"/>
    </style:style>
    <style:style style:name="Table5.A" style:family="table-column">
      <style:table-column-properties style:column-width="8.828cm"/>
    </style:style>
    <style:style style:name="Table5.B" style:family="table-column">
      <style:table-column-properties style:column-width="5.627cm"/>
    </style:style>
    <style:style style:name="Table5.C" style:family="table-column">
      <style:table-column-properties style:column-width="2.641cm"/>
    </style:style>
    <style:style style:name="Table5.1" style:family="table-row">
      <style:table-row-properties style:min-row-height="0.12cm" style:keep-together="true"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1" style:family="table-cell">
      <style:table-cell-properties style:vertical-align="top" fo:padding-left="0.191cm" fo:padding-right="0.191cm" fo:padding-top="0cm" fo:padding-bottom="0cm" fo:border="0.5pt solid #000000" style:writing-mode="lr-tb"/>
    </style:style>
    <style:style style:name="Table5.2" style:family="table-row">
      <style:table-row-properties style:min-row-height="3.745cm" style:keep-together="true" fo:keep-together="auto"/>
    </style:style>
    <style:style style:name="Table5.3" style:family="table-row">
      <style:table-row-properties style:min-row-height="2.357cm" style:keep-together="true" fo:keep-together="auto"/>
    </style:style>
    <style:style style:name="Table6" style:family="table">
      <style:table-properties style:width="17.216cm" table:align="left" style:writing-mode="lr-tb"/>
    </style:style>
    <style:style style:name="Table6.A" style:family="table-column">
      <style:table-column-properties style:column-width="4.426cm"/>
    </style:style>
    <style:style style:name="Table6.B" style:family="table-column">
      <style:table-column-properties style:column-width="4.306cm"/>
    </style:style>
    <style:style style:name="Table6.C" style:family="table-column">
      <style:table-column-properties style:column-width="4.763cm"/>
    </style:style>
    <style:style style:name="Table6.D" style:family="table-column">
      <style:table-column-properties style:column-width="3.722cm"/>
    </style:style>
    <style:style style:name="Table6.1" style:family="table-row">
      <style:table-row-properties style:min-row-height="0.12cm" style:keep-together="true"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3.745cm" style:keep-together="true" fo:keep-together="auto"/>
    </style:style>
    <style:style style:name="Table6.3" style:family="table-row">
      <style:table-row-properties style:min-row-height="1.429cm" style:keep-together="true" fo:keep-together="auto"/>
    </style:style>
    <style:style style:name="Table7" style:family="table">
      <style:table-properties style:width="17.404cm" table:align="left" style:writing-mode="lr-tb"/>
    </style:style>
    <style:style style:name="Table7.A" style:family="table-column">
      <style:table-column-properties style:column-width="0.972cm"/>
    </style:style>
    <style:style style:name="Table7.B" style:family="table-column">
      <style:table-column-properties style:column-width="4.611cm"/>
    </style:style>
    <style:style style:name="Table7.C" style:family="table-column">
      <style:table-column-properties style:column-width="1.907cm"/>
    </style:style>
    <style:style style:name="Table7.D" style:family="table-column">
      <style:table-column-properties style:column-width="2.498cm"/>
    </style:style>
    <style:style style:name="Table7.F" style:family="table-column">
      <style:table-column-properties style:column-width="2.499cm"/>
    </style:style>
    <style:style style:name="Table7.G" style:family="table-column">
      <style:table-column-properties style:column-width="2.42cm"/>
    </style:style>
    <style:style style:name="Table7.1" style:family="table-row">
      <style:table-row-properties style:keep-together="true" fo:keep-together="auto"/>
    </style:style>
    <style:style style:name="Table7.A1" style:family="table-cell">
      <style:table-cell-properties style:vertical-align="top" fo:padding="0.097cm" fo:border-left="0.1pt solid #000000" fo:border-right="none" fo:border-top="0.1pt solid #000000" fo:border-bottom="0.1pt solid #000000" style:writing-mode="lr-tb"/>
    </style:style>
    <style:style style:name="Table7.G1" style:family="table-cell">
      <style:table-cell-properties style:vertical-align="top" fo:padding="0.097cm" fo:border="0.1pt solid #000000" style:writing-mode="lr-tb"/>
    </style:style>
    <style:style style:name="Table7.A2" style:family="table-cell">
      <style:table-cell-properties style:vertical-align="top" fo:padding="0.097cm" fo:border-left="0.1pt solid #000000" fo:border-right="none" fo:border-top="none" fo:border-bottom="0.1pt solid #000000" style:writing-mode="lr-tb"/>
    </style:style>
    <style:style style:name="Table7.G2" style:family="table-cell">
      <style:table-cell-properties style:vertical-align="top" fo:padding="0.097cm" fo:border-left="0.1pt solid #000000" fo:border-right="0.1pt solid #000000" fo:border-top="none" fo:border-bottom="0.1pt solid #000000" style:writing-mode="lr-tb"/>
    </style:style>
    <style:style style:name="Table7.9" style:family="table-row">
      <style:table-row-properties style:min-row-height="0.806cm" style:keep-together="true" fo:keep-together="auto"/>
    </style:style>
    <style:style style:name="Table8" style:family="table">
      <style:table-properties style:width="15.076cm" table:align="center" style:writing-mode="lr-tb"/>
    </style:style>
    <style:style style:name="Table8.A" style:family="table-column">
      <style:table-column-properties style:column-width="7.392cm"/>
    </style:style>
    <style:style style:name="Table8.B" style:family="table-column">
      <style:table-column-properties style:column-width="7.684cm"/>
    </style:style>
    <style:style style:name="Table8.1" style:family="table-row">
      <style:table-row-properties style:min-row-height="0.582cm" style:keep-together="true"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2" style:family="table-row">
      <style:table-row-properties style:min-row-height="7.149cm" style:keep-together="true" fo:keep-together="auto"/>
    </style:style>
    <style:style style:name="Table31" style:family="table">
      <style:table-properties style:width="15.076cm" table:align="center" style:writing-mode="lr-tb"/>
    </style:style>
    <style:style style:name="Table31.A" style:family="table-column">
      <style:table-column-properties style:column-width="7.392cm"/>
    </style:style>
    <style:style style:name="Table31.B" style:family="table-column">
      <style:table-column-properties style:column-width="7.684cm"/>
    </style:style>
    <style:style style:name="Table31.1" style:family="table-row">
      <style:table-row-properties style:min-row-height="0.545cm" style:keep-together="true" fo:keep-together="auto"/>
    </style:style>
    <style:style style:name="Table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1.B1" style:family="table-cell">
      <style:table-cell-properties style:vertical-align="top" fo:padding-left="0.191cm" fo:padding-right="0.191cm" fo:padding-top="0cm" fo:padding-bottom="0cm" fo:border="0.5pt solid #000000" style:writing-mode="lr-tb"/>
    </style:style>
    <style:style style:name="Table31.2" style:family="table-row">
      <style:table-row-properties style:min-row-height="1.499cm" style:keep-together="true" fo:keep-together="auto"/>
    </style:style>
    <style:style style:name="Table9" style:family="table">
      <style:table-properties style:width="16.82cm" table:align="center" fo:keep-with-next="always" style:writing-mode="lr-tb"/>
    </style:style>
    <style:style style:name="Table9.A" style:family="table-column">
      <style:table-column-properties style:column-width="4.08cm"/>
    </style:style>
    <style:style style:name="Table9.B" style:family="table-column">
      <style:table-column-properties style:column-width="6.212cm"/>
    </style:style>
    <style:style style:name="Table9.C" style:family="table-column">
      <style:table-column-properties style:column-width="6.528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1"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6.82cm" table:align="center" style:writing-mode="lr-tb"/>
    </style:style>
    <style:style style:name="Table10.A" style:family="table-column">
      <style:table-column-properties style:column-width="4.045cm"/>
    </style:style>
    <style:style style:name="Table10.B" style:family="table-column">
      <style:table-column-properties style:column-width="6.248cm"/>
    </style:style>
    <style:style style:name="Table10.C" style:family="table-column">
      <style:table-column-properties style:column-width="6.528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6.82cm" table:align="center" style:writing-mode="lr-tb"/>
    </style:style>
    <style:style style:name="Table11.A" style:family="table-column">
      <style:table-column-properties style:column-width="4.045cm"/>
    </style:style>
    <style:style style:name="Table11.B" style:family="table-column">
      <style:table-column-properties style:column-width="6.248cm"/>
    </style:style>
    <style:style style:name="Table11.C" style:family="table-column">
      <style:table-column-properties style:column-width="6.528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82cm" table:align="center" style:writing-mode="lr-tb"/>
    </style:style>
    <style:style style:name="Table12.A" style:family="table-column">
      <style:table-column-properties style:column-width="4.045cm"/>
    </style:style>
    <style:style style:name="Table12.B" style:family="table-column">
      <style:table-column-properties style:column-width="6.248cm"/>
    </style:style>
    <style:style style:name="Table12.C" style:family="table-column">
      <style:table-column-properties style:column-width="6.528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6.82cm" table:align="center" style:writing-mode="lr-tb"/>
    </style:style>
    <style:style style:name="Table13.A" style:family="table-column">
      <style:table-column-properties style:column-width="4.045cm"/>
    </style:style>
    <style:style style:name="Table13.B" style:family="table-column">
      <style:table-column-properties style:column-width="6.248cm"/>
    </style:style>
    <style:style style:name="Table13.C" style:family="table-column">
      <style:table-column-properties style:column-width="6.528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C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6.82cm" table:align="center" style:writing-mode="lr-tb"/>
    </style:style>
    <style:style style:name="Table14.A" style:family="table-column">
      <style:table-column-properties style:column-width="4.045cm"/>
    </style:style>
    <style:style style:name="Table14.B" style:family="table-column">
      <style:table-column-properties style:column-width="6.248cm"/>
    </style:style>
    <style:style style:name="Table14.C" style:family="table-column">
      <style:table-column-properties style:column-width="6.528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C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6.82cm" table:align="center" style:writing-mode="lr-tb"/>
    </style:style>
    <style:style style:name="Table15.A" style:family="table-column">
      <style:table-column-properties style:column-width="4.045cm"/>
    </style:style>
    <style:style style:name="Table15.B" style:family="table-column">
      <style:table-column-properties style:column-width="6.248cm"/>
    </style:style>
    <style:style style:name="Table15.C" style:family="table-column">
      <style:table-column-properties style:column-width="6.528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C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6.82cm" table:align="center" style:writing-mode="lr-tb"/>
    </style:style>
    <style:style style:name="Table16.A" style:family="table-column">
      <style:table-column-properties style:column-width="4.045cm"/>
    </style:style>
    <style:style style:name="Table16.B" style:family="table-column">
      <style:table-column-properties style:column-width="6.248cm"/>
    </style:style>
    <style:style style:name="Table16.C" style:family="table-column">
      <style:table-column-properties style:column-width="6.528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C1" style:family="table-cell">
      <style:table-cell-properties style:vertical-align="top" fo:padding-left="0.191cm" fo:padding-right="0.191cm" fo:padding-top="0cm" fo:padding-bottom="0cm" fo:border="0.5pt solid #000000" style:writing-mode="lr-tb"/>
    </style:style>
    <style:style style:name="Table17" style:family="table">
      <style:table-properties style:width="16.82cm" table:align="center" style:writing-mode="lr-tb"/>
    </style:style>
    <style:style style:name="Table17.A" style:family="table-column">
      <style:table-column-properties style:column-width="4.045cm"/>
    </style:style>
    <style:style style:name="Table17.B" style:family="table-column">
      <style:table-column-properties style:column-width="6.248cm"/>
    </style:style>
    <style:style style:name="Table17.C" style:family="table-column">
      <style:table-column-properties style:column-width="6.528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7.C1" style:family="table-cell">
      <style:table-cell-properties style:vertical-align="top" fo:padding-left="0.191cm" fo:padding-right="0.191cm" fo:padding-top="0cm" fo:padding-bottom="0cm" fo:border="0.5pt solid #000000" style:writing-mode="lr-tb"/>
    </style:style>
    <style:style style:name="Table18" style:family="table">
      <style:table-properties style:width="16.82cm" table:align="center" style:writing-mode="lr-tb"/>
    </style:style>
    <style:style style:name="Table18.A" style:family="table-column">
      <style:table-column-properties style:column-width="4.045cm"/>
    </style:style>
    <style:style style:name="Table18.B" style:family="table-column">
      <style:table-column-properties style:column-width="6.248cm"/>
    </style:style>
    <style:style style:name="Table18.C" style:family="table-column">
      <style:table-column-properties style:column-width="6.528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C1" style:family="table-cell">
      <style:table-cell-properties style:vertical-align="top" fo:padding-left="0.191cm" fo:padding-right="0.191cm" fo:padding-top="0cm" fo:padding-bottom="0cm" fo:border="0.5pt solid #000000" style:writing-mode="lr-tb"/>
    </style:style>
    <style:style style:name="Table19" style:family="table">
      <style:table-properties style:width="16.82cm" table:align="center" style:writing-mode="lr-tb"/>
    </style:style>
    <style:style style:name="Table19.A" style:family="table-column">
      <style:table-column-properties style:column-width="4.045cm"/>
    </style:style>
    <style:style style:name="Table19.B" style:family="table-column">
      <style:table-column-properties style:column-width="6.248cm"/>
    </style:style>
    <style:style style:name="Table19.C" style:family="table-column">
      <style:table-column-properties style:column-width="6.528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9.C1" style:family="table-cell">
      <style:table-cell-properties style:vertical-align="top" fo:padding-left="0.191cm" fo:padding-right="0.191cm" fo:padding-top="0cm" fo:padding-bottom="0cm" fo:border="0.5pt solid #000000" style:writing-mode="lr-tb"/>
    </style:style>
    <style:style style:name="Table20" style:family="table">
      <style:table-properties style:width="16.82cm" table:align="center" style:writing-mode="lr-tb"/>
    </style:style>
    <style:style style:name="Table20.A" style:family="table-column">
      <style:table-column-properties style:column-width="4.045cm"/>
    </style:style>
    <style:style style:name="Table20.B" style:family="table-column">
      <style:table-column-properties style:column-width="6.248cm"/>
    </style:style>
    <style:style style:name="Table20.C" style:family="table-column">
      <style:table-column-properties style:column-width="6.528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0.C1" style:family="table-cell">
      <style:table-cell-properties style:vertical-align="top" fo:padding-left="0.191cm" fo:padding-right="0.191cm" fo:padding-top="0cm" fo:padding-bottom="0cm" fo:border="0.5pt solid #000000" style:writing-mode="lr-tb"/>
    </style:style>
    <style:style style:name="Table21" style:family="table">
      <style:table-properties style:width="16.82cm" table:align="center" style:writing-mode="lr-tb"/>
    </style:style>
    <style:style style:name="Table21.A" style:family="table-column">
      <style:table-column-properties style:column-width="4.045cm"/>
    </style:style>
    <style:style style:name="Table21.B" style:family="table-column">
      <style:table-column-properties style:column-width="6.248cm"/>
    </style:style>
    <style:style style:name="Table21.C" style:family="table-column">
      <style:table-column-properties style:column-width="6.528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C1" style:family="table-cell">
      <style:table-cell-properties style:vertical-align="top" fo:padding-left="0.191cm" fo:padding-right="0.191cm" fo:padding-top="0cm" fo:padding-bottom="0cm" fo:border="0.5pt solid #000000" style:writing-mode="lr-tb"/>
    </style:style>
    <style:style style:name="Table22" style:family="table">
      <style:table-properties style:width="16.82cm" table:align="center" style:writing-mode="lr-tb"/>
    </style:style>
    <style:style style:name="Table22.A" style:family="table-column">
      <style:table-column-properties style:column-width="4.045cm"/>
    </style:style>
    <style:style style:name="Table22.B" style:family="table-column">
      <style:table-column-properties style:column-width="6.248cm"/>
    </style:style>
    <style:style style:name="Table22.C" style:family="table-column">
      <style:table-column-properties style:column-width="6.528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2.C1" style:family="table-cell">
      <style:table-cell-properties style:vertical-align="top" fo:padding-left="0.191cm" fo:padding-right="0.191cm" fo:padding-top="0cm" fo:padding-bottom="0cm" fo:border="0.5pt solid #000000" style:writing-mode="lr-tb"/>
    </style:style>
    <style:style style:name="Table23" style:family="table">
      <style:table-properties style:width="16.82cm" table:align="center" style:writing-mode="lr-tb"/>
    </style:style>
    <style:style style:name="Table23.A" style:family="table-column">
      <style:table-column-properties style:column-width="4.045cm"/>
    </style:style>
    <style:style style:name="Table23.B" style:family="table-column">
      <style:table-column-properties style:column-width="6.248cm"/>
    </style:style>
    <style:style style:name="Table23.C" style:family="table-column">
      <style:table-column-properties style:column-width="6.528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3.C1" style:family="table-cell">
      <style:table-cell-properties style:vertical-align="top" fo:padding-left="0.191cm" fo:padding-right="0.191cm" fo:padding-top="0cm" fo:padding-bottom="0cm" fo:border="0.5pt solid #000000" style:writing-mode="lr-tb"/>
    </style:style>
    <style:style style:name="Table24" style:family="table">
      <style:table-properties style:width="16.82cm" table:align="center" style:writing-mode="lr-tb"/>
    </style:style>
    <style:style style:name="Table24.A" style:family="table-column">
      <style:table-column-properties style:column-width="4.045cm"/>
    </style:style>
    <style:style style:name="Table24.B" style:family="table-column">
      <style:table-column-properties style:column-width="6.248cm"/>
    </style:style>
    <style:style style:name="Table24.C" style:family="table-column">
      <style:table-column-properties style:column-width="6.528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4.C1" style:family="table-cell">
      <style:table-cell-properties style:vertical-align="top" fo:padding-left="0.191cm" fo:padding-right="0.191cm" fo:padding-top="0cm" fo:padding-bottom="0cm" fo:border="0.5pt solid #000000" style:writing-mode="lr-tb"/>
    </style:style>
    <style:style style:name="Table25" style:family="table">
      <style:table-properties style:width="16.82cm" table:align="center" style:writing-mode="lr-tb"/>
    </style:style>
    <style:style style:name="Table25.A" style:family="table-column">
      <style:table-column-properties style:column-width="4.045cm"/>
    </style:style>
    <style:style style:name="Table25.B" style:family="table-column">
      <style:table-column-properties style:column-width="6.248cm"/>
    </style:style>
    <style:style style:name="Table25.C" style:family="table-column">
      <style:table-column-properties style:column-width="6.528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C1" style:family="table-cell">
      <style:table-cell-properties style:vertical-align="top" fo:padding-left="0.191cm" fo:padding-right="0.191cm" fo:padding-top="0cm" fo:padding-bottom="0cm" fo:border="0.5pt solid #000000" style:writing-mode="lr-tb"/>
    </style:style>
    <style:style style:name="Table26" style:family="table">
      <style:table-properties style:width="17.304cm" fo:margin-left="0.028cm" table:align="left" style:writing-mode="lr-tb"/>
    </style:style>
    <style:style style:name="Table26.A" style:family="table-column">
      <style:table-column-properties style:column-width="1.72cm"/>
    </style:style>
    <style:style style:name="Table26.B" style:family="table-column">
      <style:table-column-properties style:column-width="1.951cm"/>
    </style:style>
    <style:style style:name="Table26.C" style:family="table-column">
      <style:table-column-properties style:column-width="1.953cm"/>
    </style:style>
    <style:style style:name="Table26.H" style:family="table-column">
      <style:table-column-properties style:column-width="1.785cm"/>
    </style:style>
    <style:style style:name="Table26.I" style:family="table-column">
      <style:table-column-properties style:column-width="2.09cm"/>
    </style:style>
    <style:style style:name="Table26.1" style:family="table-row">
      <style:table-row-properties style:keep-together="true" fo:keep-together="auto"/>
    </style:style>
    <style:style style:name="Table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6.H1" style:family="table-cell">
      <style:table-cell-properties style:vertical-align="middle" fo:padding-left="0.191cm" fo:padding-right="0.191cm" fo:padding-top="0cm" fo:padding-bottom="0cm" fo:border="0.5pt solid #000000" style:writing-mode="lr-tb"/>
    </style:style>
    <style:style style:name="Table2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6.I3" style:family="table-cell">
      <style:table-cell-properties style:vertical-align="top" fo:padding-left="0.191cm" fo:padding-right="0.191cm" fo:padding-top="0cm" fo:padding-bottom="0cm" fo:border="0.5pt solid #000000" style:writing-mode="lr-tb"/>
    </style:style>
    <style:style style:name="Table27" style:family="table">
      <style:table-properties style:width="10.689cm" fo:margin-left="3.15cm" table:align="left" style:writing-mode="lr-tb"/>
    </style:style>
    <style:style style:name="Table27.A" style:family="table-column">
      <style:table-column-properties style:column-width="8.622cm"/>
    </style:style>
    <style:style style:name="Table27.B" style:family="table-column">
      <style:table-column-properties style:column-width="2.067cm"/>
    </style:style>
    <style:style style:name="Table27.1" style:family="table-row">
      <style:table-row-properties style:keep-together="true" fo:keep-together="auto"/>
    </style:style>
    <style:style style:name="Table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7.B1" style:family="table-cell">
      <style:table-cell-properties style:vertical-align="top" fo:padding-left="0.191cm" fo:padding-right="0.191cm" fo:padding-top="0cm" fo:padding-bottom="0cm" fo:border="0.5pt solid #000000" style:writing-mode="lr-tb"/>
    </style:style>
    <style:style style:name="Table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8" style:family="table">
      <style:table-properties style:width="9.654cm" fo:margin-left="3.283cm" table:align="left" style:writing-mode="lr-tb"/>
    </style:style>
    <style:style style:name="Table28.A" style:family="table-column">
      <style:table-column-properties style:column-width="7.608cm"/>
    </style:style>
    <style:style style:name="Table28.B" style:family="table-column">
      <style:table-column-properties style:column-width="2.046cm"/>
    </style:style>
    <style:style style:name="Table28.1" style:family="table-row">
      <style:table-row-properties style:keep-together="true" fo:keep-together="auto"/>
    </style:style>
    <style:style style:name="Table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8.B1" style:family="table-cell">
      <style:table-cell-properties style:vertical-align="top" fo:padding-left="0.191cm" fo:padding-right="0.191cm" fo:padding-top="0cm" fo:padding-bottom="0cm" fo:border="0.5pt solid #000000" style:writing-mode="lr-tb"/>
    </style:style>
    <style:style style:name="Table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9" style:family="table">
      <style:table-properties style:width="15.078cm" fo:margin-left="0.901cm" table:align="left" style:writing-mode="lr-tb"/>
    </style:style>
    <style:style style:name="Table29.A" style:family="table-column">
      <style:table-column-properties style:column-width="12.965cm"/>
    </style:style>
    <style:style style:name="Table29.B" style:family="table-column">
      <style:table-column-properties style:column-width="2.113cm"/>
    </style:style>
    <style:style style:name="Table29.1" style:family="table-row">
      <style:table-row-properties style:keep-together="true" fo:keep-together="auto"/>
    </style:style>
    <style:style style:name="Table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9.B1" style:family="table-cell">
      <style:table-cell-properties style:vertical-align="top" fo:padding-left="0.191cm" fo:padding-right="0.191cm" fo:padding-top="0cm" fo:padding-bottom="0cm" fo:border="0.5pt solid #000000" style:writing-mode="lr-tb"/>
    </style:style>
    <style:style style:name="Table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9.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9.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0" style:family="table">
      <style:table-properties style:width="10.668cm" fo:margin-left="3.15cm" table:align="left" style:writing-mode="lr-tb"/>
    </style:style>
    <style:style style:name="Table30.A" style:family="table-column">
      <style:table-column-properties style:column-width="8.622cm"/>
    </style:style>
    <style:style style:name="Table30.B" style:family="table-column">
      <style:table-column-properties style:column-width="2.046cm"/>
    </style:style>
    <style:style style:name="Table30.1" style:family="table-row">
      <style:table-row-properties style:keep-together="true" fo:keep-together="auto"/>
    </style:style>
    <style:style style:name="Table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0.B1" style:family="table-cell">
      <style:table-cell-properties style:vertical-align="top" fo:padding-left="0.191cm" fo:padding-right="0.191cm" fo:padding-top="0cm" fo:padding-bottom="0cm" fo:border="0.5pt solid #000000" style:writing-mode="lr-tb"/>
    </style:style>
    <style:style style:name="Table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03cm" fo:line-height="150%" fo:text-indent="0cm" style:auto-text-indent="false"/>
    </style:style>
    <style:style style:name="P3" style:family="paragraph" style:parent-style-name="Standard">
      <style:paragraph-properties fo:margin-left="0cm" fo:margin-right="0.03cm" fo:line-height="150%" fo:text-align="center" style:justify-single-word="false" fo:text-indent="0cm" style:auto-text-indent="false"/>
    </style:style>
    <style:style style:name="P4" style:family="paragraph" style:parent-style-name="Standard">
      <style:paragraph-properties fo:margin-left="0cm" fo:margin-right="0.03cm" fo:line-height="150%" fo:text-align="center" style:justify-single-word="false" fo:text-indent="0cm" style:auto-text-indent="false" style:snap-to-layout-grid="false"/>
    </style:style>
    <style:style style:name="P5" style:family="paragraph" style:parent-style-name="Standard">
      <style:paragraph-properties fo:margin-left="0cm" fo:margin-right="0.03cm" fo:line-height="150%" fo:text-align="center" style:justify-single-word="false" fo:text-indent="0cm" style:auto-text-indent="false" style:text-autospace="none"/>
    </style:style>
    <style:style style:name="P6" style:family="paragraph" style:parent-style-name="Standard">
      <style:paragraph-properties fo:margin-left="0cm" fo:margin-right="0.03cm" fo:line-height="150%" fo:text-align="center" style:justify-single-word="false" fo:text-indent="0cm" style:auto-text-indent="false" style:text-autospace="none" style:snap-to-layout-grid="false"/>
    </style:style>
    <style:style style:name="P7" style:family="paragraph" style:parent-style-name="Standard">
      <style:paragraph-properties fo:margin-left="0cm" fo:margin-right="0.03cm" fo:line-height="150%" fo:text-align="start" style:justify-single-word="false" fo:text-indent="0cm" style:auto-text-indent="false"/>
    </style:style>
    <style:style style:name="P8" style:family="paragraph" style:parent-style-name="Standard">
      <style:paragraph-properties fo:margin-left="0cm" fo:margin-right="0.03cm" fo:line-height="150%" fo:text-align="start" style:justify-single-word="false" fo:text-indent="0cm" style:auto-text-indent="false" style:text-autospace="none"/>
    </style:style>
    <style:style style:name="P9" style:family="paragraph" style:parent-style-name="Standard">
      <style:paragraph-properties fo:margin-left="0cm" fo:margin-right="0.03cm" fo:line-height="150%" fo:text-align="start" style:justify-single-word="false" fo:text-indent="0cm" style:auto-text-indent="false" style:text-autospace="none" style:snap-to-layout-grid="false"/>
    </style:style>
    <style:style style:name="P10" style:family="paragraph" style:parent-style-name="Standard">
      <style:paragraph-properties fo:margin-left="0cm" fo:margin-right="0.03cm" fo:line-height="150%" fo:text-align="start" style:justify-single-word="false" fo:text-indent="0cm" style:auto-text-indent="false" style:text-autospace="none">
        <style:tab-stops>
          <style:tab-stop style:position="1.588cm"/>
        </style:tab-stops>
      </style:paragraph-properties>
    </style:style>
    <style:style style:name="P11" style:family="paragraph" style:parent-style-name="Standard">
      <style:paragraph-properties fo:margin-left="0cm" fo:margin-right="0.03cm" fo:line-height="150%" fo:text-align="start" style:justify-single-word="false" fo:text-indent="0cm" style:auto-text-indent="false" style:snap-to-layout-grid="false">
        <style:tab-stops>
          <style:tab-stop style:position="0cm"/>
          <style:tab-stop style:position="1.752cm"/>
        </style:tab-stops>
      </style:paragraph-properties>
    </style:style>
    <style:style style:name="P12" style:family="paragraph" style:parent-style-name="Standard">
      <style:paragraph-properties fo:margin-left="0cm" fo:margin-right="0.03cm" fo:line-height="150%" fo:text-align="start" style:justify-single-word="false" fo:text-indent="0cm" style:auto-text-indent="false" style:snap-to-layout-grid="false"/>
    </style:style>
    <style:style style:name="P13" style:family="paragraph" style:parent-style-name="Standard">
      <style:paragraph-properties fo:margin-left="0cm" fo:margin-right="0.03cm" fo:line-height="150%" fo:text-align="start" style:justify-single-word="false" fo:text-indent="0cm" style:auto-text-indent="false" style:text-autospace="none" style:snap-to-layout-grid="false">
        <style:tab-stops>
          <style:tab-stop style:position="2.429cm"/>
        </style:tab-stops>
      </style:paragraph-properties>
    </style:style>
    <style:style style:name="P14" style:family="paragraph" style:parent-style-name="Standard">
      <style:paragraph-properties fo:margin-left="0cm" fo:margin-right="0.03cm" fo:line-height="150%" fo:text-align="start" style:justify-single-word="false" fo:text-indent="0cm" style:auto-text-indent="false" style:text-autospace="none" style:snap-to-layout-grid="false">
        <style:tab-stops>
          <style:tab-stop style:position="1.178cm"/>
        </style:tab-stops>
      </style:paragraph-properties>
    </style:style>
    <style:style style:name="P15" style:family="paragraph" style:parent-style-name="Standard">
      <style:paragraph-properties fo:margin-left="0cm" fo:margin-right="0.03cm" fo:line-height="150%" fo:text-align="justify" style:justify-single-word="false" fo:text-indent="0cm" style:auto-text-indent="false"/>
    </style:style>
    <style:style style:name="P16" style:family="paragraph" style:parent-style-name="Standard">
      <style:paragraph-properties fo:margin-left="0cm" fo:margin-right="0.03cm" fo:line-height="150%" fo:text-align="justify" style:justify-single-word="false" fo:text-indent="0cm" style:auto-text-indent="false" style:snap-to-layout-grid="false">
        <style:tab-stops>
          <style:tab-stop style:position="0cm"/>
          <style:tab-stop style:position="1.752cm"/>
        </style:tab-stops>
      </style:paragraph-properties>
    </style:style>
    <style:style style:name="P17" style:family="paragraph" style:parent-style-name="Standard">
      <style:paragraph-properties fo:margin-left="0cm" fo:margin-right="0.03cm" fo:line-height="150%" fo:text-align="justify" style:justify-single-word="false" fo:text-indent="0cm" style:auto-text-indent="false" style:text-autospace="none"/>
    </style:style>
    <style:style style:name="P18" style:family="paragraph" style:parent-style-name="Standard">
      <style:paragraph-properties fo:margin-left="0cm" fo:margin-right="0.03cm" fo:line-height="150%" fo:text-align="justify" style:justify-single-word="false" fo:text-indent="0cm" style:auto-text-indent="false" style:text-autospace="none" style:snap-to-layout-grid="false"/>
    </style:style>
    <style:style style:name="P19" style:family="paragraph" style:parent-style-name="Standard">
      <style:paragraph-properties fo:margin-left="0cm" fo:margin-right="0.03cm" fo:line-height="150%" fo:text-align="justify" style:justify-single-word="false" fo:text-indent="0cm" style:auto-text-indent="false" style:snap-to-layout-grid="false"/>
    </style:style>
    <style:style style:name="P20" style:family="paragraph" style:parent-style-name="Standard">
      <style:paragraph-properties fo:margin-left="0cm" fo:margin-right="0.03cm" fo:line-height="150%" fo:text-align="justify" style:justify-single-word="false" fo:text-indent="0cm" style:auto-text-indent="false" style:text-autospace="none" style:snap-to-layout-grid="false">
        <style:tab-stops>
          <style:tab-stop style:position="0.429cm"/>
        </style:tab-stops>
      </style:paragraph-properties>
    </style:style>
    <style:style style:name="P21" style:family="paragraph" style:parent-style-name="Standard">
      <style:paragraph-properties fo:margin-left="0cm" fo:margin-right="0.03cm" fo:line-height="150%" fo:text-indent="0cm" style:auto-text-indent="false" style:snap-to-layout-grid="false"/>
    </style:style>
    <style:style style:name="P22" style:family="paragraph" style:parent-style-name="Standard">
      <style:paragraph-properties fo:margin-left="0cm" fo:margin-right="0.03cm" fo:line-height="150%" fo:text-indent="0cm" style:auto-text-indent="false" style:text-autospace="none"/>
    </style:style>
    <style:style style:name="P23" style:family="paragraph" style:parent-style-name="Standard">
      <style:paragraph-properties fo:margin-left="0cm" fo:margin-right="0.03cm" fo:line-height="150%" fo:text-indent="0cm" style:auto-text-indent="false" style:text-autospace="none" style:snap-to-layout-grid="false"/>
    </style:style>
    <style:style style:name="P24" style:family="paragraph" style:parent-style-name="Standard">
      <style:paragraph-properties fo:margin-left="0cm" fo:margin-right="0.03cm" fo:line-height="150%" fo:text-indent="0cm" style:auto-text-indent="false" style:text-autospace="none" style:snap-to-layout-grid="false">
        <style:tab-stops>
          <style:tab-stop style:position="2.429cm"/>
        </style:tab-stops>
      </style:paragraph-properties>
    </style:style>
    <style:style style:name="P25" style:family="paragraph" style:parent-style-name="Standard">
      <style:paragraph-properties fo:margin-left="0cm" fo:margin-right="0.03cm" fo:line-height="150%" fo:text-indent="0cm" style:auto-text-indent="false" style:text-autospace="none" style:snap-to-layout-grid="false">
        <style:tab-stops>
          <style:tab-stop style:position="1.178cm"/>
        </style:tab-stops>
      </style:paragraph-properties>
    </style:style>
    <style:style style:name="P26" style:family="paragraph" style:parent-style-name="Standard">
      <style:paragraph-properties fo:margin-left="0cm" fo:margin-right="0.03cm" fo:line-height="150%" fo:text-align="end" style:justify-single-word="false" fo:text-indent="0cm" style:auto-text-indent="false" style:text-autospace="none"/>
    </style:style>
    <style:style style:name="P27" style:family="paragraph" style:parent-style-name="Standard">
      <style:paragraph-properties fo:margin-left="0cm" fo:margin-right="0.03cm" fo:line-height="150%" fo:text-align="center" style:justify-single-word="false" fo:text-indent="0cm" style:auto-text-indent="false"/>
      <style:text-properties fo:font-size="16pt" fo:language="lt" fo:country="LT" fo:font-weight="bold" style:font-size-asian="16pt" style:font-weight-asian="bold" style:font-size-complex="16pt" style:font-weight-complex="bold"/>
    </style:style>
    <style:style style:name="P28" style:family="paragraph" style:parent-style-name="Standard">
      <style:paragraph-properties fo:margin-left="0cm" fo:margin-right="0.03cm" fo:line-height="150%" fo:text-align="center" style:justify-single-word="false" fo:text-indent="0cm" style:auto-text-indent="false"/>
      <style:text-properties fo:font-size="14pt" fo:language="lt" fo:country="LT" fo:font-weight="bold" style:font-size-asian="14pt" style:font-weight-asian="bold" style:font-size-complex="14pt" style:font-weight-complex="bold"/>
    </style:style>
    <style:style style:name="P29" style:family="paragraph" style:parent-style-name="Standard">
      <style:paragraph-properties fo:margin-left="0cm" fo:margin-right="0.03cm" fo:line-height="150%" fo:text-align="end" style:justify-single-word="false" fo:text-indent="0cm" style:auto-text-indent="false"/>
      <style:text-properties fo:font-size="14pt" fo:language="lt" fo:country="LT" fo:font-weight="bold" style:font-size-asian="14pt" style:font-weight-asian="bold" style:font-size-complex="14pt" style:font-weight-complex="bold"/>
    </style:style>
    <style:style style:name="P30" style:family="paragraph" style:parent-style-name="Standard">
      <style:paragraph-properties fo:margin-left="0cm" fo:margin-right="0.03cm" fo:line-height="150%" fo:text-align="center" style:justify-single-word="false" fo:text-indent="0cm" style:auto-text-indent="false"/>
      <style:text-properties fo:font-size="14pt" fo:language="lt" fo:country="LT" fo:font-weight="bold" style:font-size-asian="14pt" style:font-weight-asian="bold" style:font-name-complex="Times New Roman" style:font-size-complex="14pt" style:font-weight-complex="bold"/>
    </style:style>
    <style:style style:name="P31" style:family="paragraph" style:parent-style-name="Standard">
      <style:paragraph-properties fo:margin-left="0cm" fo:margin-right="0.03cm" fo:line-height="150%" fo:text-align="center" style:justify-single-word="false" fo:text-indent="0cm" style:auto-text-indent="false"/>
      <style:text-properties fo:font-size="14pt" fo:language="lt" fo:country="LT" fo:font-style="normal" fo:font-weight="bold" style:font-name-asian="TimesNewRoman1" style:font-size-asian="14pt" style:font-style-asian="normal" style:font-weight-asian="bold" style:font-name-complex="TimesNewRoman1" style:font-size-complex="14pt" style:font-style-complex="normal" style:font-weight-complex="bold"/>
    </style:style>
    <style:style style:name="P32" style:family="paragraph" style:parent-style-name="Standard">
      <style:paragraph-properties fo:margin-left="0cm" fo:margin-right="0.03cm" fo:line-height="150%" fo:text-align="end" style:justify-single-word="false" fo:text-indent="0cm" style:auto-text-indent="false"/>
      <style:text-properties fo:font-size="14pt" fo:language="en" fo:country="US" fo:font-style="normal" fo:font-weight="normal" style:font-name-asian="TimesNewRoman1" style:font-size-asian="14pt" style:font-style-asian="normal" style:font-weight-asian="normal" style:font-name-complex="TimesNewRoman1" style:font-size-complex="14pt" style:font-style-complex="normal" style:font-weight-complex="normal"/>
    </style:style>
    <style:style style:name="P33" style:family="paragraph" style:parent-style-name="Standard">
      <style:paragraph-properties fo:margin-left="0cm" fo:margin-right="0.03cm" fo:line-height="150%" fo:text-align="center" style:justify-single-word="false" fo:text-indent="0cm" style:auto-text-indent="false"/>
      <style:text-properties fo:font-size="12pt" fo:language="lt" fo:country="LT" fo:font-weight="bold" style:font-size-asian="12pt" style:font-weight-asian="bold" style:font-size-complex="12pt" style:font-weight-complex="bold"/>
    </style:style>
    <style:style style:name="P34" style:family="paragraph" style:parent-style-name="Standard">
      <style:paragraph-properties fo:margin-left="0cm" fo:margin-right="0.03cm" fo:line-height="150%" fo:text-align="center" style:justify-single-word="false" fo:text-indent="0cm" style:auto-text-indent="false"/>
      <style:text-properties fo:font-size="12pt" fo:language="lt" fo:country="LT" fo:font-weight="bold" style:font-size-asian="12pt" style:font-weight-asian="bold" style:font-name-complex="Times New Roman" style:font-weight-complex="bold"/>
    </style:style>
    <style:style style:name="P35" style:family="paragraph" style:parent-style-name="Standard">
      <style:paragraph-properties fo:margin-left="0cm" fo:margin-right="0.03cm" fo:text-align="center" style:justify-single-word="false" fo:text-indent="0cm" style:auto-text-indent="false"/>
      <style:text-properties fo:font-size="12pt" fo:language="lt" fo:country="LT" style:font-size-asian="12pt" style:font-name-complex="Times New Roman"/>
    </style:style>
    <style:style style:name="P36" style:family="paragraph" style:parent-style-name="Standard">
      <style:paragraph-properties fo:margin-left="0cm" fo:margin-right="0.03cm" fo:line-height="150%" fo:text-align="center" style:justify-single-word="false" fo:text-indent="0cm" style:auto-text-indent="false"/>
      <style:text-properties fo:font-size="12pt" fo:language="lt" fo:country="LT" fo:font-weight="normal" style:font-size-asian="12pt" style:font-weight-asian="normal" style:font-size-complex="12pt" style:font-weight-complex="normal"/>
    </style:style>
    <style:style style:name="P37" style:family="paragraph" style:parent-style-name="Standard">
      <style:paragraph-properties fo:margin-left="0cm" fo:margin-right="0.03cm" fo:line-height="150%" fo:text-align="center" style:justify-single-word="false" fo:text-indent="0cm" style:auto-text-indent="false" style:snap-to-layout-grid="false"/>
      <style:text-properties fo:font-size="12pt" fo:language="lt" fo:country="LT" fo:font-weight="normal" style:font-size-asian="12pt" style:font-weight-asian="normal" style:font-size-complex="12pt" style:font-weight-complex="normal"/>
    </style:style>
    <style:style style:name="P38" style:family="paragraph" style:parent-style-name="Standard">
      <style:paragraph-properties fo:margin-left="0cm" fo:margin-right="0.03cm" fo:line-height="150%" fo:text-indent="0cm" style:auto-text-indent="false" style:text-autospace="none"/>
      <style:text-properties fo:font-size="12pt" fo:language="lt" fo:country="LT" fo:font-weight="normal" style:font-name-asian="TimesNewRoman1" style:font-size-asian="12pt" style:font-weight-asian="normal" style:font-name-complex="TimesNewRoman1" style:font-size-complex="12pt" style:font-weight-complex="normal"/>
    </style:style>
    <style:style style:name="P39" style:family="paragraph" style:parent-style-name="Standard">
      <style:paragraph-properties fo:margin-left="0cm" fo:margin-right="0.03cm" fo:line-height="150%" fo:text-indent="0cm" style:auto-text-indent="false" style:text-autospace="none" style:snap-to-layout-grid="false"/>
      <style:text-properties fo:font-size="12pt" fo:language="lt" fo:country="LT" fo:font-weight="normal" style:font-name-asian="TimesNewRoman1" style:font-size-asian="12pt" style:font-weight-asian="normal" style:font-name-complex="TimesNewRoman1" style:font-size-complex="12pt" style:font-weight-complex="normal"/>
    </style:style>
    <style:style style:name="P40" style:family="paragraph" style:parent-style-name="Standard">
      <style:paragraph-properties fo:margin-left="0cm" fo:margin-right="0.03cm" fo:line-height="150%" fo:text-align="justify" style:justify-single-word="false" fo:text-indent="0cm" style:auto-text-indent="false" style:text-autospace="none"/>
      <style:text-properties fo:font-size="12pt" fo:language="lt" fo:country="LT" fo:font-weight="normal" style:font-name-asian="TimesNewRoman1" style:font-size-asian="12pt" style:font-weight-asian="normal" style:font-name-complex="TimesNewRoman1" style:font-size-complex="12pt" style:font-weight-complex="normal"/>
    </style:style>
    <style:style style:name="P41" style:family="paragraph" style:parent-style-name="Standard">
      <style:paragraph-properties fo:margin-left="0cm" fo:margin-right="0.03cm" fo:line-height="150%" fo:text-align="justify" style:justify-single-word="false" fo:text-indent="0cm" style:auto-text-indent="false"/>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03cm" fo:line-height="150%" fo:text-align="justify" style:justify-single-word="false" fo:text-indent="0cm" style:auto-text-indent="false" style:text-autospace="none"/>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03cm" fo:line-height="150%" fo:text-align="start" style:justify-single-word="false" fo:text-indent="0cm" style:auto-text-indent="false" style:text-autospace="none" style:snap-to-layout-grid="false"/>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44" style:family="paragraph" style:parent-style-name="Standard">
      <style:paragraph-properties fo:margin-left="0cm" fo:margin-right="0.03cm" fo:line-height="150%" fo:text-align="justify" style:justify-single-word="false" fo:text-indent="0cm" style:auto-text-indent="false"/>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45" style:family="paragraph" style:parent-style-name="Standard">
      <style:paragraph-properties fo:margin-left="0cm" fo:margin-right="0.03cm" fo:line-height="150%" fo:text-align="justify" style:justify-single-word="false" fo:text-indent="0cm" style:auto-text-indent="false" style:text-autospace="none"/>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46" style:family="paragraph" style:parent-style-name="Standard">
      <style:paragraph-properties fo:margin-left="0cm" fo:margin-right="0.03cm" fo:line-height="150%" fo:text-indent="0cm" style:auto-text-indent="false" style:text-autospace="none" style:snap-to-layout-grid="false">
        <style:tab-stops>
          <style:tab-stop style:position="1.178cm"/>
        </style:tab-stops>
      </style:paragraph-properties>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47" style:family="paragraph" style:parent-style-name="Standard">
      <style:paragraph-properties fo:margin-left="0cm" fo:margin-right="0.03cm" fo:line-height="150%" fo:text-align="justify" style:justify-single-word="false" fo:text-indent="0cm" style:auto-text-indent="false" style:text-autospace="none"/>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style:paragraph-properties fo:margin-left="0cm" fo:margin-right="0.03cm" fo:line-height="150%" fo:text-align="start" style:justify-single-word="false" fo:text-indent="0cm" style:auto-text-indent="false"/>
      <style:text-properties fo:font-size="12pt" fo:language="lt" fo:country="LT" fo:font-style="normal" style:font-size-asian="12pt" style:font-style-asian="normal" style:font-name-complex="Times New Roman" style:font-style-complex="normal"/>
    </style:style>
    <style:style style:name="P49" style:family="paragraph" style:parent-style-name="Standard">
      <style:paragraph-properties fo:margin-left="0cm" fo:margin-right="0.03cm" fo:line-height="150%" fo:text-align="justify" style:justify-single-word="false" fo:text-indent="0cm" style:auto-text-indent="false" style:text-autospace="none"/>
      <style:text-properties fo:font-size="12pt" fo:language="lt" fo:country="LT" fo:font-style="normal" fo:font-weight="bold" style:font-name-asian="TimesNewRoman1" style:font-size-asian="12pt" style:font-style-asian="normal" style:font-weight-asian="bold" style:font-name-complex="TimesNewRoman1" style:font-size-complex="12pt" style:font-style-complex="normal" style:font-weight-complex="bold"/>
    </style:style>
    <style:style style:name="P50" style:family="paragraph" style:parent-style-name="Standard">
      <style:paragraph-properties fo:margin-left="0cm" fo:margin-right="0.03cm" fo:line-height="150%" fo:text-align="justify" style:justify-single-word="false" fo:text-indent="0cm" style:auto-text-indent="false" style:text-autospace="none"/>
      <style:text-properties fo:font-size="12pt" fo:language="lt" fo:country="L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margin-left="0cm" fo:margin-right="0.03cm" fo:line-height="150%" fo:text-align="center" style:justify-single-word="false" fo:text-indent="0cm" style:auto-text-indent="false"/>
      <style:text-properties fo:font-size="12pt" fo:language="lt" fo:country="LT" style:font-name-asian="TimesNewRoman2" style:font-size-asian="12pt" style:font-name-complex="TimesNewRoman2" style:font-size-complex="12pt"/>
    </style:style>
    <style:style style:name="P52" style:family="paragraph" style:parent-style-name="Standard">
      <style:paragraph-properties fo:margin-left="0cm" fo:margin-right="0.03cm" fo:line-height="150%" fo:text-align="center" style:justify-single-word="false" fo:text-indent="0cm" style:auto-text-indent="false" style:snap-to-layout-grid="false"/>
      <style:text-properties fo:font-size="12pt" fo:language="lt" fo:country="LT" style:font-name-asian="TimesNewRoman2" style:font-size-asian="12pt" style:font-name-complex="TimesNewRoman2" style:font-size-complex="12pt"/>
    </style:style>
    <style:style style:name="P53" style:family="paragraph" style:parent-style-name="Standard">
      <style:paragraph-properties fo:margin-left="0cm" fo:margin-right="0.03cm" fo:line-height="150%" fo:text-indent="0cm" style:auto-text-indent="false" style:text-autospace="none" style:snap-to-layout-grid="false"/>
      <style:text-properties fo:font-size="12pt" fo:language="lt" fo:country="LT" style:font-name-asian="TimesNewRoman1" style:font-size-asian="12pt" style:font-name-complex="TimesNewRoman1" style:font-size-complex="12pt"/>
    </style:style>
    <style:style style:name="P54" style:family="paragraph" style:parent-style-name="Standard">
      <style:paragraph-properties fo:margin-left="0cm" fo:margin-right="0.03cm" fo:line-height="150%" fo:text-align="start" style:justify-single-word="false" fo:text-indent="0cm" style:auto-text-indent="false" style:text-autospace="none"/>
      <style:text-properties fo:font-size="12pt" fo:language="en" fo:country="US"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P55" style:family="paragraph" style:parent-style-name="Standard">
      <style:paragraph-properties fo:margin-left="0cm" fo:margin-right="0.03cm" fo:line-height="150%" fo:text-indent="0cm" style:auto-text-indent="false" style:text-autospace="none"/>
      <style:text-properties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56" style:family="paragraph" style:parent-style-name="Standard">
      <style:paragraph-properties fo:margin-left="0cm" fo:margin-right="0.03cm" fo:line-height="150%" fo:text-align="center" style:justify-single-word="false" fo:text-indent="0cm" style:auto-text-indent="false" style:text-autospace="none" style:snap-to-layout-grid="false"/>
      <style:text-properties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57" style:family="paragraph" style:parent-style-name="Standard">
      <style:paragraph-properties fo:margin-left="0cm" fo:margin-right="0.03cm" fo:line-height="150%" fo:text-align="center" style:justify-single-word="false" fo:text-indent="0cm" style:auto-text-indent="false" style:text-autospace="none"/>
      <style:text-properties fo:font-size="12pt" fo:language="en" fo:country="US" fo:font-style="normal" fo:font-weight="normal" style:font-name-asian="TimesNewRoman1" style:font-size-asian="12pt" style:font-style-asian="normal" style:font-weight-asian="normal" style:font-name-complex="Monotype Corsiva" style:font-size-complex="12pt" style:font-style-complex="normal" style:font-weight-complex="normal"/>
    </style:style>
    <style:style style:name="P58" style:family="paragraph" style:parent-style-name="Standard">
      <style:paragraph-properties fo:margin-left="0cm" fo:margin-right="0.03cm" fo:line-height="150%" fo:text-align="start" style:justify-single-word="false" fo:text-indent="0cm" style:auto-text-indent="false" style:text-autospace="none"/>
      <style:text-properties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left="0cm" fo:margin-right="0.03cm" fo:line-height="150%" fo:text-align="end" style:justify-single-word="false" fo:text-indent="0cm" style:auto-text-indent="false" style:text-autospace="none"/>
      <style:text-properties fo:font-size="12pt" fo:language="en" fo:country="US" fo:font-style="normal" fo:font-weight="bold" style:font-name-asian="TimesNewRoman1" style:font-size-asian="12pt" style:font-style-asian="normal" style:font-weight-asian="bold" style:font-name-complex="Monotype Corsiva" style:font-size-complex="12pt" style:font-style-complex="normal" style:font-weight-complex="bold"/>
    </style:style>
    <style:style style:name="P60" style:family="paragraph" style:parent-style-name="Standard">
      <style:paragraph-properties fo:margin-left="0cm" fo:margin-right="0.03cm" fo:line-height="150%" fo:text-align="center" style:justify-single-word="false" fo:text-indent="0cm" style:auto-text-indent="false" style:text-autospace="none"/>
      <style:text-properties fo:font-size="12pt" fo:language="en" fo:country="US" fo:font-style="normal" fo:font-weight="bold" style:font-size-asian="12pt" style:font-style-asian="normal" style:font-weight-asian="bold" style:font-name-complex="Times New Roman" style:font-size-complex="12pt" style:font-style-complex="normal" style:font-weight-complex="bold"/>
    </style:style>
    <style:style style:name="P61" style:family="paragraph" style:parent-style-name="Standard">
      <style:paragraph-properties fo:margin-left="0cm" fo:margin-right="0.03cm" fo:line-height="150%" fo:text-indent="0cm" style:auto-text-indent="false" style:text-autospace="none"/>
      <style:text-properties fo:font-size="12pt" fo:language="en" fo:country="US" fo:font-weight="normal" style:font-name-asian="TimesNewRoman1" style:font-size-asian="12pt" style:font-weight-asian="normal" style:font-name-complex="TimesNewRoman1" style:font-size-complex="12pt" style:font-weight-complex="normal"/>
    </style:style>
    <style:style style:name="P62" style:family="paragraph" style:parent-style-name="Standard">
      <style:paragraph-properties fo:margin-left="0cm" fo:margin-right="0.03cm" fo:line-height="150%" fo:text-align="justify" style:justify-single-word="false" fo:text-indent="0cm" style:auto-text-indent="false" style:text-autospace="none"/>
      <style:text-properties fo:font-size="12pt" fo:language="en" fo:country="US" fo:font-weight="normal" style:font-name-asian="TimesNewRoman1" style:font-size-asian="12pt" style:font-weight-asian="normal" style:font-name-complex="TimesNewRoman1" style:font-size-complex="12pt" style:font-weight-complex="normal"/>
    </style:style>
    <style:style style:name="P63" style:family="paragraph" style:parent-style-name="Standard">
      <style:paragraph-properties fo:margin-left="0cm" fo:margin-right="0.03cm" fo:line-height="150%" fo:text-align="justify" style:justify-single-word="false" fo:text-indent="0cm" style:auto-text-indent="false" style:snap-to-layout-grid="false"/>
      <style:text-properties fo:font-size="12pt" fo:language="en" fo:country="US" style:font-size-asian="12pt" style:font-size-complex="12pt"/>
    </style:style>
    <style:style style:name="P64" style:family="paragraph" style:parent-style-name="Standard">
      <style:paragraph-properties fo:margin-left="0cm" fo:margin-right="0.03cm" fo:line-height="150%" fo:text-align="end" style:justify-single-word="false" fo:text-indent="0cm" style:auto-text-indent="false" style:text-autospace="none"/>
      <style:text-properties fo:font-size="12pt" fo:language="en" fo:country="US" fo:font-weight="bold" style:font-name-asian="TimesNewRoman1" style:font-size-asian="12pt" style:font-weight-asian="bold" style:font-name-complex="TimesNewRoman1" style:font-size-complex="12pt" style:font-weight-complex="bold"/>
    </style:style>
    <style:style style:name="P65" style:family="paragraph" style:parent-style-name="Standard">
      <style:paragraph-properties fo:margin-left="0cm" fo:margin-right="0.03cm" fo:line-height="150%" fo:text-align="justify" style:justify-single-word="false" fo:text-indent="0cm" style:auto-text-indent="false" style:text-autospace="none"/>
      <style:text-properties fo:font-size="12pt" style:font-name-asian="TimesNewRoman1" style:font-size-asian="12pt" style:font-name-complex="TimesNewRoman1" style:font-size-complex="12pt"/>
    </style:style>
    <style:style style:name="P66" style:family="paragraph" style:parent-style-name="Standard">
      <style:paragraph-properties fo:margin-left="0cm" fo:margin-right="0.03cm" fo:line-height="150%" fo:text-align="start" style:justify-single-word="false" fo:text-indent="0cm" style:auto-text-indent="false" style:text-autospace="none"/>
      <style:text-properties fo:font-size="12pt" style:font-name-asian="TimesNewRoman1" style:font-size-asian="12pt" style:font-name-complex="TimesNewRoman1" style:font-size-complex="12pt"/>
    </style:style>
    <style:style style:name="P67" style:family="paragraph" style:parent-style-name="Standard">
      <style:paragraph-properties fo:margin-left="0cm" fo:margin-right="0.03cm" fo:line-height="150%" fo:text-align="justify" style:justify-single-word="false" fo:text-indent="0cm" style:auto-text-indent="false"/>
      <style:text-properties fo:font-size="12pt" style:font-size-asian="12pt" style:font-size-complex="12pt"/>
    </style:style>
    <style:style style:name="P68" style:family="paragraph" style:parent-style-name="Standard">
      <style:paragraph-properties fo:margin-left="0cm" fo:margin-right="0.03cm" fo:line-height="150%" fo:text-align="justify" style:justify-single-word="false" fo:text-indent="0cm" style:auto-text-indent="false" style:snap-to-layout-grid="false"/>
      <style:text-properties fo:font-size="12pt" style:font-size-asian="12pt" style:font-size-complex="12pt"/>
    </style:style>
    <style:style style:name="P69" style:family="paragraph" style:parent-style-name="Standard">
      <style:paragraph-properties fo:margin-left="0cm" fo:margin-right="0.03cm" fo:line-height="150%" fo:text-align="center" style:justify-single-word="false" fo:text-indent="0cm" style:auto-text-indent="false" style:snap-to-layout-grid="false"/>
      <style:text-properties fo:font-size="12pt" fo:font-weight="normal" style:font-size-asian="12pt" style:font-weight-asian="normal" style:font-size-complex="12pt" style:font-weight-complex="normal"/>
    </style:style>
    <style:style style:name="P70" style:family="paragraph" style:parent-style-name="Standard">
      <style:paragraph-properties fo:margin-left="0cm" fo:margin-right="0.03cm" fo:line-height="150%" fo:text-indent="0cm" style:auto-text-indent="false" style:text-autospace="none"/>
      <style:text-properties fo:font-size="12pt" fo:font-weight="normal" style:font-name-asian="TimesNewRoman1" style:font-size-asian="12pt" style:font-weight-asian="normal" style:font-name-complex="TimesNewRoman1" style:font-size-complex="12pt" style:font-weight-complex="normal"/>
    </style:style>
    <style:style style:name="P71" style:family="paragraph" style:parent-style-name="Standard">
      <style:paragraph-properties fo:margin-left="0cm" fo:margin-right="0.03cm" fo:line-height="150%" fo:text-align="center" style:justify-single-word="false" fo:text-indent="0cm" style:auto-text-indent="false" style:snap-to-layout-grid="false"/>
      <style:text-properties fo:font-size="12pt" fo:font-weight="bold" style:font-size-asian="12pt" style:font-weight-asian="bold" style:font-size-complex="12pt"/>
    </style:style>
    <style:style style:name="P72" style:family="paragraph" style:parent-style-name="Standard">
      <style:paragraph-properties fo:margin-left="0cm" fo:margin-right="0.03cm" fo:line-height="150%" fo:text-align="center" style:justify-single-word="false" fo:text-indent="0cm" style:auto-text-indent="false"/>
      <style:text-properties fo:color="#000000" style:text-line-through-style="none" style:font-name="Times New Roman2" fo:font-size="14pt" fo:language="en" fo:country="US" style:text-underline-style="none" fo:font-weight="bold" style:font-name-asian="Times New Roman2" style:font-size-asian="14pt" style:font-weight-asian="bold" style:font-name-complex="Times New Roman2" style:font-size-complex="14pt" style:font-weight-complex="bold"/>
    </style:style>
    <style:style style:name="P73" style:family="paragraph" style:parent-style-name="Standard">
      <style:paragraph-properties fo:margin-left="0cm" fo:margin-right="0.03cm" style:line-height-at-least="0.176cm" fo:text-align="center" style:justify-single-word="false" fo:text-indent="0cm" style:auto-text-indent="false"/>
      <style:text-properties fo:color="#000000" style:text-line-through-style="none" style:font-name="Times New Roman2" fo:font-size="14pt" fo:language="en" fo:country="US" style:text-underline-style="none" fo:font-weight="bold" style:font-name-asian="Times New Roman2" style:font-size-asian="14pt" style:font-weight-asian="bold" style:font-name-complex="Times New Roman2" style:font-size-complex="14pt" style:font-weight-complex="bold"/>
    </style:style>
    <style:style style:name="P74" style:family="paragraph" style:parent-style-name="Standard">
      <style:paragraph-properties fo:margin-left="0cm" fo:margin-right="0.03cm" fo:line-height="150%" fo:text-align="center" style:justify-single-word="false" fo:text-indent="0cm" style:auto-text-indent="false" style:text-autospace="none"/>
      <style:text-properties fo:color="#000000" fo:font-size="12pt" fo:language="en" fo:country="US" fo:font-weight="bold" style:font-name-asian="Times New Roman" style:font-size-asian="12pt" style:font-weight-asian="bold" style:font-name-complex="Times New Roman" style:font-size-complex="12pt" style:font-weight-complex="bold"/>
    </style:style>
    <style:style style:name="P75" style:family="paragraph" style:parent-style-name="Standard">
      <style:paragraph-properties fo:margin-left="0cm" fo:margin-right="0.03cm" fo:line-height="150%" fo:text-align="start" style:justify-single-word="false" fo:text-indent="0cm" style:auto-text-indent="false" style:text-autospace="none"/>
      <style:text-properties fo:color="#000000" fo:font-size="10pt" fo:language="en" fo:country="US" fo:font-style="normal" style:font-name-asian="Times New Roman" style:font-size-asian="10pt" style:font-style-asian="normal" style:font-name-complex="Times New Roman" style:font-size-complex="10pt" style:font-style-complex="normal"/>
    </style:style>
    <style:style style:name="P76" style:family="paragraph" style:parent-style-name="Standard">
      <style:paragraph-properties fo:margin-left="0cm" fo:margin-right="0.03cm" fo:line-height="150%" fo:text-align="justify" style:justify-single-word="false" fo:text-indent="0cm" style:auto-text-indent="false"/>
      <style:text-properties fo:language="lt" fo:country="LT" fo:font-weight="bold" style:font-weight-asian="bold" style:font-weight-complex="bold"/>
    </style:style>
    <style:style style:name="P77" style:family="paragraph" style:parent-style-name="Standard">
      <style:paragraph-properties fo:margin-left="0cm" fo:margin-right="0.03cm" fo:line-height="150%" fo:text-align="center" style:justify-single-word="false" fo:text-indent="0cm" style:auto-text-indent="false" style:snap-to-layout-grid="false"/>
      <style:text-properties fo:language="lt" fo:country="LT" fo:font-weight="bold" style:font-weight-asian="bold" style:font-weight-complex="bold"/>
    </style:style>
    <style:style style:name="P78" style:family="paragraph" style:parent-style-name="Standard">
      <style:paragraph-properties fo:margin-left="0cm" fo:margin-right="0.03cm" fo:line-height="150%" fo:text-align="center" style:justify-single-word="false" fo:text-indent="0cm" style:auto-text-indent="false" style:snap-to-layout-grid="false"/>
      <style:text-properties fo:language="lt" fo:country="LT" fo:font-weight="bold" style:font-weight-asian="bold"/>
    </style:style>
    <style:style style:name="P79" style:family="paragraph" style:parent-style-name="Standard">
      <style:paragraph-properties fo:margin-left="0cm" fo:margin-right="0.03cm" fo:line-height="150%" fo:text-indent="0cm" style:auto-text-indent="false" style:snap-to-layout-grid="false"/>
      <style:text-properties fo:language="lt" fo:country="LT"/>
    </style:style>
    <style:style style:name="P80" style:family="paragraph" style:parent-style-name="Standard">
      <style:paragraph-properties fo:margin-left="0cm" fo:margin-right="0.03cm" fo:line-height="150%" fo:text-align="justify" style:justify-single-word="false" fo:text-indent="0cm" style:auto-text-indent="false" style:text-autospace="none"/>
      <style:text-properties fo:language="lt" fo:country="LT"/>
    </style:style>
    <style:style style:name="P81" style:family="paragraph" style:parent-style-name="Standard">
      <style:paragraph-properties fo:margin-left="0cm" fo:margin-right="0.03cm" fo:line-height="150%" fo:text-align="center" style:justify-single-word="false" fo:text-indent="0cm" style:auto-text-indent="false" style:snap-to-layout-grid="false"/>
      <style:text-properties fo:language="lt" fo:country="LT"/>
    </style:style>
    <style:style style:name="P82" style:family="paragraph" style:parent-style-name="Standard">
      <style:paragraph-properties fo:margin-left="0cm" fo:margin-right="0.03cm" fo:line-height="150%" fo:text-align="start" style:justify-single-word="false" fo:text-indent="0cm" style:auto-text-indent="false" style:snap-to-layout-grid="false"/>
      <style:text-properties fo:language="en" fo:country="US"/>
    </style:style>
    <style:style style:name="P83" style:family="paragraph" style:parent-style-name="Standard">
      <style:paragraph-properties fo:margin-left="0cm" fo:margin-right="0.03cm" fo:line-height="150%" fo:text-align="center" style:justify-single-word="false" fo:text-indent="0cm" style:auto-text-indent="false"/>
      <style:text-properties fo:language="en" fo:country="US"/>
    </style:style>
    <style:style style:name="P84" style:family="paragraph" style:parent-style-name="Standard">
      <style:paragraph-properties fo:margin-left="0cm" fo:margin-right="0.03cm" fo:line-height="150%" fo:text-align="center" style:justify-single-word="false" fo:text-indent="0cm" style:auto-text-indent="false" style:snap-to-layout-grid="false"/>
      <style:text-properties fo:language="en" fo:country="US"/>
    </style:style>
    <style:style style:name="P85" style:family="paragraph" style:parent-style-name="Standard">
      <style:paragraph-properties fo:margin-left="0cm" fo:margin-right="0.03cm" fo:line-height="150%" fo:text-indent="0cm" style:auto-text-indent="false" style:snap-to-layout-grid="false"/>
      <style:text-properties fo:language="en" fo:country="US"/>
    </style:style>
    <style:style style:name="P86" style:family="paragraph" style:parent-style-name="Standard">
      <style:paragraph-properties fo:margin-left="0cm" fo:margin-right="0.03cm" fo:line-height="150%" fo:text-align="justify" style:justify-single-word="false" fo:text-indent="0cm" style:auto-text-indent="false"/>
      <style:text-properties fo:language="en" fo:country="US"/>
    </style:style>
    <style:style style:name="P87" style:family="paragraph" style:parent-style-name="Standard">
      <style:paragraph-properties fo:margin-left="0cm" fo:margin-right="0.03cm" fo:line-height="150%" fo:text-align="start" style:justify-single-word="false" fo:text-indent="0cm" style:auto-text-indent="false"/>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88" style:family="paragraph" style:parent-style-name="Standard">
      <style:paragraph-properties fo:margin-left="0cm" fo:margin-right="0.03cm" fo:line-height="150%" fo:text-align="justify" style:justify-single-word="false" fo:text-indent="0cm" style:auto-text-indent="false" style:text-autospace="none"/>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89" style:family="paragraph" style:parent-style-name="Standard">
      <style:paragraph-properties fo:margin-left="0cm" fo:margin-right="0.03cm" fo:line-height="150%" fo:text-align="center" style:justify-single-word="false" fo:text-indent="0cm" style:auto-text-indent="false" style:text-autospace="none"/>
      <style:text-properties style:font-name="TimesNewRoman1" fo:font-size="12pt" fo:language="lt" fo:country="LT" fo:font-style="normal" fo:font-weight="bold" style:font-name-asian="TimesNewRoman1" style:font-size-asian="12pt" style:font-style-asian="normal" style:font-weight-asian="bold" style:font-name-complex="TimesNewRoman1" style:font-size-complex="12pt" style:font-style-complex="normal" style:font-weight-complex="normal"/>
    </style:style>
    <style:style style:name="P90" style:family="paragraph" style:parent-style-name="Standard">
      <style:paragraph-properties fo:margin-left="0cm" fo:margin-right="0.03cm" fo:line-height="150%" fo:text-align="start" style:justify-single-word="false" fo:text-indent="0cm" style:auto-text-indent="false" style:text-autospace="none"/>
      <style:text-properties style:font-name="TimesNewRoman1" fo:font-size="12pt" fo:language="lt" fo:country="LT" fo:font-style="italic" fo:font-weight="bold" style:font-name-asian="TimesNewRoman1" style:font-size-asian="12pt" style:font-style-asian="italic" style:font-weight-asian="bold" style:font-name-complex="TimesNewRoman1" style:font-size-complex="12pt" style:font-style-complex="italic" style:font-weight-complex="bold"/>
    </style:style>
    <style:style style:name="P91" style:family="paragraph" style:parent-style-name="Standard">
      <style:paragraph-properties fo:margin-left="0cm" fo:margin-right="0.03cm" fo:line-height="150%" fo:text-align="center" style:justify-single-word="false" fo:text-indent="0cm" style:auto-text-indent="false" style:text-autospace="none"/>
      <style:text-properties style:font-name="TimesNewRoman1"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92" style:family="paragraph" style:parent-style-name="Standard">
      <style:paragraph-properties fo:margin-left="0cm" fo:margin-right="0.03cm" fo:line-height="150%" fo:text-indent="0cm" style:auto-text-indent="false" style:text-autospace="none"/>
      <style:text-properties style:font-name="TimesNewRoman1" fo:font-size="12pt" fo:font-weight="normal" style:font-name-asian="TimesNewRoman1" style:font-size-asian="12pt" style:font-weight-asian="normal" style:font-name-complex="TimesNewRoman1" style:font-size-complex="12pt" style:font-weight-complex="normal"/>
    </style:style>
    <style:style style:name="P93" style:family="paragraph" style:parent-style-name="Standard">
      <style:paragraph-properties fo:margin-left="0cm" fo:margin-right="0.03cm" fo:line-height="150%" fo:text-align="start" style:justify-single-word="false" fo:text-indent="0cm" style:auto-text-indent="false" style:text-autospace="none"/>
      <style:text-properties style:font-name="TimesNewRoman1" fo:font-size="12pt" fo:font-weight="normal" style:font-name-asian="TimesNewRoman1" style:font-size-asian="12pt" style:font-weight-asian="normal" style:font-name-complex="TimesNewRoman1" style:font-size-complex="12pt" style:font-weight-complex="normal"/>
    </style:style>
    <style:style style:name="P94" style:family="paragraph" style:parent-style-name="Standard">
      <style:paragraph-properties fo:margin-left="0cm" fo:margin-right="0.03cm" fo:line-height="150%" fo:text-align="center" style:justify-single-word="false" fo:text-indent="0cm" style:auto-text-indent="false" style:text-autospace="none"/>
      <style:text-properties style:font-name="TimesNewRoman1" fo:font-size="12pt" fo:font-weight="bold" style:font-name-asian="TimesNewRoman1" style:font-size-asian="12pt" style:font-weight-asian="bold" style:font-name-complex="TimesNewRoman1" style:font-size-complex="12pt" style:font-weight-complex="bold"/>
    </style:style>
    <style:style style:name="P95" style:family="paragraph" style:parent-style-name="Standard">
      <style:paragraph-properties fo:margin-left="0cm" fo:margin-right="0.03cm" fo:line-height="150%" fo:text-align="justify" style:justify-single-word="false" fo:text-indent="0cm" style:auto-text-indent="false" style:text-autospace="none"/>
      <style:text-properties style:font-name="TimesNewRoman1" fo:font-size="10pt" fo:language="lt" fo:country="LT" fo:font-style="normal" fo:font-weight="normal" style:font-name-asian="TimesNewRoman1" style:font-size-asian="10pt" style:font-style-asian="normal" style:font-weight-asian="normal" style:font-name-complex="TimesNewRoman1" style:font-size-complex="10pt" style:font-style-complex="normal" style:font-weight-complex="normal"/>
    </style:style>
    <style:style style:name="P96" style:family="paragraph" style:parent-style-name="Standard">
      <style:paragraph-properties fo:margin-left="0cm" fo:margin-right="0.03cm" fo:line-height="150%" fo:text-align="justify" style:justify-single-word="false" fo:text-indent="0cm" style:auto-text-indent="false" style:text-autospace="none"/>
      <style:text-properties style:font-name="TimesNewRoman1" fo:font-size="10pt" fo:language="en" fo:country="US" fo:font-style="normal" fo:font-weight="normal" style:font-name-asian="TimesNewRoman1" style:font-size-asian="10pt" style:font-style-asian="normal" style:font-weight-asian="normal" style:font-name-complex="TimesNewRoman1" style:font-size-complex="10pt" style:font-style-complex="normal" style:font-weight-complex="normal"/>
    </style:style>
    <style:style style:name="P97" style:family="paragraph" style:parent-style-name="Standard">
      <style:paragraph-properties fo:margin-left="0cm" fo:margin-right="0.03cm" fo:line-height="150%" fo:text-indent="0cm" style:auto-text-indent="false" style:text-autospace="none"/>
      <style:text-properties fo:font-variant="normal" fo:text-transform="none" fo:color="#222222" fo:font-size="12pt" fo:letter-spacing="normal"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bold"/>
    </style:style>
    <style:style style:name="P98" style:family="paragraph" style:parent-style-name="Standard">
      <style:paragraph-properties fo:margin-left="0cm" fo:margin-right="0.03cm" fo:line-height="150%" fo:text-indent="0cm" style:auto-text-indent="false" style:text-autospace="none"/>
      <style:text-properties fo:font-variant="normal" fo:text-transform="none" fo:color="#222222" fo:font-size="12pt" fo:letter-spacing="normal"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bold"/>
    </style:style>
    <style:style style:name="P99" style:family="paragraph" style:parent-style-name="Standard">
      <style:paragraph-properties fo:margin-left="0cm" fo:margin-right="0.03cm" fo:line-height="150%" fo:text-indent="0cm" style:auto-text-indent="false"/>
      <style:text-properties fo:font-variant="normal" fo:text-transform="none" fo:color="#000000" fo:font-size="12pt" fo:letter-spacing="normal" fo:language="en" fo:country="US" fo:font-style="normal" fo:font-weight="normal" style:font-size-asian="12pt" style:font-style-asian="normal" style:font-weight-asian="normal" style:font-size-complex="12pt"/>
    </style:style>
    <style:style style:name="P100" style:family="paragraph" style:parent-style-name="Standard">
      <style:paragraph-properties fo:margin-left="0cm" fo:margin-right="0.03cm" fo:line-height="150%" fo:text-align="start" style:justify-single-word="false" fo:text-indent="0cm" style:auto-text-indent="false" style:snap-to-layout-grid="false"/>
      <style:text-properties fo:font-weight="bold" style:font-weight-asian="bold" style:font-weight-complex="bold"/>
    </style:style>
    <style:style style:name="P101" style:family="paragraph" style:parent-style-name="Standard">
      <style:paragraph-properties fo:margin-left="0cm" fo:margin-right="0.03cm" fo:line-height="150%" fo:text-align="center" style:justify-single-word="false" fo:text-indent="0cm" style:auto-text-indent="false" style:text-autospace="none"/>
      <style:text-properties fo:font-weight="bold" style:font-weight-asian="bold" style:font-weight-complex="bold"/>
    </style:style>
    <style:style style:name="P102" style:family="paragraph" style:parent-style-name="Standard">
      <style:paragraph-properties fo:margin-left="0cm" fo:margin-right="0.03cm" fo:line-height="150%" fo:text-align="start" style:justify-single-word="false" fo:text-indent="0cm" style:auto-text-indent="false"/>
      <style:text-properties fo:font-weight="bold" style:font-weight-asian="bold"/>
    </style:style>
    <style:style style:name="P103" style:family="paragraph" style:parent-style-name="Standard">
      <style:paragraph-properties fo:margin-left="0cm" fo:margin-right="0.03cm" fo:line-height="150%" fo:text-align="start" style:justify-single-word="false" fo:text-indent="0cm" style:auto-text-indent="false" style:snap-to-layout-grid="false"/>
      <style:text-properties fo:font-weight="bold" style:font-weight-asian="bold"/>
    </style:style>
    <style:style style:name="P104" style:family="paragraph" style:parent-style-name="Standard">
      <style:paragraph-properties fo:margin-left="0cm" fo:margin-right="0.03cm" fo:line-height="150%" fo:text-align="start" style:justify-single-word="false" fo:text-indent="0cm" style:auto-text-indent="false" style:text-autospace="none"/>
      <style:text-properties fo:font-weight="bold" style:font-weight-asian="bold"/>
    </style:style>
    <style:style style:name="P105" style:family="paragraph" style:parent-style-name="Standard">
      <style:paragraph-properties fo:margin-left="0cm" fo:margin-right="0.03cm" fo:line-height="150%" fo:text-align="center" style:justify-single-word="false" fo:text-indent="0cm" style:auto-text-indent="false" style:snap-to-layout-grid="false"/>
      <style:text-properties fo:font-weight="bold" style:font-weight-asian="bold"/>
    </style:style>
    <style:style style:name="P106" style:family="paragraph" style:parent-style-name="Standard">
      <style:paragraph-properties fo:margin-left="0cm" fo:margin-right="0.03cm" fo:line-height="150%" fo:text-align="justify" style:justify-single-word="false" fo:text-indent="0cm" style:auto-text-indent="false" style:snap-to-layout-grid="false"/>
      <style:text-properties fo:font-size="4pt" style:font-size-asian="4pt" style:font-size-complex="4pt"/>
    </style:style>
    <style:style style:name="P107" style:family="paragraph" style:parent-style-name="Standard">
      <style:paragraph-properties fo:margin-left="0cm" fo:margin-right="0.03cm" fo:line-height="150%" fo:text-align="justify" style:justify-single-word="false" fo:text-indent="0cm" style:auto-text-indent="false" style:text-autospace="none"/>
      <style:text-properties fo:font-size="10pt" fo:language="lt" fo:country="LT" fo:font-style="normal" style:font-name-asian="Times New Roman" style:font-size-asian="10pt" style:font-style-asian="normal" style:font-name-complex="Times New Roman" style:font-size-complex="10pt" style:font-style-complex="normal"/>
    </style:style>
    <style:style style:name="P108" style:family="paragraph" style:parent-style-name="Standard">
      <style:paragraph-properties fo:margin-left="0cm" fo:margin-right="0.03cm" fo:line-height="150%" fo:text-align="justify" style:justify-single-word="false" fo:text-indent="0cm" style:auto-text-indent="false" style:text-autospace="none"/>
      <style:text-properties fo:font-size="10pt" fo:language="lt" fo:country="LT" fo:font-style="normal" style:font-size-asian="10pt" style:font-style-asian="normal" style:font-size-complex="10pt" style:font-style-complex="normal"/>
    </style:style>
    <style:style style:name="P109" style:family="paragraph" style:parent-style-name="Standard">
      <style:paragraph-properties fo:margin-left="0cm" fo:margin-right="0.03cm" fo:line-height="150%" fo:text-align="justify" style:justify-single-word="false" fo:text-indent="0cm" style:auto-text-indent="false" style:text-autospace="none"/>
      <style:text-properties fo:font-size="10pt" fo:language="lt" fo:country="LT" fo:font-style="normal" style:font-size-asian="10pt" style:font-style-asian="normal" style:font-name-complex="Times New Roman" style:font-size-complex="10pt" style:font-style-complex="normal"/>
    </style:style>
    <style:style style:name="P110" style:family="paragraph" style:parent-style-name="Standard">
      <style:paragraph-properties fo:margin-left="0cm" fo:margin-right="0.03cm" fo:line-height="150%" fo:text-align="justify" style:justify-single-word="false" fo:text-indent="0cm" style:auto-text-indent="false" style:text-autospace="none"/>
      <style:text-properties fo:font-size="10pt" fo:language="lt" fo:country="LT" style:font-size-asian="10pt" style:font-size-complex="10pt"/>
    </style:style>
    <style:style style:name="P111" style:family="paragraph" style:parent-style-name="Standard">
      <style:paragraph-properties fo:margin-left="0cm" fo:margin-right="0.03cm" fo:line-height="150%" fo:text-align="justify" style:justify-single-word="false" fo:text-indent="0cm" style:auto-text-indent="false" style:text-autospace="none"/>
      <style:text-properties fo:font-size="10pt" style:font-size-asian="10pt" style:font-size-complex="10pt"/>
    </style:style>
    <style:style style:name="P112" style:family="paragraph" style:parent-style-name="Standard">
      <style:paragraph-properties fo:margin-left="0cm" fo:margin-right="0.03cm" fo:line-height="150%" fo:text-align="end" style:justify-single-word="false" fo:text-indent="0cm" style:auto-text-indent="false" style:text-autospace="none"/>
      <style:text-properties style:font-name="Times New Roman" fo:font-size="20pt" fo:font-style="italic" fo:font-weight="bold" style:font-size-asian="20pt" style:font-style-asian="italic" style:font-weight-asian="bold" style:font-size-complex="20pt" style:font-style-complex="italic" style:font-weight-complex="bold"/>
    </style:style>
    <style:style style:name="P113" style:family="paragraph" style:parent-style-name="Standard">
      <style:paragraph-properties fo:margin-left="0cm" fo:margin-right="0.03cm" fo:line-height="150%" fo:text-align="end" style:justify-single-word="false" fo:text-indent="0cm" style:auto-text-indent="false" style:text-autospace="none"/>
      <style:text-properties style:font-name="Times New Roman" fo:font-size="20pt" fo:language="lt" fo:country="LT" fo:font-style="italic" fo:font-weight="bold" style:font-name-asian="TimesNewRoman1" style:font-size-asian="20pt" style:font-style-asian="italic" style:font-weight-asian="bold" style:font-name-complex="Monotype Corsiva" style:font-size-complex="20pt" style:font-style-complex="italic" style:font-weight-complex="bold"/>
    </style:style>
    <style:style style:name="P114" style:family="paragraph" style:parent-style-name="Standard">
      <style:paragraph-properties fo:margin-left="0cm" fo:margin-right="0.03cm" fo:line-height="150%" fo:text-align="center" style:justify-single-word="false" fo:text-indent="0cm" style:auto-text-indent="false"/>
      <style:text-properties style:font-name="Times New Roman" fo:font-size="12pt" style:font-size-asian="12pt" style:font-size-complex="12pt"/>
    </style:style>
    <style:style style:name="P115" style:family="paragraph" style:parent-style-name="Standard">
      <style:paragraph-properties fo:margin-left="0cm" fo:margin-right="0.03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6" style:family="paragraph" style:parent-style-name="Standard">
      <style:paragraph-properties fo:margin-left="0cm" fo:margin-right="0.03cm" fo:line-height="150%" fo:text-align="justify" style:justify-single-word="false" fo:text-indent="0cm" style:auto-text-indent="false"/>
      <style:text-properties style:font-name="Times New Roman" fo:font-size="12pt"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17" style:family="paragraph" style:parent-style-name="Standard">
      <style:paragraph-properties fo:margin-left="0cm" fo:margin-right="0.03cm" fo:line-height="150%" fo:text-indent="0cm" style:auto-text-indent="false"/>
      <style:text-properties style:font-name-asian="Times New Roman" style:font-name-complex="Times New Roman"/>
    </style:style>
    <style:style style:name="P118" style:family="paragraph" style:parent-style-name="Standard">
      <style:paragraph-properties fo:margin-left="0cm" fo:margin-right="0.03cm" fo:line-height="150%" fo:text-align="end" style:justify-single-word="false" fo:text-indent="0cm" style:auto-text-indent="false" style:text-autospace="none"/>
      <style:text-properties fo:font-size="22pt" fo:language="lt" fo:country="LT" fo:font-style="italic" fo:font-weight="bold" style:font-name-asian="TimesNewRoman1" style:font-size-asian="22pt" style:font-style-asian="italic" style:font-weight-asian="bold" style:font-name-complex="Monotype Corsiva" style:font-size-complex="22pt" style:font-style-complex="italic" style:font-weight-complex="normal"/>
    </style:style>
    <style:style style:name="P119" style:family="paragraph" style:parent-style-name="Standard">
      <style:paragraph-properties fo:margin-left="0cm" fo:margin-right="0.03cm" fo:line-height="150%" fo:text-align="justify" style:justify-single-word="false" fo:text-indent="0cm" style:auto-text-indent="false"/>
      <style:text-properties fo:font-weight="normal" style:font-name-asian="Times New Roman" style:font-weight-asian="normal" style:font-name-complex="Times New Roman" style:font-weight-complex="normal"/>
    </style:style>
    <style:style style:name="P120" style:family="paragraph" style:parent-style-name="Standard">
      <style:paragraph-properties fo:margin-left="0cm" fo:margin-right="0.03cm" fo:line-height="150%" fo:text-align="center" style:justify-single-word="false" fo:text-indent="0cm" style:auto-text-indent="false"/>
      <style:text-properties style:font-name="Times New Roman2" fo:font-size="12pt" fo:language="lt" fo:country="LT" fo:font-style="normal" fo:font-weight="normal" style:font-name-asian="Times New Roman" style:font-size-asian="12pt" style:font-style-asian="normal" style:font-weight-asian="normal" style:font-name-complex="Times New Roman2" style:font-size-complex="12pt" style:font-style-complex="normal" style:font-weight-complex="normal"/>
    </style:style>
    <style:style style:name="P121" style:family="paragraph" style:parent-style-name="Standard">
      <style:paragraph-properties fo:margin-left="0cm" fo:margin-right="0.03cm" fo:line-height="150%" fo:text-align="justify" style:justify-single-word="false" fo:text-indent="0cm" style:auto-text-indent="false"/>
      <style:text-properties style:font-name="Times New Roman2" fo:font-size="12pt" fo:language="lt" fo:country="LT" style:font-name-asian="Times New Roman2" style:font-size-asian="12pt" style:font-name-complex="Times New Roman2" style:font-size-complex="12pt"/>
    </style:style>
    <style:style style:name="P122" style:family="paragraph" style:parent-style-name="Standard">
      <style:paragraph-properties fo:margin-left="0cm" fo:margin-right="0.03cm" fo:margin-top="0cm" fo:margin-bottom="0.212cm" fo:line-height="150%" fo:text-align="start" style:justify-single-word="false" fo:text-indent="0cm" style:auto-text-indent="false" style:text-autospace="none">
        <style:tab-stops>
          <style:tab-stop style:position="1.588cm"/>
        </style:tab-stops>
      </style:paragraph-properties>
    </style:style>
    <style:style style:name="P123" style:family="paragraph" style:parent-style-name="Standard">
      <style:paragraph-properties fo:margin-left="0cm" fo:margin-right="0.03cm" fo:margin-top="0cm" fo:margin-bottom="0.212cm" fo:line-height="150%" fo:text-align="start" style:justify-single-word="false" fo:text-indent="0cm" style:auto-text-indent="false" style:snap-to-layout-grid="false"/>
    </style:style>
    <style:style style:name="P124" style:family="paragraph" style:parent-style-name="Standard">
      <style:paragraph-properties fo:margin-left="0cm" fo:margin-right="0.03cm" fo:margin-top="0cm" fo:margin-bottom="0.212cm" fo:line-height="150%" fo:text-align="center" style:justify-single-word="false" fo:text-indent="0cm" style:auto-text-indent="false" style:text-autospace="none">
        <style:tab-stops>
          <style:tab-stop style:position="1.588cm"/>
        </style:tab-stops>
      </style:paragraph-properties>
    </style:style>
    <style:style style:name="P125" style:family="paragraph" style:parent-style-name="Standard">
      <style:paragraph-properties fo:margin-left="0cm" fo:margin-right="0.03cm" fo:margin-top="0cm" fo:margin-bottom="0.212cm" fo:line-height="150%" fo:text-align="justify" style:justify-single-word="false" fo:text-indent="0cm" style:auto-text-indent="false" style:snap-to-layout-grid="false"/>
    </style:style>
    <style:style style:name="P126" style:family="paragraph" style:parent-style-name="Standard">
      <style:paragraph-properties fo:margin-left="0cm" fo:margin-right="0.03cm" fo:margin-top="0cm" fo:margin-bottom="0.212cm" fo:line-height="150%" fo:text-align="end" style:justify-single-word="false" fo:text-indent="0cm" style:auto-text-indent="false" style:snap-to-layout-grid="false"/>
    </style:style>
    <style:style style:name="P127" style:family="paragraph" style:parent-style-name="Standard">
      <style:paragraph-properties fo:margin-left="0cm" fo:margin-right="0.03cm" fo:margin-top="0cm" fo:margin-bottom="0.212cm" fo:line-height="150%" fo:text-align="justify" style:justify-single-word="false" fo:text-indent="0cm" style:auto-text-indent="false" style:text-autospace="none">
        <style:tab-stops>
          <style:tab-stop style:position="1.588cm"/>
        </style:tab-stops>
      </style:paragraph-properties>
      <style:text-properties style:font-name="Times New Roman2" fo:font-size="10pt" fo:language="lt" fo:country="LT"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28" style:family="paragraph" style:parent-style-name="Standard">
      <style:paragraph-properties fo:margin-left="0cm" fo:margin-right="0.03cm" fo:margin-top="0cm" fo:margin-bottom="0.212cm" fo:line-height="150%" fo:text-align="justify" style:justify-single-word="false" fo:text-indent="0cm" style:auto-text-indent="false" style:text-autospace="none"/>
      <style:text-properties style:font-name="Times New Roman2" fo:font-size="10pt" fo:language="lt" fo:country="LT" fo:font-style="normal" style:font-name-asian="Times New Roman2" style:font-size-asian="10pt" style:font-style-asian="normal" style:font-name-complex="Times New Roman2" style:font-size-complex="10pt" style:font-style-complex="normal"/>
    </style:style>
    <style:style style:name="P129" style:family="paragraph" style:parent-style-name="Standard">
      <style:paragraph-properties fo:margin-left="0cm" fo:margin-right="0.03cm" fo:margin-top="0cm" fo:margin-bottom="0.132cm" fo:line-height="150%" fo:text-align="center" style:justify-single-word="false" fo:text-indent="0cm" style:auto-text-indent="false">
        <style:tab-stops>
          <style:tab-stop style:position="0.101cm"/>
          <style:tab-stop style:position="3.852cm"/>
        </style:tab-stops>
      </style:paragraph-properties>
    </style:style>
    <style:style style:name="P130" style:family="paragraph" style:parent-style-name="Standard">
      <style:paragraph-properties fo:margin-left="0cm" fo:margin-right="0.03cm" fo:margin-top="0cm" fo:margin-bottom="0.132cm" fo:line-height="150%" fo:text-align="justify" style:justify-single-word="false" fo:text-indent="0cm" style:auto-text-indent="false">
        <style:tab-stops>
          <style:tab-stop style:position="0cm"/>
          <style:tab-stop style:position="3.752cm"/>
        </style:tab-stops>
      </style:paragraph-properties>
    </style:style>
    <style:style style:name="P131" style:family="paragraph" style:parent-style-name="Standard">
      <style:paragraph-properties fo:margin-left="0cm" fo:margin-right="0.03cm" fo:margin-top="0cm" fo:margin-bottom="0.132cm" fo:line-height="150%" fo:text-align="justify" style:justify-single-word="false" fo:text-indent="0cm" style:auto-text-indent="false">
        <style:tab-stops>
          <style:tab-stop style:position="0.101cm"/>
          <style:tab-stop style:position="3.852cm"/>
        </style:tab-stops>
      </style:paragraph-properties>
    </style:style>
    <style:style style:name="P132" style:family="paragraph" style:parent-style-name="Standard">
      <style:paragraph-properties fo:margin-left="0cm" fo:margin-right="0.03cm" fo:margin-top="0cm" fo:margin-bottom="0.132cm" fo:line-height="150%" fo:text-align="justify" style:justify-single-word="false" fo:text-indent="0cm" style:auto-text-indent="false"/>
      <style:text-properties style:font-name="TimesNewRoman" style:font-name-complex="TimesNewRoman"/>
    </style:style>
    <style:style style:name="P133" style:family="paragraph" style:parent-style-name="Standard">
      <style:paragraph-properties fo:margin-left="0cm" fo:margin-right="0.03cm" fo:margin-top="0cm" fo:margin-bottom="0.132cm" fo:line-height="150%" fo:text-align="justify" style:justify-single-word="false" fo:text-indent="0cm" style:auto-text-indent="false">
        <style:tab-stops>
          <style:tab-stop style:position="0.101cm"/>
          <style:tab-stop style:position="3.852cm"/>
        </style:tab-stops>
      </style:paragraph-properties>
      <style:text-properties style:font-name="TimesNewRoman" fo:font-size="10pt" fo:language="lt" fo:country="L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134" style:family="paragraph" style:parent-style-name="Standard">
      <style:paragraph-properties fo:margin-left="0cm" fo:margin-right="0.03cm" fo:margin-top="0cm" fo:margin-bottom="0cm" fo:line-height="150%" fo:text-align="start" style:justify-single-word="false" fo:text-indent="0cm" style:auto-text-indent="false" style:snap-to-layout-grid="false"/>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135" style:family="paragraph" style:parent-style-name="Standard">
      <style:paragraph-properties fo:margin-left="0cm" fo:margin-right="0.03cm" fo:margin-top="0cm" fo:margin-bottom="0cm" fo:line-height="150%" fo:text-align="start" style:justify-single-word="false" fo:text-indent="0cm" style:auto-text-indent="false" style:snap-to-layout-grid="false"/>
    </style:style>
    <style:style style:name="P136" style:family="paragraph" style:parent-style-name="Contents_20_1">
      <style:paragraph-properties fo:margin-left="0cm" fo:margin-right="0.03cm" fo:line-height="150%" fo:text-align="center" style:justify-single-word="false" fo:text-indent="0cm" style:auto-text-indent="false">
        <style:tab-stops>
          <style:tab-stop style:position="17.452cm" style:type="right" style:leader-style="dotted" style:leader-text="."/>
        </style:tab-stops>
      </style:paragraph-properties>
    </style:style>
    <style:style style:name="P137" style:family="paragraph" style:parent-style-name="Standard">
      <style:paragraph-properties fo:line-height="150%"/>
    </style:style>
    <style:style style:name="P138" style:family="paragraph" style:parent-style-name="Standard">
      <style:paragraph-properties fo:line-height="150%" fo:text-align="center" style:justify-single-word="false"/>
    </style:style>
    <style:style style:name="P139" style:family="paragraph" style:parent-style-name="Standard">
      <style:paragraph-properties fo:line-height="150%" fo:text-align="justify" style:justify-single-word="false"/>
    </style:style>
    <style:style style:name="P140" style:family="paragraph" style:parent-style-name="Standard">
      <style:paragraph-properties fo:line-height="150%" fo:text-align="justify" style:justify-single-word="false" style:text-autospace="none"/>
    </style:style>
    <style:style style:name="P141" style:family="paragraph" style:parent-style-name="Standard">
      <style:paragraph-properties fo:text-align="center" style:justify-single-word="false"/>
      <style:text-properties fo:font-weight="bold" style:font-weight-asian="bold" style:font-weight-complex="bold"/>
    </style:style>
    <style:style style:name="P142" style:family="paragraph" style:parent-style-name="Standard">
      <style:paragraph-properties fo:text-align="end" style:justify-single-word="false"/>
      <style:text-properties fo:font-weight="bold" style:font-weight-asian="bold" style:font-weight-complex="bold"/>
    </style:style>
    <style:style style:name="P143" style:family="paragraph" style:parent-style-name="Standard">
      <style:paragraph-properties fo:text-align="center" style:justify-single-word="false"/>
      <style:text-properties style:font-name="Times New Roman2" fo:font-size="12pt" fo:language="en" fo:country="US" fo:font-style="normal" fo:font-weight="normal" style:font-name-asian="Times New Roman" style:font-size-asian="12pt" style:font-style-asian="normal" style:font-weight-asian="normal" style:font-name-complex="Times New Roman2" style:font-size-complex="12pt" style:font-style-complex="normal" style:font-weight-complex="normal"/>
    </style:style>
    <style:style style:name="P144" style:family="paragraph" style:parent-style-name="Standard">
      <style:paragraph-properties fo:line-height="150%" fo:text-align="center" style:justify-single-word="false"/>
      <style:text-properties style:font-name="Times New Roman2" fo:font-size="12pt" fo:language="lt" fo:country="LT" fo:font-style="normal" fo:font-weight="normal" style:font-name-asian="Times New Roman" style:font-size-asian="12pt" style:font-style-asian="normal" style:font-weight-asian="normal" style:font-name-complex="Times New Roman2" style:font-size-complex="12pt" style:font-style-complex="normal" style:font-weight-complex="normal"/>
    </style:style>
    <style:style style:name="P145" style:family="paragraph" style:parent-style-name="Standard">
      <style:paragraph-properties style:text-autospace="none"/>
      <style:text-properties fo:color="#000000" style:font-name="Times New Roman" fo:font-size="12pt" fo:language="en" fo:country="US" style:font-name-asian="TT27EEO00" style:font-size-asian="12pt" style:font-name-complex="TT27EEO00" style:font-size-complex="12pt"/>
    </style:style>
    <style:style style:name="P146" style:family="paragraph" style:parent-style-name="Standard">
      <style:paragraph-properties style:text-autospace="none"/>
      <style:text-properties fo:color="#000000" style:font-name="Times New Roman" fo:font-size="12pt" fo:language="lt" fo:country="LT" style:font-name-asian="TT27EEO00" style:font-size-asian="12pt" style:font-name-complex="TT27EEO00" style:font-size-complex="12pt"/>
    </style:style>
    <style:style style:name="P147" style:family="paragraph" style:parent-style-name="Standard">
      <style:paragraph-properties style:text-autospace="none"/>
      <style:text-properties fo:color="#000000" fo:font-size="12pt" fo:language="en" fo:country="US" fo:font-weight="bold" style:font-name-asian="Times New Roman" style:font-size-asian="12pt" style:font-weight-asian="bold" style:font-name-complex="Times New Roman" style:font-size-complex="12pt" style:font-weight-complex="bold"/>
    </style:style>
    <style:style style:name="P148" style:family="paragraph" style:parent-style-name="Standard">
      <style:paragraph-properties fo:text-align="center" style:justify-single-word="false"/>
      <style:text-properties fo:font-size="12pt" style:font-size-asian="12pt" style:font-size-complex="12pt"/>
    </style:style>
    <style:style style:name="P149" style:family="paragraph" style:parent-style-name="Standard">
      <style:paragraph-properties fo:text-align="center" style:justify-single-word="false"/>
    </style:style>
    <style:style style:name="P150" style:family="paragraph" style:parent-style-name="Standard">
      <style:text-properties fo:font-size="14pt" fo:language="lt" fo:country="LT" fo:font-style="normal" fo:font-weight="bold" style:font-name-asian="TimesNewRoman1" style:font-size-asian="14pt" style:font-style-asian="normal" style:font-weight-asian="bold" style:font-name-complex="TimesNewRoman1" style:font-size-complex="14pt" style:font-style-complex="normal" style:font-weight-complex="bold"/>
    </style:style>
    <style:style style:name="P151" style:family="paragraph" style:parent-style-name="Standard">
      <style:paragraph-properties fo:line-height="150%" fo:text-align="center" style:justify-single-word="false"/>
      <style:text-properties style:font-name="Times New Roman" fo:font-size="12pt" fo:language="lt" fo:country="LT" fo:font-style="normal" fo:font-weight="bold" style:font-size-asian="12pt" style:font-style-asian="normal" style:font-weight-asian="bold" style:font-size-complex="12pt" style:font-style-complex="normal" style:font-weight-complex="bold"/>
    </style:style>
    <style:style style:name="P152" style:family="paragraph" style:parent-style-name="Standard">
      <style:paragraph-properties fo:text-align="center" style:justify-single-word="false"/>
      <style:text-properties fo:language="lt" fo:country="LT" fo:font-weight="bold" style:font-weight-asian="bold" style:font-weight-complex="bold"/>
    </style:style>
    <style:style style:name="P153" style:family="paragraph" style:parent-style-name="Standard">
      <style:paragraph-properties fo:margin-left="0cm" fo:margin-right="0.03cm" fo:line-height="150%" fo:text-align="start" style:justify-single-word="false" fo:text-indent="0.96cm" style:auto-text-indent="false"/>
    </style:style>
    <style:style style:name="P154" style:family="paragraph" style:parent-style-name="Standard">
      <style:paragraph-properties fo:margin-left="0cm" fo:margin-right="0.03cm" fo:line-height="150%" fo:text-align="start" style:justify-single-word="false" fo:text-indent="0.96cm" style:auto-text-indent="false" style:text-autospace="none">
        <style:tab-stops>
          <style:tab-stop style:position="1.588cm"/>
        </style:tab-stops>
      </style:paragraph-properties>
    </style:style>
    <style:style style:name="P155" style:family="paragraph" style:parent-style-name="Standard">
      <style:paragraph-properties fo:margin-left="0cm" fo:margin-right="0.03cm" fo:line-height="150%" fo:text-align="justify" style:justify-single-word="false" fo:text-indent="0.96cm" style:auto-text-indent="false"/>
    </style:style>
    <style:style style:name="P156" style:family="paragraph" style:parent-style-name="Standard">
      <style:paragraph-properties fo:margin-left="0cm" fo:margin-right="0.03cm" fo:line-height="150%" fo:text-align="justify" style:justify-single-word="false" fo:text-indent="0.96cm" style:auto-text-indent="false">
        <style:tab-stops>
          <style:tab-stop style:position="0cm"/>
          <style:tab-stop style:position="1.752cm"/>
        </style:tab-stops>
      </style:paragraph-properties>
    </style:style>
    <style:style style:name="P157" style:family="paragraph" style:parent-style-name="Standard">
      <style:paragraph-properties fo:margin-left="0cm" fo:margin-right="0.03cm" fo:line-height="150%" fo:text-align="justify" style:justify-single-word="false" fo:text-indent="0.96cm" style:auto-text-indent="false" style:text-autospace="none"/>
    </style:style>
    <style:style style:name="P158" style:family="paragraph" style:parent-style-name="Standard">
      <style:paragraph-properties fo:margin-left="0cm" fo:margin-right="0.03cm" fo:line-height="150%" fo:text-align="justify" style:justify-single-word="false" fo:text-indent="0.96cm" style:auto-text-indent="false" style:text-autospace="none">
        <style:tab-stops>
          <style:tab-stop style:position="1.588cm"/>
        </style:tab-stops>
      </style:paragraph-properties>
    </style:style>
    <style:style style:name="P159" style:family="paragraph" style:parent-style-name="Standard">
      <style:paragraph-properties fo:margin-left="0cm" fo:margin-right="0.03cm" fo:line-height="150%" fo:text-align="justify" style:justify-single-word="false" fo:text-indent="0.96cm" style:auto-text-indent="false" style:text-autospace="none">
        <style:tab-stops>
          <style:tab-stop style:position="1.522cm"/>
        </style:tab-stops>
      </style:paragraph-properties>
    </style:style>
    <style:style style:name="P160" style:family="paragraph" style:parent-style-name="Standard">
      <style:paragraph-properties fo:margin-left="0cm" fo:margin-right="0.03cm" fo:line-height="150%" fo:text-align="justify" style:justify-single-word="false" fo:text-indent="0.96cm" style:auto-text-indent="false">
        <style:tab-stops>
          <style:tab-stop style:position="1.554cm"/>
        </style:tab-stops>
      </style:paragraph-properties>
    </style:style>
    <style:style style:name="P161" style:family="paragraph" style:parent-style-name="Standard">
      <style:paragraph-properties fo:margin-left="0cm" fo:margin-right="0.03cm" fo:line-height="150%" fo:text-align="justify" style:justify-single-word="false" fo:text-indent="0.96cm" style:auto-text-indent="false"/>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P162" style:family="paragraph" style:parent-style-name="Standard">
      <style:paragraph-properties fo:margin-left="0cm" fo:margin-right="0.03cm" fo:line-height="150%" fo:text-align="justify" style:justify-single-word="false" fo:text-indent="0.96cm" style:auto-text-indent="false">
        <style:tab-stops>
          <style:tab-stop style:position="1.522cm"/>
        </style:tab-stops>
      </style:paragraph-properties>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3" style:family="paragraph" style:parent-style-name="Standard">
      <style:paragraph-properties fo:margin-left="0cm" fo:margin-right="0.03cm" fo:line-height="150%" fo:text-align="justify" style:justify-single-word="false" fo:text-indent="0.96cm" style:auto-text-indent="false">
        <style:tab-stops>
          <style:tab-stop style:position="1.554cm"/>
        </style:tab-stops>
      </style:paragraph-properties>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paragraph-properties fo:margin-left="0cm" fo:margin-right="0.03cm" fo:line-height="150%" fo:text-align="start" style:justify-single-word="false" fo:text-indent="0.96cm" style:auto-text-indent="false"/>
      <style:text-properties fo:font-size="12pt" fo:language="lt" fo:country="LT" fo:font-style="normal" style:font-name-asian="Times New Roman" style:font-size-asian="12pt" style:font-style-asian="normal" style:font-name-complex="Times New Roman" style:font-style-complex="normal"/>
    </style:style>
    <style:style style:name="P165" style:family="paragraph" style:parent-style-name="Standard">
      <style:paragraph-properties fo:margin-left="0cm" fo:margin-right="0.03cm" fo:line-height="150%" fo:text-align="justify" style:justify-single-word="false" fo:text-indent="0.96cm" style:auto-text-indent="false" style:text-autospace="non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166" style:family="paragraph" style:parent-style-name="Standard">
      <style:paragraph-properties fo:margin-left="0cm" fo:margin-right="0.03cm" fo:line-height="150%" fo:text-align="justify" style:justify-single-word="false" fo:text-indent="0.96cm" style:auto-text-indent="false"/>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167" style:family="paragraph" style:parent-style-name="Standard">
      <style:paragraph-properties fo:margin-left="0cm" fo:margin-right="0.03cm" fo:line-height="150%" fo:text-align="justify" style:justify-single-word="false" fo:text-indent="0.96cm" style:auto-text-indent="false" style:text-autospace="none"/>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168" style:family="paragraph" style:parent-style-name="Standard">
      <style:paragraph-properties fo:margin-left="0cm" fo:margin-right="0.03cm" fo:line-height="150%" fo:text-align="start" style:justify-single-word="false" fo:text-indent="0.96cm" style:auto-text-indent="false"/>
      <style:text-properties style:font-name="TimesNewRoman1"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169" style:family="paragraph" style:parent-style-name="Standard">
      <style:paragraph-properties fo:margin-left="0cm" fo:margin-right="0.03cm" fo:line-height="150%" fo:text-align="start" style:justify-single-word="false" fo:text-indent="0.96cm" style:auto-text-indent="false"/>
      <style:text-properties style:font-name="TimesNewRoman1" fo:font-size="10pt" fo:language="en" fo:country="US" fo:font-style="normal" fo:font-weight="normal" style:font-name-asian="TimesNewRoman1" style:font-size-asian="10pt" style:font-style-asian="normal" style:font-weight-asian="normal" style:font-name-complex="TimesNewRoman1" style:font-size-complex="10pt" style:font-style-complex="normal" style:font-weight-complex="normal"/>
    </style:style>
    <style:style style:name="P170" style:family="paragraph" style:parent-style-name="Standard">
      <style:paragraph-properties fo:margin-left="0cm" fo:margin-right="0.03cm" fo:line-height="150%" fo:text-align="start" style:justify-single-word="false" fo:text-indent="0.96cm" style:auto-text-indent="false"/>
      <style:text-properties fo:font-size="10pt" fo:language="lt" fo:country="LT" style:font-name-asian="Times New Roman" style:font-size-asian="10pt" style:font-name-complex="Times New Roman" style:font-size-complex="10pt"/>
    </style:style>
    <style:style style:name="P171" style:family="paragraph" style:parent-style-name="Standard">
      <style:paragraph-properties fo:margin-left="0cm" fo:margin-right="0.03cm" fo:line-height="150%" fo:text-align="justify" style:justify-single-word="false" fo:text-indent="0.96cm" style:auto-text-indent="false"/>
      <style:text-properties style:font-name="Times New Roman"/>
    </style:style>
    <style:style style:name="P172" style:family="paragraph" style:parent-style-name="Standard">
      <style:paragraph-properties fo:margin-left="0cm" fo:margin-right="0.03cm" fo:line-height="150%" fo:text-align="justify" style:justify-single-word="false" fo:text-indent="0.96cm" style:auto-text-indent="false"/>
      <style:text-properties style:font-name="Times New Roman"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3" style:family="paragraph" style:parent-style-name="Standard">
      <style:paragraph-properties fo:margin-left="0cm" fo:margin-right="0.03cm" fo:line-height="150%" fo:text-align="justify" style:justify-single-word="false" fo:text-indent="0.96cm" style:auto-text-indent="false"/>
      <style:text-properties style:font-name="Times New Roman" fo:font-size="12pt" style:font-size-asian="12pt" style:font-name-complex="Times New Roman"/>
    </style:style>
    <style:style style:name="P174" style:family="paragraph" style:parent-style-name="Standard">
      <style:paragraph-properties fo:margin-left="0cm" fo:margin-right="0.03cm" fo:margin-top="0cm" fo:margin-bottom="0.212cm" fo:line-height="150%" fo:text-align="justify" style:justify-single-word="false" fo:text-indent="0.96cm" style:auto-text-indent="false" style:text-autospace="none"/>
    </style:style>
    <style:style style:name="P175" style:family="paragraph" style:parent-style-name="Standard">
      <style:paragraph-properties fo:margin-left="0cm" fo:margin-right="0.03cm" fo:margin-top="0cm" fo:margin-bottom="0.212cm" fo:line-height="150%" fo:text-align="justify" style:justify-single-word="false" fo:text-indent="0.96cm" style:auto-text-indent="false" style:text-autospace="none">
        <style:tab-stops>
          <style:tab-stop style:position="1.588cm"/>
        </style:tab-stops>
      </style:paragraph-properties>
    </style:style>
    <style:style style:name="P176" style:family="paragraph" style:parent-style-name="Standard">
      <style:paragraph-properties fo:margin-left="0cm" fo:margin-right="0.03cm" fo:margin-top="0cm" fo:margin-bottom="0.212cm" fo:line-height="150%" fo:text-align="justify" style:justify-single-word="false" fo:text-indent="0.96cm" style:auto-text-indent="false" style:text-autospace="none"/>
      <style:text-properties style:font-name="Times New Roman2" fo:font-size="12pt" fo:language="lt" fo:country="L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77" style:family="paragraph" style:parent-style-name="Standard">
      <style:paragraph-properties fo:margin-left="0cm" fo:margin-right="0.03cm" fo:margin-top="0cm" fo:margin-bottom="0.212cm" fo:line-height="150%" fo:text-align="justify" style:justify-single-word="false" fo:text-indent="0.96cm" style:auto-text-indent="false" style:text-autospace="none">
        <style:tab-stops>
          <style:tab-stop style:position="1.588cm"/>
        </style:tab-stops>
      </style:paragraph-properties>
      <style:text-properties fo:font-size="10pt" fo:language="lt" fo:country="L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78" style:family="paragraph" style:parent-style-name="Standard">
      <style:paragraph-properties fo:margin-left="0cm" fo:margin-right="0.03cm" fo:margin-top="0cm" fo:margin-bottom="0.132cm" fo:line-height="150%" fo:text-align="center" style:justify-single-word="false" fo:text-indent="0.96cm" style:auto-text-indent="false">
        <style:tab-stops>
          <style:tab-stop style:position="0cm"/>
          <style:tab-stop style:position="3.752cm"/>
        </style:tab-stops>
      </style:paragraph-properties>
    </style:style>
    <style:style style:name="P179" style:family="paragraph" style:parent-style-name="Standard">
      <style:paragraph-properties fo:margin-left="0cm" fo:margin-right="0.03cm" fo:margin-top="0cm" fo:margin-bottom="0.132cm" fo:line-height="150%" fo:text-align="justify" style:justify-single-word="false" fo:text-indent="0.96cm" style:auto-text-indent="false">
        <style:tab-stops>
          <style:tab-stop style:position="1.522cm"/>
        </style:tab-stops>
      </style:paragraph-properties>
    </style:style>
    <style:style style:name="P180" style:family="paragraph" style:parent-style-name="Standard">
      <style:paragraph-properties fo:margin-left="0cm" fo:margin-right="0.03cm" fo:margin-top="0cm" fo:margin-bottom="0.132cm" fo:line-height="150%" fo:text-align="justify" style:justify-single-word="false" fo:text-indent="0.96cm" style:auto-text-indent="false">
        <style:tab-stops>
          <style:tab-stop style:position="0cm"/>
          <style:tab-stop style:position="3.752cm"/>
        </style:tab-stops>
      </style:paragraph-properties>
    </style:style>
    <style:style style:name="P181" style:family="paragraph" style:parent-style-name="Text_20_body">
      <style:paragraph-properties fo:margin-left="0cm" fo:margin-right="0.03cm" fo:line-height="150%" fo:text-align="justify" style:justify-single-word="false" fo:text-indent="0.96cm" style:auto-text-indent="false"/>
    </style:style>
    <style:style style:name="P182" style:family="paragraph" style:parent-style-name="Standard">
      <style:paragraph-properties fo:margin-left="0cm" fo:margin-right="0cm" fo:line-height="150%" fo:text-align="start" style:justify-single-word="false" fo:text-indent="0.96cm" style:auto-text-indent="false">
        <style:tab-stops>
          <style:tab-stop style:position="1.39cm"/>
        </style:tab-stops>
      </style:paragraph-properties>
    </style:style>
    <style:style style:name="P183" style:family="paragraph" style:parent-style-name="Standard">
      <style:paragraph-properties fo:margin-left="0cm" fo:margin-right="0cm" fo:line-height="150%" fo:text-align="justify" style:justify-single-word="false" fo:text-indent="0.96cm" style:auto-text-indent="false"/>
    </style:style>
    <style:style style:name="P184" style:family="paragraph" style:parent-style-name="Standard">
      <style:paragraph-properties fo:margin-left="0cm" fo:margin-right="0cm" fo:line-height="150%" fo:text-align="justify" style:justify-single-word="false" fo:text-indent="0.96cm" style:auto-text-indent="false">
        <style:tab-stops>
          <style:tab-stop style:position="0cm"/>
          <style:tab-stop style:position="3.501cm"/>
        </style:tab-stops>
      </style:paragraph-properties>
    </style:style>
    <style:style style:name="P185" style:family="paragraph" style:parent-style-name="Standard">
      <style:paragraph-properties fo:margin-left="0cm" fo:margin-right="0cm" fo:line-height="150%" fo:text-align="justify" style:justify-single-word="false" fo:text-indent="0.96cm" style:auto-text-indent="false" style:text-autospace="none"/>
    </style:style>
    <style:style style:name="P186" style:family="paragraph" style:parent-style-name="Standard">
      <style:paragraph-properties fo:margin-left="0cm" fo:margin-right="0cm" fo:line-height="150%" fo:text-align="justify" style:justify-single-word="false" fo:text-indent="0.96cm" style:auto-text-indent="false">
        <style:tab-stops>
          <style:tab-stop style:position="1.455cm"/>
        </style:tab-stops>
      </style:paragraph-properties>
    </style:style>
    <style:style style:name="P187" style:family="paragraph" style:parent-style-name="Standard">
      <style:paragraph-properties fo:margin-left="0cm" fo:margin-right="0cm" fo:line-height="150%" fo:text-align="justify" style:justify-single-word="false" fo:text-indent="0.96cm" style:auto-text-indent="false" style:text-autospace="none">
        <style:tab-stops>
          <style:tab-stop style:position="1.028cm"/>
        </style:tab-stops>
      </style:paragraph-properties>
    </style:style>
    <style:style style:name="P188" style:family="paragraph" style:parent-style-name="Standard">
      <style:paragraph-properties fo:margin-left="0cm" fo:margin-right="0cm" fo:line-height="150%" fo:text-align="justify" style:justify-single-word="false" fo:text-indent="0.96cm" style:auto-text-indent="false">
        <style:tab-stops>
          <style:tab-stop style:position="1.39cm"/>
        </style:tab-stops>
      </style:paragraph-properties>
    </style:style>
    <style:style style:name="P189" style:family="paragraph" style:parent-style-name="Standard">
      <style:paragraph-properties fo:margin-left="0cm" fo:margin-right="0cm" fo:line-height="150%" fo:text-align="justify" style:justify-single-word="false" fo:text-indent="0.96cm" style:auto-text-indent="false"/>
      <style:text-properties style:font-name="Times New Roman"/>
    </style:style>
    <style:style style:name="P190" style:family="paragraph" style:parent-style-name="Standard">
      <style:paragraph-properties fo:margin-left="0cm" fo:margin-right="0cm" fo:line-height="150%" fo:text-align="justify" style:justify-single-word="false" fo:text-indent="0.96cm" style:auto-text-indent="false" style:text-autospace="none"/>
      <style:text-properties style:font-name="Times New Roman"/>
    </style:style>
    <style:style style:name="P191" style:family="paragraph" style:parent-style-name="Standard">
      <style:paragraph-properties fo:margin-left="0cm" fo:margin-right="0cm" fo:line-height="150%" fo:text-align="justify" style:justify-single-word="false" fo:text-indent="0.96cm" style:auto-text-indent="false">
        <style:tab-stops>
          <style:tab-stop style:position="0cm"/>
          <style:tab-stop style:position="3.501cm"/>
        </style:tab-stops>
      </style:paragraph-properties>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2" style:family="paragraph" style:parent-style-name="Standard">
      <style:paragraph-properties fo:margin-left="0cm" fo:margin-right="0cm" fo:line-height="150%" fo:text-align="justify" style:justify-single-word="false" fo:text-indent="0.96cm" style:auto-text-indent="false"/>
      <style:text-properties fo:language="lt" fo:country="LT"/>
    </style:style>
    <style:style style:name="P193" style:family="paragraph" style:parent-style-name="Standard">
      <style:paragraph-properties fo:margin-left="0cm" fo:margin-right="0cm" fo:margin-top="0cm" fo:margin-bottom="0.212cm" fo:line-height="150%" fo:text-align="justify" style:justify-single-word="false" fo:text-indent="0.96cm" style:auto-text-indent="false" style:text-autospace="none"/>
      <style:text-properties style:font-name="Times New Roman"/>
    </style:style>
    <style:style style:name="P194" style:family="paragraph" style:parent-style-name="Standard">
      <style:paragraph-properties fo:margin-left="0cm" fo:margin-right="0cm" fo:margin-top="0cm" fo:margin-bottom="0.212cm" fo:line-height="150%" fo:text-align="justify" style:justify-single-word="false" fo:text-indent="0.96cm" style:auto-text-indent="false" style:text-autospace="none"/>
      <style:text-properties style:font-name="Times New Roman"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195" style:family="paragraph" style:parent-style-name="Standard">
      <style:paragraph-properties fo:margin-left="0cm" fo:margin-right="0.03cm" fo:line-height="150%" fo:text-align="justify" style:justify-single-word="false" fo:text-indent="0.993cm" style:auto-text-indent="false"/>
    </style:style>
    <style:style style:name="P196" style:family="paragraph" style:parent-style-name="Standard">
      <style:paragraph-properties fo:margin-left="0cm" fo:margin-right="0.03cm" fo:line-height="150%" fo:text-align="justify" style:justify-single-word="false" fo:text-indent="0.993cm" style:auto-text-indent="false" style:text-autospace="none"/>
    </style:style>
    <style:style style:name="P197" style:family="paragraph" style:parent-style-name="Standard">
      <style:paragraph-properties fo:margin-left="0cm" fo:margin-right="0.03cm" fo:line-height="150%" fo:text-indent="0.993cm" style:auto-text-indent="false" style:text-autospace="none"/>
      <style:text-properties fo:font-size="10pt" style:font-size-asian="10pt" style:font-size-complex="10pt"/>
    </style:style>
    <style:style style:name="P198" style:family="paragraph" style:parent-style-name="Standard">
      <style:paragraph-properties fo:margin-left="0cm" fo:margin-right="0.03cm" fo:line-height="150%" fo:text-align="justify" style:justify-single-word="false" fo:text-indent="0.993cm" style:auto-text-indent="false"/>
      <style:text-properties fo:font-size="10pt" fo:font-weight="normal" style:font-size-asian="10pt" style:font-weight-asian="normal" style:font-size-complex="10pt" style:font-weight-complex="normal"/>
    </style:style>
    <style:style style:name="P199" style:family="paragraph" style:parent-style-name="Standard">
      <style:paragraph-properties fo:margin-left="0cm" fo:margin-right="0.03cm" fo:line-height="150%" fo:text-indent="0.993cm" style:auto-text-indent="false" style:text-autospace="none"/>
      <style:text-properties fo:font-variant="normal" fo:text-transform="none" fo:color="#222222" fo:font-size="10pt" fo:letter-spacing="normal" fo:language="lt" fo:country="L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0" style:family="paragraph" style:parent-style-name="Standard">
      <style:paragraph-properties fo:margin-left="0cm" fo:margin-right="0.03cm" fo:line-height="150%" fo:text-align="justify" style:justify-single-word="false" fo:text-indent="0.993cm" style:auto-text-indent="false" style:text-autospace="none"/>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01" style:family="paragraph" style:parent-style-name="Standard">
      <style:paragraph-properties fo:margin-left="0cm" fo:margin-right="0.03cm" fo:line-height="150%" fo:text-align="justify" style:justify-single-word="false" fo:text-indent="0.993cm" style:auto-text-indent="false"/>
      <style:text-properties style:font-name="Times New Roman" fo:font-size="12pt" fo:language="lt" fo:country="LT" fo:font-style="normal" fo:font-weight="normal" style:font-size-asian="12pt" style:font-style-asian="normal" style:font-weight-asian="normal" style:font-size-complex="12pt" style:font-style-complex="normal" style:font-weight-complex="normal"/>
    </style:style>
    <style:style style:name="P202" style:family="paragraph" style:parent-style-name="Standard">
      <style:paragraph-properties fo:margin-left="0cm" fo:margin-right="0.03cm" fo:margin-top="0cm" fo:margin-bottom="0.212cm" fo:line-height="150%" fo:text-align="justify" style:justify-single-word="false" fo:text-indent="0.993cm" style:auto-text-indent="false" style:text-autospace="none"/>
    </style:style>
    <style:style style:name="P203" style:family="paragraph" style:parent-style-name="Standard">
      <style:paragraph-properties fo:margin-left="0cm" fo:margin-right="0.03cm" fo:margin-top="0cm" fo:margin-bottom="0.132cm" fo:line-height="150%" fo:text-align="justify" style:justify-single-word="false" fo:text-indent="0.993cm" style:auto-text-indent="false">
        <style:tab-stops>
          <style:tab-stop style:position="0.101cm"/>
          <style:tab-stop style:position="3.852cm"/>
        </style:tab-stops>
      </style:paragraph-properties>
    </style:style>
    <style:style style:name="P204" style:family="paragraph" style:parent-style-name="Standard">
      <style:paragraph-properties fo:margin-left="0cm" fo:margin-right="0.03cm" fo:margin-top="0cm" fo:margin-bottom="0.212cm" fo:line-height="150%" fo:text-align="justify" style:justify-single-word="false" fo:text-indent="0.926cm" style:auto-text-indent="false" style:text-autospace="none"/>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05" style:family="paragraph" style:parent-style-name="Standard">
      <style:paragraph-properties fo:margin-left="0cm" fo:margin-right="0.03cm" fo:margin-top="0cm" fo:margin-bottom="0.212cm" fo:line-height="150%" fo:text-align="justify" style:justify-single-word="false" fo:text-indent="0.926cm" style:auto-text-indent="false" style:text-autospace="none"/>
    </style:style>
    <style:style style:name="P206" style:family="paragraph" style:parent-style-name="Standard">
      <style:paragraph-properties fo:margin-left="0cm" fo:margin-right="0.03cm" fo:line-height="150%" fo:text-align="start" style:justify-single-word="false" fo:text-indent="0.926cm" style:auto-text-indent="false"/>
    </style:style>
    <style:style style:name="P207" style:family="paragraph" style:parent-style-name="Standard">
      <style:paragraph-properties fo:margin-left="0cm" fo:margin-right="0.03cm" fo:line-height="150%" fo:text-align="justify" style:justify-single-word="false" fo:text-indent="0.926cm" style:auto-text-indent="false"/>
    </style:style>
    <style:style style:name="P208" style:family="paragraph" style:parent-style-name="Standard">
      <style:paragraph-properties fo:margin-left="0cm" fo:margin-right="0.03cm" fo:line-height="150%" fo:text-align="justify" style:justify-single-word="false" fo:text-indent="0.926cm" style:auto-text-indent="false" style:text-autospace="none"/>
    </style:style>
    <style:style style:name="P209" style:family="paragraph" style:parent-style-name="Standard">
      <style:paragraph-properties fo:margin-left="0cm" fo:margin-right="0.03cm" fo:line-height="150%" fo:text-align="justify" style:justify-single-word="false" fo:text-indent="0.926cm" style:auto-text-indent="false">
        <style:tab-stops>
          <style:tab-stop style:position="1.522cm"/>
        </style:tab-stops>
      </style:paragraph-properties>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P210" style:family="paragraph" style:parent-style-name="Standard">
      <style:paragraph-properties fo:margin-left="0cm" fo:margin-right="0.03cm" fo:line-height="150%" fo:text-align="justify" style:justify-single-word="false" fo:text-indent="1.025cm" style:auto-text-indent="false" style:text-autospace="none"/>
    </style:style>
    <style:style style:name="P211" style:family="paragraph" style:parent-style-name="Standard">
      <style:paragraph-properties fo:margin-left="0cm" fo:margin-right="0.03cm" fo:line-height="150%" fo:text-align="justify" style:justify-single-word="false" fo:text-indent="1.025cm" style:auto-text-indent="false" style:text-autospace="none"/>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P212" style:family="paragraph" style:parent-style-name="Standard">
      <style:paragraph-properties fo:margin-left="0cm" fo:margin-right="0.03cm" fo:margin-top="0cm" fo:margin-bottom="0.212cm" fo:line-height="150%" fo:text-align="justify" style:justify-single-word="false" fo:text-indent="1.025cm" style:auto-text-indent="false" style:text-autospace="none">
        <style:tab-stops>
          <style:tab-stop style:position="1.588cm"/>
        </style:tab-stops>
      </style:paragraph-properties>
    </style:style>
    <style:style style:name="P213" style:family="paragraph" style:parent-style-name="Standard">
      <style:paragraph-properties fo:margin-left="0cm" fo:margin-right="0cm" fo:line-height="150%" fo:text-align="start" style:justify-single-word="false" fo:text-indent="0.926cm" style:auto-text-indent="false" style:text-autospace="none"/>
    </style:style>
    <style:style style:name="P214" style:family="paragraph" style:parent-style-name="Standard">
      <style:paragraph-properties fo:margin-left="0cm" fo:margin-right="0cm" fo:line-height="150%" fo:text-align="justify" style:justify-single-word="false" fo:text-indent="0.926cm" style:auto-text-indent="false"/>
    </style:style>
    <style:style style:name="P215" style:family="paragraph" style:parent-style-name="Standard">
      <style:paragraph-properties fo:margin-left="0cm" fo:margin-right="0cm" fo:line-height="150%" fo:text-align="justify" style:justify-single-word="false" fo:text-indent="0.926cm" style:auto-text-indent="false" style:text-autospace="none"/>
    </style:style>
    <style:style style:name="P216" style:family="paragraph" style:parent-style-name="Standard">
      <style:paragraph-properties fo:margin-left="0cm" fo:margin-right="0.053cm" fo:line-height="150%" fo:text-align="justify" style:justify-single-word="false" fo:text-indent="0.979cm" style:auto-text-indent="false"/>
    </style:style>
    <style:style style:name="P217" style:family="paragraph" style:parent-style-name="Standard">
      <style:paragraph-properties fo:margin-left="0cm" fo:margin-right="0.053cm" fo:line-height="150%" fo:text-align="justify" style:justify-single-word="false" fo:text-indent="0.979cm" style:auto-text-indent="false" style:text-autospace="none"/>
    </style:style>
    <style:style style:name="P218" style:family="paragraph" style:parent-style-name="Standard">
      <style:paragraph-properties fo:margin-left="0cm" fo:margin-right="0.053cm" fo:line-height="150%" fo:text-align="justify" style:justify-single-word="false" fo:text-indent="0.979cm" style:auto-text-indent="false" style:text-autospace="none">
        <style:tab-stops>
          <style:tab-stop style:position="1.958cm"/>
        </style:tab-stops>
      </style:paragraph-properties>
    </style:style>
    <style:style style:name="P219" style:family="paragraph" style:parent-style-name="Standard">
      <style:paragraph-properties fo:margin-left="0cm" fo:margin-right="0.053cm" fo:line-height="150%" fo:text-align="justify" style:justify-single-word="false" fo:text-indent="0.979cm" style:auto-text-indent="false">
        <style:tab-stops>
          <style:tab-stop style:position="0.635cm"/>
        </style:tab-stops>
      </style:paragraph-properties>
    </style:style>
    <style:style style:name="P220" style:family="paragraph" style:parent-style-name="Standard">
      <style:paragraph-properties fo:margin-left="0cm" fo:margin-right="0.053cm" fo:line-height="150%" fo:text-align="justify" style:justify-single-word="false" fo:text-indent="0.979cm" style:auto-text-indent="false">
        <style:tab-stops>
          <style:tab-stop style:position="0.026cm"/>
        </style:tab-stops>
      </style:paragraph-properties>
    </style:style>
    <style:style style:name="P221" style:family="paragraph" style:parent-style-name="Standard">
      <style:paragraph-properties fo:margin-left="0cm" fo:margin-right="0.053cm" fo:line-height="150%" fo:text-align="justify" style:justify-single-word="false" fo:text-indent="0.979cm" style:auto-text-indent="false" style:text-autospace="none">
        <style:tab-stops>
          <style:tab-stop style:position="1.958cm"/>
        </style:tab-stops>
      </style:paragraph-properties>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22" style:family="paragraph" style:parent-style-name="Standard">
      <style:paragraph-properties fo:margin-left="0cm" fo:margin-right="0.053cm" fo:line-height="150%" fo:text-align="justify" style:justify-single-word="false" fo:text-indent="0.979cm" style:auto-text-indent="false"/>
      <style:text-properties style:font-name="Times New Roman" fo:font-size="12pt" style:font-size-asian="12pt" style:font-size-complex="12pt"/>
    </style:style>
    <style:style style:name="P223" style:family="paragraph" style:parent-style-name="Standard">
      <style:paragraph-properties fo:margin-left="0cm" fo:margin-right="0.053cm" fo:line-height="150%" fo:text-align="justify" style:justify-single-word="false" fo:text-indent="0.979cm" style:auto-text-indent="false"/>
      <style:text-properties style:font-name="Times New Roman" fo:font-size="12pt" fo:language="lt" fo:country="LT" fo:font-style="normal" fo:font-weight="bold" style:font-name-asian="TimesNewRoman1" style:font-size-asian="12pt" style:font-style-asian="normal" style:font-weight-asian="bold" style:font-name-complex="TimesNewRoman1" style:font-size-complex="12pt" style:font-style-complex="normal" style:font-weight-complex="bold"/>
    </style:style>
    <style:style style:name="P224" style:family="paragraph" style:parent-style-name="Standard">
      <style:paragraph-properties fo:margin-left="0cm" fo:margin-right="0.053cm" fo:line-height="150%" fo:text-align="justify" style:justify-single-word="false" fo:text-indent="0.979cm" style:auto-text-indent="false"/>
      <style:text-properties style:font-name="Times New Roman"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25" style:family="paragraph" style:parent-style-name="Standard">
      <style:paragraph-properties fo:margin-left="0cm" fo:margin-right="0.053cm" fo:line-height="150%" fo:text-align="justify" style:justify-single-word="false" fo:text-indent="0.979cm" style:auto-text-indent="false"/>
      <style:text-properties style:font-name="Times New Roman" fo:font-size="12pt" fo:font-weight="normal" style:font-name-asian="TimesNewRoman1" style:font-size-asian="12pt" style:font-weight-asian="normal" style:font-name-complex="TimesNewRoman1" style:font-size-complex="12pt" style:font-weight-complex="normal"/>
    </style:style>
    <style:style style:name="P226" style:family="paragraph" style:parent-style-name="Standard">
      <style:paragraph-properties fo:margin-left="0cm" fo:margin-right="0.053cm" fo:line-height="150%" fo:text-align="center" style:justify-single-word="false" fo:text-indent="0.979cm" style:auto-text-indent="false"/>
      <style:text-properties fo:font-size="14pt" fo:language="lt" fo:country="LT" fo:font-style="normal" fo:font-weight="bold" style:font-name-asian="TimesNewRoman1" style:font-size-asian="14pt" style:font-style-asian="normal" style:font-weight-asian="bold" style:font-name-complex="TimesNewRoman1" style:font-size-complex="14pt" style:font-style-complex="normal" style:font-weight-complex="bold"/>
    </style:style>
    <style:style style:name="P227" style:family="paragraph" style:parent-style-name="Standard">
      <style:paragraph-properties fo:margin-left="0cm" fo:margin-right="0.053cm" fo:line-height="150%" fo:text-align="center" style:justify-single-word="false" fo:text-indent="0.979cm" style:auto-text-indent="false"/>
      <style:text-properties fo:font-size="12pt" fo:language="lt" fo:country="LT" fo:font-style="normal" fo:font-weight="bold" style:font-size-asian="12pt" style:font-style-asian="normal" style:font-weight-asian="bold" style:font-size-complex="12pt" style:font-style-complex="normal" style:font-weight-complex="bold"/>
    </style:style>
    <style:style style:name="P228" style:family="paragraph" style:parent-style-name="Standard">
      <style:paragraph-properties fo:margin-left="0cm" fo:margin-right="0.053cm" fo:line-height="150%" fo:text-align="justify" style:justify-single-word="false" fo:text-indent="0.979cm" style:auto-text-indent="false"/>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P229" style:family="paragraph" style:parent-style-name="Standard">
      <style:paragraph-properties fo:margin-left="0cm" fo:margin-right="0.053cm" fo:margin-top="0cm" fo:margin-bottom="0.212cm" fo:line-height="150%" fo:text-align="justify" style:justify-single-word="false" fo:text-indent="0.979cm" style:auto-text-indent="false" style:text-autospace="none"/>
    </style:style>
    <style:style style:name="P230" style:family="paragraph" style:parent-style-name="Standard">
      <style:paragraph-properties fo:margin-left="0cm" fo:margin-right="0.03cm" fo:line-height="150%" fo:text-align="justify" style:justify-single-word="false" fo:text-indent="0.97cm" style:auto-text-indent="false"/>
    </style:style>
    <style:style style:name="P231" style:family="paragraph" style:parent-style-name="Standard">
      <style:paragraph-properties fo:margin-left="0cm" fo:margin-right="0.03cm" fo:line-height="150%" fo:text-align="justify" style:justify-single-word="false" fo:text-indent="0.97cm" style:auto-text-indent="false" style:text-autospace="none"/>
    </style:style>
    <style:style style:name="P232" style:family="paragraph" style:parent-style-name="Standard">
      <style:paragraph-properties fo:margin-left="0cm" fo:margin-right="0.03cm" fo:line-height="150%" fo:text-align="justify" style:justify-single-word="false" fo:text-indent="0.97cm" style:auto-text-indent="false">
        <style:tab-stops>
          <style:tab-stop style:position="1.522cm"/>
        </style:tab-stops>
      </style:paragraph-properties>
      <style:text-properties style:font-name="TimesNewRoman" fo:font-size="12pt" fo:language="en" fo:country="US" fo:font-style="normal" fo:font-weight="normal" style:font-size-asian="12pt" style:font-style-asian="normal" style:font-weight-asian="normal" style:font-name-complex="TimesNewRoman" style:font-size-complex="12pt" style:font-style-complex="normal" style:font-weight-complex="normal"/>
    </style:style>
    <style:style style:name="P233" style:family="paragraph" style:parent-style-name="Standard">
      <style:paragraph-properties fo:margin-left="0cm" fo:margin-right="0.03cm" fo:margin-top="0cm" fo:margin-bottom="0.132cm" fo:line-height="150%" fo:text-align="justify" style:justify-single-word="false" fo:text-indent="0.97cm" style:auto-text-indent="false"/>
    </style:style>
    <style:style style:name="P234" style:family="paragraph" style:parent-style-name="Standard">
      <style:paragraph-properties fo:margin-left="0cm" fo:margin-right="0.03cm" fo:margin-top="0cm" fo:margin-bottom="0.132cm" fo:line-height="150%" fo:text-align="justify" style:justify-single-word="false" fo:text-indent="0.97cm" style:auto-text-indent="false">
        <style:tab-stops>
          <style:tab-stop style:position="0.101cm"/>
          <style:tab-stop style:position="3.852cm"/>
        </style:tab-stops>
      </style:paragraph-properties>
    </style:style>
    <style:style style:name="P235" style:family="paragraph" style:parent-style-name="Standard">
      <style:paragraph-properties fo:margin-left="0cm" fo:margin-right="0.03cm" fo:margin-top="0cm" fo:margin-bottom="0.132cm" fo:line-height="150%" fo:text-align="justify" style:justify-single-word="false" fo:text-indent="0.97cm" style:auto-text-indent="false">
        <style:tab-stops>
          <style:tab-stop style:position="2.921cm"/>
          <style:tab-stop style:position="4.673cm"/>
        </style:tab-stops>
      </style:paragraph-properties>
    </style:style>
    <style:style style:name="P236" style:family="paragraph" style:parent-style-name="Standard">
      <style:paragraph-properties fo:margin-left="0cm" fo:margin-right="0.03cm" fo:line-height="150%" fo:text-align="justify" style:justify-single-word="false" fo:text-indent="0.945cm" style:auto-text-indent="false" style:text-autospace="none"/>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37" style:family="paragraph" style:parent-style-name="Standard">
      <style:paragraph-properties fo:margin-left="10.024cm" fo:margin-right="0.03cm" fo:text-align="start" style:justify-single-word="false" fo:text-indent="0cm" style:auto-text-indent="false"/>
      <style:text-properties style:font-name="Times New Roman" fo:font-size="12pt" fo:language="en" fo:country="US" style:font-size-asian="12pt" style:font-name-complex="Times New Roman"/>
    </style:style>
    <style:style style:name="P238" style:family="paragraph" style:parent-style-name="Standard">
      <style:paragraph-properties fo:margin-left="10.024cm" fo:margin-right="0.03cm" fo:line-height="150%" fo:text-align="start" style:justify-single-word="false" fo:text-indent="0cm" style:auto-text-indent="false"/>
      <style:text-properties style:font-name="Times New Roman" fo:font-size="12pt" fo:language="en" fo:country="US" style:font-size-asian="12pt" style:font-name-complex="Times New Roman"/>
    </style:style>
    <style:style style:name="P239" style:family="paragraph" style:parent-style-name="Standard">
      <style:paragraph-properties fo:margin-left="10.024cm" fo:margin-right="0.03cm" fo:line-height="150%" fo:text-align="start" style:justify-single-word="false" fo:text-indent="0cm" style:auto-text-indent="false"/>
    </style:style>
    <style:style style:name="P240" style:family="paragraph" style:parent-style-name="Standard">
      <style:paragraph-properties fo:margin-left="10.966cm" fo:margin-right="0.03cm" fo:line-height="150%" fo:text-align="start" style:justify-single-word="false" fo:text-indent="0cm" style:auto-text-indent="false"/>
    </style:style>
    <style:style style:name="P241" style:family="paragraph" style:parent-style-name="Standard">
      <style:paragraph-properties fo:margin-left="10.966cm" fo:margin-right="0.03cm" fo:line-height="150%" fo:text-align="start" style:justify-single-word="false" fo:text-indent="0cm" style:auto-text-indent="false">
        <style:tab-stops>
          <style:tab-stop style:position="14.552cm"/>
        </style:tab-stops>
      </style:paragraph-properties>
      <style:text-properties fo:font-size="14pt" fo:language="lt" fo:country="LT" fo:font-weight="bold" style:font-size-asian="14pt" style:font-weight-asian="bold" style:font-size-complex="14pt" style:font-weight-complex="bold"/>
    </style:style>
    <style:style style:name="P242" style:family="paragraph" style:parent-style-name="Standard">
      <style:paragraph-properties fo:margin-left="0cm" fo:margin-right="0cm" fo:line-height="150%" fo:text-align="justify" style:justify-single-word="false" fo:text-indent="0.993cm" style:auto-text-indent="false"/>
    </style:style>
    <style:style style:name="P243" style:family="paragraph" style:parent-style-name="Standard">
      <style:paragraph-properties fo:margin-left="0cm" fo:margin-right="0cm" fo:line-height="150%" fo:text-align="justify" style:justify-single-word="false" fo:text-indent="0.993cm" style:auto-text-indent="false" style:text-autospace="none"/>
    </style:style>
    <style:style style:name="P244" style:family="paragraph" style:parent-style-name="Standard">
      <style:paragraph-properties fo:margin-left="0cm" fo:margin-right="0cm" fo:line-height="150%" fo:text-align="justify" style:justify-single-word="false" fo:text-indent="0.993cm" style:auto-text-indent="false"/>
      <style:text-properties fo:font-size="10pt" fo:language="lt" fo:country="LT" fo:font-style="normal" fo:font-weight="normal" style:font-size-asian="10pt" style:font-style-asian="normal" style:font-weight-asian="normal" style:font-size-complex="10pt" style:font-style-complex="normal" style:font-weight-complex="normal"/>
    </style:style>
    <style:style style:name="P245" style:family="paragraph" style:parent-style-name="Standard">
      <style:paragraph-properties fo:margin-left="0cm" fo:margin-right="0cm" fo:line-height="150%" fo:text-align="justify" style:justify-single-word="false" fo:text-indent="0.97cm" style:auto-text-indent="false"/>
    </style:style>
    <style:style style:name="P246" style:family="paragraph" style:parent-style-name="Standard">
      <style:paragraph-properties fo:margin-left="0.101cm" fo:margin-right="0cm" fo:text-indent="0cm" style:auto-text-indent="false" style:text-autospace="none"/>
      <style:text-properties fo:color="#000000" style:font-name="Times New Roman" fo:font-size="12pt" fo:language="en" fo:country="US" style:font-name-asian="TT27EEO00" style:font-size-asian="12pt" style:font-name-complex="TT27EEO00" style:font-size-complex="12pt"/>
    </style:style>
    <style:style style:name="P247" style:family="paragraph" style:parent-style-name="Standard">
      <style:paragraph-properties fo:margin-left="0cm" fo:margin-right="0cm" fo:line-height="150%" fo:text-align="justify" style:justify-single-word="false" fo:text-indent="0.953cm" style:auto-text-indent="false"/>
    </style:style>
    <style:style style:name="P248" style:family="paragraph" style:parent-style-name="Standard">
      <style:paragraph-properties fo:margin-left="0cm" fo:margin-right="0.053cm" fo:line-height="150%" fo:text-align="justify" style:justify-single-word="false" fo:text-indent="0.953cm" style:auto-text-indent="false"/>
    </style:style>
    <style:style style:name="P249" style:family="paragraph" style:parent-style-name="Standard">
      <style:paragraph-properties fo:margin-left="0cm" fo:margin-right="0.03cm" fo:line-height="150%" fo:text-align="justify" style:justify-single-word="false" fo:text-indent="1cm" style:auto-text-indent="false" style:text-autospace="none"/>
    </style:style>
    <style:style style:name="P250" style:family="paragraph" style:parent-style-name="Standard">
      <style:paragraph-properties fo:margin-left="0cm" fo:margin-right="0.03cm" fo:margin-top="0cm" fo:margin-bottom="0.212cm" fo:line-height="150%" fo:text-align="justify" style:justify-single-word="false" fo:text-indent="0.912cm" style:auto-text-indent="false" style:text-autospace="none">
        <style:tab-stops>
          <style:tab-stop style:position="1.588cm"/>
        </style:tab-stops>
      </style:paragraph-properties>
    </style:style>
    <style:style style:name="P251" style:family="paragraph" style:parent-style-name="Standard">
      <style:paragraph-properties fo:margin-left="0cm" fo:margin-right="0.053cm" fo:line-height="150%" fo:text-align="justify" style:justify-single-word="false" fo:text-indent="0cm" style:auto-text-indent="false"/>
      <style:text-properties fo:font-size="12pt" fo:language="lt" fo:country="LT" fo:font-style="normal" style:font-size-asian="12pt" style:font-style-asian="normal" style:font-name-complex="Times New Roman" style:font-style-complex="normal"/>
    </style:style>
    <style:style style:name="P252" style:family="paragraph" style:parent-style-name="Standard">
      <style:paragraph-properties fo:margin-left="0cm" fo:margin-right="0.03cm" fo:line-height="150%" fo:text-align="justify" style:justify-single-word="false" fo:text-indent="1.058cm" style:auto-text-indent="false"/>
    </style:style>
    <style:style style:name="P253" style:family="paragraph" style:parent-style-name="Standard">
      <style:paragraph-properties fo:margin-left="0cm" fo:margin-right="0.03cm" fo:line-height="150%" fo:text-align="justify" style:justify-single-word="false" fo:text-indent="1.058cm" style:auto-text-indent="false" style:text-autospace="none"/>
    </style:style>
    <style:style style:name="P254" style:family="paragraph" style:parent-style-name="Standard">
      <style:paragraph-properties fo:margin-left="0cm" fo:margin-right="0.03cm" fo:line-height="150%" fo:text-align="justify" style:justify-single-word="false" fo:text-indent="1.058cm" style:auto-text-indent="false"/>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5" style:family="paragraph" style:parent-style-name="Standard">
      <style:paragraph-properties fo:margin-left="0cm" fo:margin-right="0.03cm" fo:line-height="150%" fo:text-align="justify" style:justify-single-word="false" fo:text-indent="0.893cm" style:auto-text-indent="false" style:text-autospace="none"/>
    </style:style>
    <style:style style:name="P256" style:family="paragraph" style:parent-style-name="Standard">
      <style:paragraph-properties fo:margin-left="0cm" fo:margin-right="0.03cm" fo:line-height="150%" fo:text-align="justify" style:justify-single-word="false" fo:text-indent="0.893cm" style:auto-text-indent="false" style:text-autospace="none"/>
      <style:text-properties style:font-name="Times New Roman2" fo:font-size="12pt" fo:language="lt" fo:country="LT" style:font-name-asian="Times New Roman2" style:font-size-asian="12pt" style:font-name-complex="Times New Roman2" style:font-size-complex="12pt"/>
    </style:style>
    <style:style style:name="P257" style:family="paragraph" style:parent-style-name="Standard">
      <style:paragraph-properties fo:margin-left="0cm" fo:margin-right="0.044cm" fo:line-height="150%" fo:text-align="justify" style:justify-single-word="false" fo:text-indent="0.949cm" style:auto-text-indent="false" style:text-autospace="none"/>
    </style:style>
    <style:style style:name="P258" style:family="paragraph" style:parent-style-name="Standard">
      <style:paragraph-properties fo:margin-left="0cm" fo:margin-right="0.044cm" fo:line-height="150%" fo:text-align="justify" style:justify-single-word="false" fo:text-indent="0.97cm" style:auto-text-indent="false" style:text-autospace="none"/>
    </style:style>
    <style:style style:name="P259" style:family="paragraph" style:parent-style-name="Standard">
      <style:paragraph-properties fo:margin-left="0cm" fo:margin-right="0.044cm" fo:line-height="150%" fo:text-align="justify" style:justify-single-word="false" fo:text-indent="0.97cm" style:auto-text-indent="false" style:text-autospace="none"/>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P260" style:family="paragraph" style:parent-style-name="Standard">
      <style:paragraph-properties fo:margin-left="0cm" fo:margin-right="0.048cm" fo:line-height="150%" fo:text-align="justify" style:justify-single-word="false" fo:text-indent="0.986cm" style:auto-text-indent="false" style:text-autospace="none"/>
    </style:style>
    <style:style style:name="P261" style:family="paragraph" style:parent-style-name="Standard">
      <style:paragraph-properties fo:margin-left="0cm" fo:margin-right="0.053cm" fo:line-height="150%" fo:text-align="justify" style:justify-single-word="false" fo:text-indent="0.926cm" style:auto-text-indent="false"/>
    </style:style>
    <style:style style:name="P262" style:family="paragraph" style:parent-style-name="Standard">
      <style:paragraph-properties fo:margin-left="0cm" fo:margin-right="0.053cm" fo:line-height="150%" fo:text-align="justify" style:justify-single-word="false" fo:text-indent="1.005cm" style:auto-text-indent="false"/>
    </style:style>
    <style:style style:name="P263" style:family="paragraph" style:parent-style-name="Contents_20_1">
      <style:paragraph-properties>
        <style:tab-stops>
          <style:tab-stop style:position="17.452cm" style:type="right" style:leader-style="dotted" style:leader-text="."/>
        </style:tab-stops>
      </style:paragraph-properties>
    </style:style>
    <style:style style:name="P264" style:family="paragraph" style:parent-style-name="Contents_20_1">
      <style:paragraph-properties fo:line-height="150%">
        <style:tab-stops>
          <style:tab-stop style:position="17.452cm" style:type="right" style:leader-style="dotted" style:leader-text="."/>
        </style:tab-stops>
      </style:paragraph-properties>
    </style:style>
    <style:style style:name="P265" style:family="paragraph" style:parent-style-name="Contents_20_2">
      <style:paragraph-properties>
        <style:tab-stops>
          <style:tab-stop style:position="16.953cm" style:type="right" style:leader-style="dotted" style:leader-text="."/>
        </style:tab-stops>
      </style:paragraph-properties>
    </style:style>
    <style:style style:name="P266" style:family="paragraph" style:parent-style-name="Contents_20_Heading">
      <style:paragraph-properties fo:line-height="150%"/>
    </style:style>
    <style:style style:name="P267" style:family="paragraph" style:parent-style-name="Standard">
      <style:paragraph-properties fo:margin-left="1.799cm" fo:margin-right="0cm" fo:line-height="150%" fo:text-indent="-0.873cm" style:auto-text-indent="false">
        <style:tab-stops/>
      </style:paragraph-properties>
      <style:text-properties fo:font-variant="normal" fo:text-transform="none" fo:color="#000000" fo:font-size="12pt" fo:letter-spacing="normal" fo:language="en" fo:country="US" fo:font-style="normal" fo:font-weight="normal" style:font-size-asian="12pt" style:font-style-asian="normal" style:font-weight-asian="normal" style:font-size-complex="12pt"/>
    </style:style>
    <style:style style:name="P268" style:family="paragraph" style:parent-style-name="Standard">
      <style:paragraph-properties fo:margin-left="1.799cm" fo:margin-right="0cm" fo:margin-top="0cm" fo:margin-bottom="0.212cm" fo:line-height="150%" fo:text-align="justify" style:justify-single-word="false" fo:text-indent="-0.873cm" style:auto-text-indent="false" style:text-autospace="none">
        <style:tab-stops/>
      </style:paragraph-properties>
      <style:text-properties fo:font-variant="normal" fo:text-transform="none" fo:color="#000000" style:font-name="Times New Roman2" fo:font-size="12pt" fo:letter-spacing="normal"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69" style:family="paragraph" style:parent-style-name="Standard">
      <style:paragraph-properties fo:margin-left="0.953cm" fo:margin-right="0.053cm" fo:line-height="150%" fo:text-align="justify" style:justify-single-word="false" fo:text-indent="0.053cm" style:auto-text-indent="false" style:text-autospace="none">
        <style:tab-stops>
          <style:tab-stop style:position="0.026cm"/>
        </style:tab-stops>
      </style:paragraph-properties>
      <style:text-properties fo:font-size="12pt" fo:language="lt" fo:country="LT" style:font-name-asian="Times New Roman" style:font-size-asian="12pt" style:font-name-complex="Times New Roman" style:font-size-complex="12pt"/>
    </style:style>
    <style:style style:name="P270" style:family="paragraph" style:parent-style-name="Standard">
      <style:paragraph-properties fo:margin-left="0.953cm" fo:margin-right="0.053cm" fo:line-height="150%" fo:text-indent="0.053cm" style:auto-text-indent="false" style:text-autospace="none">
        <style:tab-stops>
          <style:tab-stop style:position="0.026cm"/>
        </style:tab-stops>
      </style:paragraph-properties>
      <style:text-properties fo:font-size="12pt" fo:language="lt" fo:country="LT" fo:font-weight="normal" style:font-name-asian="TimesNewRoman1" style:font-size-asian="12pt" style:font-weight-asian="normal" style:font-name-complex="TimesNewRoman1" style:font-size-complex="12pt" style:font-weight-complex="normal"/>
    </style:style>
    <style:style style:name="P271" style:family="paragraph" style:parent-style-name="Standard">
      <style:paragraph-properties fo:margin-left="0.953cm" fo:margin-right="0.053cm" fo:line-height="150%" fo:text-align="start" style:justify-single-word="false" fo:text-indent="0.053cm" style:auto-text-indent="false" style:text-autospace="none">
        <style:tab-stops>
          <style:tab-stop style:position="0.026cm"/>
        </style:tab-stops>
      </style:paragraph-properties>
      <style:text-properties fo:font-size="12pt" fo:language="lt" fo:country="LT" fo:font-weight="normal" style:font-name-asian="TimesNewRoman1" style:font-size-asian="12pt" style:font-weight-asian="normal" style:font-name-complex="TimesNewRoman1" style:font-size-complex="12pt" style:font-weight-complex="normal"/>
    </style:style>
    <style:style style:name="P272" style:family="paragraph" style:parent-style-name="Standard">
      <style:paragraph-properties fo:margin-left="0.953cm" fo:margin-right="0.053cm" fo:line-height="150%" fo:text-align="start" style:justify-single-word="false" fo:text-indent="0.053cm" style:auto-text-indent="false" style:text-autospace="none">
        <style:tab-stops>
          <style:tab-stop style:position="0.026cm"/>
        </style:tab-stops>
      </style:paragraph-properties>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73" style:family="paragraph" style:parent-style-name="Standard">
      <style:paragraph-properties fo:margin-left="0.953cm" fo:margin-right="0.053cm" fo:line-height="150%" fo:text-indent="0.053cm" style:auto-text-indent="false" style:text-autospace="none">
        <style:tab-stops>
          <style:tab-stop style:position="0.026cm"/>
        </style:tab-stops>
      </style:paragraph-properties>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74" style:family="paragraph" style:parent-style-name="Standard">
      <style:paragraph-properties fo:margin-left="0.953cm" fo:margin-right="0.053cm" fo:line-height="150%" fo:text-align="end" style:justify-single-word="false" fo:text-indent="0.053cm" style:auto-text-indent="false" style:text-autospace="none">
        <style:tab-stops>
          <style:tab-stop style:position="0.026cm"/>
        </style:tab-stops>
      </style:paragraph-properties>
      <style:text-properties fo:font-size="12pt" fo:language="en" fo:country="US" fo:font-style="normal" fo:font-weight="bold" style:font-name-asian="TimesNewRoman1" style:font-size-asian="12pt" style:font-style-asian="normal" style:font-weight-asian="bold" style:font-name-complex="Monotype Corsiva" style:font-size-complex="12pt" style:font-style-complex="normal" style:font-weight-complex="bold"/>
    </style:style>
    <style:style style:name="P275" style:family="paragraph" style:parent-style-name="Standard">
      <style:paragraph-properties fo:margin-left="0.953cm" fo:margin-right="0.053cm" fo:line-height="150%" fo:text-indent="0.053cm" style:auto-text-indent="false" style:text-autospace="none">
        <style:tab-stops>
          <style:tab-stop style:position="0.026cm"/>
        </style:tab-stops>
      </style:paragraph-properties>
      <style:text-properties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76" style:family="paragraph" style:parent-style-name="Standard">
      <style:paragraph-properties fo:margin-left="0.953cm" fo:margin-right="0.053cm" fo:line-height="150%" fo:text-indent="0.053cm" style:auto-text-indent="false" style:text-autospace="none">
        <style:tab-stops>
          <style:tab-stop style:position="0.026cm"/>
        </style:tab-stops>
      </style:paragraph-properties>
      <style:text-properties fo:font-size="12pt" fo:language="en" fo:country="US" fo:font-weight="normal" style:font-name-asian="Times New Roman" style:font-size-asian="12pt" style:font-weight-asian="normal" style:font-name-complex="Times New Roman" style:font-size-complex="12pt" style:font-weight-complex="normal"/>
    </style:style>
    <style:style style:name="P277" style:family="paragraph" style:parent-style-name="Standard">
      <style:paragraph-properties fo:margin-left="0.953cm" fo:margin-right="0.053cm" fo:line-height="150%" fo:text-indent="0.053cm" style:auto-text-indent="false" style:text-autospace="none">
        <style:tab-stops>
          <style:tab-stop style:position="0.026cm"/>
        </style:tab-stops>
      </style:paragraph-properties>
      <style:text-properties fo:font-weight="normal" style:font-weight-asian="normal" style:font-weight-complex="normal"/>
    </style:style>
    <style:style style:name="P278" style:family="paragraph" style:parent-style-name="Standard">
      <style:paragraph-properties fo:margin-left="0.953cm" fo:margin-right="0.053cm" fo:line-height="150%" fo:text-align="start" style:justify-single-word="false" fo:text-indent="0.053cm" style:auto-text-indent="false" style:text-autospace="none">
        <style:tab-stops>
          <style:tab-stop style:position="0.026cm"/>
        </style:tab-stops>
      </style:paragraph-properties>
      <style:text-properties fo:font-weight="normal" style:font-weight-asian="normal" style:font-weight-complex="normal"/>
    </style:style>
    <style:style style:name="P279" style:family="paragraph" style:parent-style-name="Standard">
      <style:paragraph-properties fo:margin-left="0.953cm" fo:margin-right="0.053cm" fo:line-height="150%" fo:text-indent="0.053cm" style:auto-text-indent="false" style:text-autospace="none">
        <style:tab-stops>
          <style:tab-stop style:position="0.026cm"/>
        </style:tab-stops>
      </style:paragraph-properties>
      <style:text-properties style:font-name="TimesNewRoman"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0" style:family="paragraph" style:parent-style-name="Standard">
      <style:paragraph-properties fo:margin-left="0cm" fo:margin-right="0.053cm" fo:line-height="150%" fo:text-align="justify" style:justify-single-word="false" fo:text-indent="0.96cm" style:auto-text-indent="false"/>
    </style:style>
    <style:style style:name="P281" style:family="paragraph" style:parent-style-name="Standard" style:master-page-name="First_20_Page">
      <style:paragraph-properties fo:margin-left="0cm" fo:margin-right="0.03cm" fo:line-height="150%" fo:text-align="center" style:justify-single-word="false" fo:text-indent="0cm" style:auto-text-indent="false" style:page-number="auto"/>
    </style:style>
    <style:style style:name="P282" style:family="paragraph" style:parent-style-name="Standard" style:master-page-name="First_20_Page">
      <style:paragraph-properties fo:margin-left="0cm" fo:margin-right="0.03cm" fo:line-height="150%" fo:text-align="center" style:justify-single-word="false" fo:text-indent="0cm" style:auto-text-indent="false" style:page-number="2" fo:break-before="page"/>
    </style:style>
    <style:style style:name="P283" style:family="paragraph" style:parent-style-name="Standard" style:list-style-name="L12">
      <style:paragraph-properties fo:margin-left="0cm" fo:margin-right="0.03cm" fo:margin-top="0cm" fo:margin-bottom="0.212cm" fo:line-height="150%" fo:text-align="start" style:justify-single-word="false" fo:text-indent="0cm" style:auto-text-indent="false" style:snap-to-layout-grid="false"/>
    </style:style>
    <style:style style:name="P284" style:family="paragraph" style:parent-style-name="Standard" style:list-style-name="L13">
      <style:paragraph-properties fo:margin-left="0cm" fo:margin-right="0.03cm" fo:margin-top="0cm" fo:margin-bottom="0.212cm" fo:line-height="150%" fo:text-align="start" style:justify-single-word="false" fo:text-indent="0cm" style:auto-text-indent="false" style:snap-to-layout-grid="false"/>
    </style:style>
    <style:style style:name="P285" style:family="paragraph" style:parent-style-name="Standard" style:list-style-name="WW8Num31">
      <style:paragraph-properties fo:margin-left="0cm" fo:margin-right="0.03cm" fo:line-height="150%" fo:text-indent="0cm" style:auto-text-indent="false" style:text-autospace="none"/>
    </style:style>
    <style:style style:name="P286" style:family="paragraph" style:parent-style-name="Standard" style:list-style-name="WW8Num32">
      <style:paragraph-properties fo:margin-left="0cm" fo:margin-right="0.03cm" fo:line-height="150%" fo:text-indent="0cm" style:auto-text-indent="false" style:text-autospace="none"/>
    </style:style>
    <style:style style:name="P287" style:family="paragraph" style:parent-style-name="Standard" style:list-style-name="WW8Num32">
      <style:paragraph-properties fo:margin-left="0cm" fo:margin-right="0.03cm" fo:line-height="150%" fo:text-indent="0cm" style:auto-text-indent="false" style:text-autospace="none">
        <style:tab-stops>
          <style:tab-stop style:position="1.84cm"/>
        </style:tab-stops>
      </style:paragraph-properties>
    </style:style>
    <style:style style:name="P288" style:family="paragraph" style:parent-style-name="Standard" style:list-style-name="WW8Num33">
      <style:paragraph-properties fo:margin-left="0cm" fo:margin-right="0.03cm" fo:line-height="150%" fo:text-indent="0cm" style:auto-text-indent="false" style:text-autospace="none"/>
    </style:style>
    <style:style style:name="P289" style:family="paragraph" style:parent-style-name="Standard" style:list-style-name="L19">
      <style:paragraph-properties fo:margin-left="0cm" fo:margin-right="0.03cm" fo:line-height="150%" fo:text-align="justify" style:justify-single-word="false" fo:text-indent="0cm" style:auto-text-indent="false" style:text-autospace="none"/>
    </style:style>
    <style:style style:name="P290" style:family="paragraph" style:parent-style-name="Standard" style:list-style-name="WW8Num34">
      <style:paragraph-properties fo:margin-left="0cm" fo:margin-right="0.03cm" fo:line-height="150%" fo:text-align="justify" style:justify-single-word="false" fo:text-indent="0cm" style:auto-text-indent="false" style:text-autospace="none"/>
    </style:style>
    <style:style style:name="P291" style:family="paragraph" style:parent-style-name="Standard" style:list-style-name="WW8Num34">
      <style:paragraph-properties fo:margin-left="0cm" fo:margin-right="0.03cm" fo:line-height="150%" fo:text-align="justify" style:justify-single-word="false" fo:text-indent="0cm" style:auto-text-indent="false" style:text-autospace="none"/>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92" style:family="paragraph" style:parent-style-name="Standard" style:list-style-name="WW8Num2">
      <style:paragraph-properties fo:line-height="150%"/>
    </style:style>
    <style:style style:name="P293" style:family="paragraph" style:parent-style-name="Standard" style:list-style-name="L4">
      <style:paragraph-properties fo:line-height="150%" fo:text-align="start" style:justify-single-word="false" style:snap-to-layout-grid="false"/>
    </style:style>
    <style:style style:name="P294" style:family="paragraph" style:parent-style-name="Standard" style:list-style-name="L7">
      <style:paragraph-properties fo:line-height="150%" fo:text-align="justify" style:justify-single-word="false">
        <style:tab-stops>
          <style:tab-stop style:position="1.522cm"/>
        </style:tab-stops>
      </style:paragraph-properties>
    </style:style>
    <style:style style:name="P295" style:family="paragraph" style:parent-style-name="Standard" style:list-style-name="L15">
      <style:paragraph-properties fo:line-height="150%" fo:text-align="justify" style:justify-single-word="false"/>
    </style:style>
    <style:style style:name="P296" style:family="paragraph" style:parent-style-name="Standard" style:list-style-name="L18">
      <style:paragraph-properties fo:line-height="150%" fo:text-align="justify" style:justify-single-word="false"/>
    </style:style>
    <style:style style:name="P297" style:family="paragraph" style:parent-style-name="Standard" style:list-style-name="WW8Num2">
      <style:paragraph-properties fo:line-height="150%"/>
      <style:text-properties fo:font-weight="bold" style:font-weight-asian="bold" style:font-weight-complex="bold"/>
    </style:style>
    <style:style style:name="P298" style:family="paragraph" style:parent-style-name="Standard" style:list-style-name="L15">
      <style:paragraph-properties fo:line-height="150%" fo:text-align="justify" style:justify-single-word="false"/>
      <style:text-properties style:font-name="TimesNewRoman1"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299" style:family="paragraph" style:parent-style-name="Standard" style:list-style-name="L15">
      <style:paragraph-properties fo:line-height="150%" fo:text-align="justify" style:justify-single-word="false"/>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300" style:family="paragraph" style:parent-style-name="Standard" style:list-style-name="L15">
      <style:paragraph-properties fo:line-height="150%"/>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301" style:family="paragraph" style:parent-style-name="Standard" style:list-style-name="L15">
      <style:paragraph-properties fo:line-height="150%" fo:text-align="justify" style:justify-single-word="false"/>
      <style:text-properties fo:color="#000000" style:font-name="Times New Roman" fo:font-size="12pt" fo:language="en" fo:country="US"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P302" style:family="paragraph" style:parent-style-name="Standard" style:list-style-name="L15">
      <style:paragraph-properties fo:line-height="150%" fo:text-align="justify" style:justify-single-word="false"/>
      <style:text-properties fo:color="#000000" style:font-name="Times New Roman" fo:font-size="12pt" fo:language="lt" fo:country="L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P303" style:family="paragraph" style:parent-style-name="Standard" style:list-style-name="L15">
      <style:paragraph-properties fo:line-height="150%" fo:text-align="justify" style:justify-single-word="false"/>
      <style:text-properties fo:color="#000000" style:font-name="Times New Roman" fo:font-size="12pt" style:font-name-asian="Times New Roman3" style:font-size-asian="12pt" style:font-name-complex="Times New Roman3" style:font-size-complex="12pt"/>
    </style:style>
    <style:style style:name="P304" style:family="paragraph" style:parent-style-name="Standard" style:list-style-name="L15">
      <style:paragraph-properties fo:line-height="150%" fo:text-align="justify" style:justify-single-word="false"/>
      <style:text-properties fo:language="en" fo:country="US"/>
    </style:style>
    <style:style style:name="P305" style:family="paragraph" style:parent-style-name="Standard">
      <style:paragraph-properties fo:text-align="end" style:justify-single-word="false"/>
      <style:text-properties fo:language="en" fo:country="US" fo:font-weight="bold" style:font-weight-asian="bold" style:font-weight-complex="bold"/>
    </style:style>
    <style:style style:name="P306" style:family="paragraph" style:parent-style-name="Standard" style:list-style-name="L1">
      <style:paragraph-properties fo:margin-left="1.469cm" fo:margin-right="0cm" fo:line-height="150%" fo:text-align="justify" style:justify-single-word="false" fo:text-indent="-0.499cm" style:auto-text-indent="false">
        <style:tab-stops/>
      </style:paragraph-properties>
    </style:style>
    <style:style style:name="P307" style:family="paragraph" style:parent-style-name="Standard" style:list-style-name="WW8Num4">
      <style:paragraph-properties fo:margin-left="0cm" fo:margin-right="0.03cm" fo:line-height="150%" fo:text-align="justify" style:justify-single-word="false" fo:text-indent="0.926cm" style:auto-text-indent="false"/>
    </style:style>
    <style:style style:name="P308" style:family="paragraph" style:parent-style-name="Standard" style:list-style-name="WW8Num10">
      <style:paragraph-properties fo:margin-left="0cm" fo:margin-right="0.03cm" fo:line-height="150%" fo:text-align="justify" style:justify-single-word="false" fo:text-indent="0.926cm" style:auto-text-indent="false" style:text-autospace="none">
        <style:tab-stops>
          <style:tab-stop style:position="2.316cm"/>
        </style:tab-stops>
      </style:paragraph-properties>
    </style:style>
    <style:style style:name="P309" style:family="paragraph" style:parent-style-name="Standard" style:list-style-name="WW8Num10">
      <style:paragraph-properties fo:margin-left="0cm" fo:margin-right="0.03cm" fo:line-height="150%" fo:text-align="justify" style:justify-single-word="false" fo:text-indent="0.926cm" style:auto-text-indent="false" style:text-autospace="none"/>
    </style:style>
    <style:style style:name="P310" style:family="paragraph" style:parent-style-name="Standard" style:list-style-name="WW8Num11">
      <style:paragraph-properties fo:margin-left="0cm" fo:margin-right="0.03cm" fo:line-height="150%" fo:text-align="justify" style:justify-single-word="false" fo:text-indent="0.926cm" style:auto-text-indent="false">
        <style:tab-stops>
          <style:tab-stop style:position="1.522cm"/>
        </style:tab-stops>
      </style:paragraph-properties>
    </style:style>
    <style:style style:name="P311" style:family="paragraph" style:parent-style-name="Standard" style:list-style-name="WW8Num25">
      <style:paragraph-properties fo:margin-left="0cm" fo:margin-right="0.03cm" fo:line-height="150%" fo:text-align="justify" style:justify-single-word="false" fo:text-indent="0.926cm" style:auto-text-indent="false"/>
    </style:style>
    <style:style style:name="P312" style:family="paragraph" style:parent-style-name="Standard" style:list-style-name="WW8Num4">
      <style:paragraph-properties fo:margin-left="0cm" fo:margin-right="0.03cm" fo:line-height="150%" fo:text-align="justify" style:justify-single-word="false" fo:text-indent="0.926cm" style:auto-text-indent="false"/>
      <style:text-properties fo:language="lt" fo:country="LT"/>
    </style:style>
    <style:style style:name="P313" style:family="paragraph" style:parent-style-name="Standard">
      <style:paragraph-properties fo:margin-left="0cm" fo:margin-right="0.03cm" fo:margin-top="0cm" fo:margin-bottom="0.212cm" fo:line-height="150%" fo:text-align="justify" style:justify-single-word="false" fo:text-indent="0.926cm" style:auto-text-indent="false" style:text-autospace="none"/>
      <style:text-properties style:font-name="Times New Roman2" fo:font-size="12pt" fo:language="lt" fo:country="LT" fo:font-style="normal" style:font-name-asian="Times New Roman2" style:font-size-asian="12pt" style:font-style-asian="normal" style:font-name-complex="Times New Roman2" style:font-size-complex="12pt" style:font-style-complex="normal"/>
    </style:style>
    <style:style style:name="P314" style:family="paragraph" style:parent-style-name="Standard" style:list-style-name="L2">
      <style:paragraph-properties fo:margin-left="1.614cm" fo:margin-right="0cm" fo:line-height="150%" fo:text-align="justify" style:justify-single-word="false" fo:text-indent="-0.635cm" style:auto-text-indent="false">
        <style:tab-stops>
          <style:tab-stop style:position="1.667cm"/>
        </style:tab-stops>
      </style:paragraph-properties>
    </style:style>
    <style:style style:name="P315" style:family="paragraph" style:parent-style-name="Standard" style:list-style-name="L2">
      <style:paragraph-properties fo:margin-left="0.979cm" fo:margin-right="0cm" fo:line-height="150%" fo:text-align="justify" style:justify-single-word="false" fo:text-indent="0cm" style:auto-text-indent="false">
        <style:tab-stops>
          <style:tab-stop style:position="1.667cm"/>
        </style:tab-stops>
      </style:paragraph-properties>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6" style:family="paragraph" style:parent-style-name="Standard" style:list-style-name="L3">
      <style:paragraph-properties fo:margin-left="1.588cm" fo:margin-right="0cm" fo:line-height="150%" fo:text-align="justify" style:justify-single-word="false" fo:text-indent="-0.609cm" style:auto-text-indent="false">
        <style:tab-stops>
          <style:tab-stop style:position="1.667cm"/>
        </style:tab-stops>
      </style:paragraph-properties>
    </style:style>
    <style:style style:name="P317" style:family="paragraph" style:parent-style-name="Standard" style:list-style-name="L3">
      <style:paragraph-properties fo:margin-left="0.953cm" fo:margin-right="0cm" fo:line-height="150%" fo:text-align="justify" style:justify-single-word="false" fo:text-indent="0cm" style:auto-text-indent="false">
        <style:tab-stops>
          <style:tab-stop style:position="1.667cm"/>
        </style:tab-stops>
      </style:paragraph-properties>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8" style:family="paragraph" style:parent-style-name="Standard" style:list-style-name="L3">
      <style:paragraph-properties fo:margin-left="1.323cm" fo:margin-right="0cm" fo:line-height="150%" fo:text-align="justify" style:justify-single-word="false" fo:text-indent="-0.397cm" style:auto-text-indent="false">
        <style:tab-stops>
          <style:tab-stop style:position="0.079cm"/>
          <style:tab-stop style:position="1.667cm"/>
        </style:tab-stops>
      </style:paragraph-properties>
    </style:style>
    <style:style style:name="P319" style:family="paragraph" style:parent-style-name="Standard" style:list-style-name="L3">
      <style:paragraph-properties fo:margin-left="1.323cm" fo:margin-right="0cm" fo:line-height="150%" fo:text-align="justify" style:justify-single-word="false" fo:text-indent="-0.37cm" style:auto-text-indent="false">
        <style:tab-stops>
          <style:tab-stop style:position="1.667cm"/>
        </style:tab-stops>
      </style:paragraph-properties>
    </style:style>
    <style:style style:name="P320" style:family="paragraph" style:parent-style-name="Standard" style:list-style-name="WW8Num6">
      <style:paragraph-properties fo:margin-left="1.905cm" fo:margin-right="0cm" fo:line-height="150%" fo:text-align="justify" style:justify-single-word="false" fo:text-indent="-0.873cm" style:auto-text-indent="false">
        <style:tab-stops/>
      </style:paragraph-properties>
    </style:style>
    <style:style style:name="P321" style:family="paragraph" style:parent-style-name="Standard" style:list-style-name="WW8Num8">
      <style:paragraph-properties fo:margin-left="1.349cm" fo:margin-right="0cm" fo:line-height="150%" fo:text-align="justify" style:justify-single-word="false" fo:text-indent="-0.397cm" style:auto-text-indent="false">
        <style:tab-stops>
          <style:tab-stop style:position="0.318cm"/>
        </style:tab-stops>
      </style:paragraph-properties>
    </style:style>
    <style:style style:name="P322" style:family="paragraph" style:parent-style-name="Standard" style:list-style-name="L5">
      <style:paragraph-properties fo:margin-left="0cm" fo:margin-right="0.03cm" fo:line-height="150%" fo:text-align="justify" style:justify-single-word="false" fo:text-indent="0.912cm" style:auto-text-indent="false">
        <style:tab-stops>
          <style:tab-stop style:position="1.529cm"/>
        </style:tab-stops>
      </style:paragraph-properties>
    </style:style>
    <style:style style:name="P323" style:family="paragraph" style:parent-style-name="Standard">
      <style:paragraph-properties fo:margin-left="0cm" fo:margin-right="0.03cm" fo:line-height="150%" fo:text-align="justify" style:justify-single-word="false" fo:text-indent="0.96cm" style:auto-text-indent="false"/>
    </style:style>
    <style:style style:name="P324" style:family="paragraph" style:parent-style-name="Standard" style:list-style-name="WW8Num9">
      <style:paragraph-properties fo:margin-left="0cm" fo:margin-right="0.03cm" fo:line-height="150%" fo:text-align="justify" style:justify-single-word="false" fo:text-indent="0.96cm" style:auto-text-indent="false">
        <style:tab-stops>
          <style:tab-stop style:position="0.496cm"/>
          <style:tab-stop style:position="1.455cm"/>
        </style:tab-stops>
      </style:paragraph-properties>
    </style:style>
    <style:style style:name="P325" style:family="paragraph" style:parent-style-name="Standard" style:list-style-name="WW8Num10">
      <style:paragraph-properties fo:margin-left="0cm" fo:margin-right="0.03cm" fo:line-height="150%" fo:text-align="justify" style:justify-single-word="false" fo:text-indent="0.96cm" style:auto-text-indent="false" style:text-autospace="none"/>
    </style:style>
    <style:style style:name="P326" style:family="paragraph" style:parent-style-name="Standard" style:list-style-name="WW8Num12">
      <style:paragraph-properties fo:margin-left="0cm" fo:margin-right="0.03cm" fo:line-height="150%" fo:text-align="justify" style:justify-single-word="false" fo:text-indent="0.96cm" style:auto-text-indent="false"/>
    </style:style>
    <style:style style:name="P327" style:family="paragraph" style:parent-style-name="Standard" style:list-style-name="WW8Num16">
      <style:paragraph-properties fo:margin-left="0cm" fo:margin-right="0.03cm" fo:line-height="150%" fo:text-align="justify" style:justify-single-word="false" fo:text-indent="0.96cm" style:auto-text-indent="false" style:text-autospace="none">
        <style:tab-stops>
          <style:tab-stop style:position="1.522cm"/>
        </style:tab-stops>
      </style:paragraph-properties>
    </style:style>
    <style:style style:name="P328" style:family="paragraph" style:parent-style-name="Standard" style:list-style-name="WW8Num19">
      <style:paragraph-properties fo:margin-left="0cm" fo:margin-right="0.03cm" fo:line-height="150%" fo:text-align="justify" style:justify-single-word="false" fo:text-indent="0.96cm" style:auto-text-indent="false" style:text-autospace="none"/>
    </style:style>
    <style:style style:name="P329" style:family="paragraph" style:parent-style-name="Standard" style:list-style-name="WW8Num20">
      <style:paragraph-properties fo:margin-left="0cm" fo:margin-right="0.03cm" fo:line-height="150%" fo:text-align="justify" style:justify-single-word="false" fo:text-indent="0.96cm" style:auto-text-indent="false"/>
    </style:style>
    <style:style style:name="P330" style:family="paragraph" style:parent-style-name="Standard" style:list-style-name="WW8Num21">
      <style:paragraph-properties fo:margin-left="0cm" fo:margin-right="0.03cm" fo:line-height="150%" fo:text-align="justify" style:justify-single-word="false" fo:text-indent="0.96cm" style:auto-text-indent="false">
        <style:tab-stops>
          <style:tab-stop style:position="1.554cm"/>
        </style:tab-stops>
      </style:paragraph-properties>
    </style:style>
    <style:style style:name="P331" style:family="paragraph" style:parent-style-name="Standard" style:list-style-name="WW8Num24">
      <style:paragraph-properties fo:margin-left="0cm" fo:margin-right="0.03cm" fo:line-height="150%" fo:text-align="justify" style:justify-single-word="false" fo:text-indent="0.96cm" style:auto-text-indent="false"/>
    </style:style>
    <style:style style:name="P332" style:family="paragraph" style:parent-style-name="Standard" style:list-style-name="WW8Num14">
      <style:paragraph-properties fo:margin-left="0cm" fo:margin-right="0.03cm" fo:margin-top="0cm" fo:margin-bottom="0.132cm" fo:line-height="150%" fo:text-align="justify" style:justify-single-word="false" fo:text-indent="0.96cm" style:auto-text-indent="false">
        <style:tab-stops>
          <style:tab-stop style:position="0.101cm"/>
          <style:tab-stop style:position="3.852cm"/>
        </style:tab-stops>
      </style:paragraph-properties>
    </style:style>
    <style:style style:name="P333" style:family="paragraph" style:parent-style-name="Standard">
      <style:paragraph-properties fo:margin-left="0cm" fo:margin-right="0.03cm" fo:margin-top="0cm" fo:margin-bottom="0.212cm" fo:line-height="150%" fo:text-align="justify" style:justify-single-word="false" fo:text-indent="0.96cm" style:auto-text-indent="false" style:text-autospace="none">
        <style:tab-stops>
          <style:tab-stop style:position="1.588cm"/>
        </style:tab-stops>
      </style:paragraph-properties>
    </style:style>
    <style:style style:name="P334" style:family="paragraph" style:parent-style-name="Standard" style:list-style-name="L6">
      <style:paragraph-properties fo:margin-left="0cm" fo:margin-right="0cm" fo:line-height="150%" fo:text-align="justify" style:justify-single-word="false" fo:text-indent="0.979cm" style:auto-text-indent="false"/>
    </style:style>
    <style:style style:name="P335" style:family="paragraph" style:parent-style-name="Standard" style:list-style-name="WW8Num12">
      <style:paragraph-properties fo:margin-left="0cm" fo:margin-right="0.03cm" fo:line-height="150%" fo:text-align="justify" style:justify-single-word="false" fo:text-indent="1.558cm" style:auto-text-indent="false">
        <style:tab-stops/>
      </style:paragraph-properties>
    </style:style>
    <style:style style:name="P336" style:family="paragraph" style:parent-style-name="Standard" style:list-style-name="WW8Num13">
      <style:paragraph-properties fo:margin-left="0cm" fo:margin-right="0.03cm" fo:line-height="150%" fo:text-align="justify" style:justify-single-word="false" fo:text-indent="0.993cm" style:auto-text-indent="false"/>
    </style:style>
    <style:style style:name="P337" style:family="paragraph" style:parent-style-name="Standard" style:list-style-name="WW8Num23">
      <style:paragraph-properties fo:margin-left="0cm" fo:margin-right="0.03cm" fo:line-height="150%" fo:text-align="justify" style:justify-single-word="false" fo:text-indent="0.993cm" style:auto-text-indent="false" style:text-autospace="none"/>
    </style:style>
    <style:style style:name="P338" style:family="paragraph" style:parent-style-name="Standard" style:list-style-name="WW8Num13">
      <style:paragraph-properties fo:margin-left="0cm" fo:margin-right="0.03cm" fo:margin-top="0cm" fo:margin-bottom="0.132cm" fo:line-height="150%" fo:text-align="justify" style:justify-single-word="false" fo:text-indent="0.993cm" style:auto-text-indent="false">
        <style:tab-stops>
          <style:tab-stop style:position="0.101cm"/>
          <style:tab-stop style:position="3.852cm"/>
        </style:tab-stops>
      </style:paragraph-properties>
    </style:style>
    <style:style style:name="P339" style:family="paragraph" style:parent-style-name="Standard" style:list-style-name="WW8Num16">
      <style:paragraph-properties fo:margin-left="0cm" fo:margin-right="0cm" fo:line-height="150%" fo:text-align="justify" style:justify-single-word="false" fo:text-indent="0.993cm" style:auto-text-indent="false" style:text-autospace="none">
        <style:tab-stops>
          <style:tab-stop style:position="1.522cm"/>
        </style:tab-stops>
      </style:paragraph-properties>
    </style:style>
    <style:style style:name="P340" style:family="paragraph" style:parent-style-name="Standard" style:list-style-name="WW8Num16">
      <style:paragraph-properties fo:margin-left="0cm" fo:margin-right="0cm" fo:line-height="150%" fo:text-align="justify" style:justify-single-word="false" fo:text-indent="0.993cm" style:auto-text-indent="false" style:text-autospace="none"/>
    </style:style>
    <style:style style:name="P341" style:family="paragraph" style:parent-style-name="Standard" style:list-style-name="WW8Num22">
      <style:paragraph-properties fo:margin-left="0cm" fo:margin-right="0cm" fo:line-height="150%" fo:text-align="justify" style:justify-single-word="false" fo:text-indent="0.993cm" style:auto-text-indent="false"/>
    </style:style>
    <style:style style:name="P342" style:family="paragraph" style:parent-style-name="Standard" style:list-style-name="L8">
      <style:paragraph-properties fo:margin-left="0cm" fo:margin-right="0cm" fo:line-height="150%" fo:text-align="justify" style:justify-single-word="false" fo:text-indent="0.96cm" style:auto-text-indent="false" style:text-autospace="none"/>
    </style:style>
    <style:style style:name="P343" style:family="paragraph" style:parent-style-name="Standard" style:list-style-name="L9">
      <style:paragraph-properties fo:margin-left="0cm" fo:margin-right="0cm" fo:line-height="150%" fo:text-align="justify" style:justify-single-word="false" fo:text-indent="0.96cm" style:auto-text-indent="false" style:text-autospace="none"/>
    </style:style>
    <style:style style:name="P344" style:family="paragraph" style:parent-style-name="Standard" style:list-style-name="WW8Num17">
      <style:paragraph-properties fo:margin-left="0cm" fo:margin-right="0cm" fo:line-height="150%" fo:text-align="justify" style:justify-single-word="false" fo:text-indent="0.96cm" style:auto-text-indent="false">
        <style:tab-stops>
          <style:tab-stop style:position="1.455cm"/>
        </style:tab-stops>
      </style:paragraph-properties>
    </style:style>
    <style:style style:name="P345" style:family="paragraph" style:parent-style-name="Standard" style:list-style-name="WW8Num18">
      <style:paragraph-properties fo:margin-left="0cm" fo:margin-right="0cm" fo:line-height="150%" fo:text-align="justify" style:justify-single-word="false" fo:text-indent="0.96cm" style:auto-text-indent="false">
        <style:tab-stops>
          <style:tab-stop style:position="1.455cm"/>
        </style:tab-stops>
      </style:paragraph-properties>
    </style:style>
    <style:style style:name="P346" style:family="paragraph" style:parent-style-name="Standard" style:list-style-name="WW8Num23">
      <style:paragraph-properties fo:margin-left="0cm" fo:margin-right="0cm" fo:line-height="150%" fo:text-align="justify" style:justify-single-word="false" fo:text-indent="0.96cm" style:auto-text-indent="false" style:text-autospace="none"/>
    </style:style>
    <style:style style:name="P347" style:family="paragraph" style:parent-style-name="Standard" style:list-style-name="L14">
      <style:paragraph-properties fo:margin-left="0cm" fo:margin-right="0cm" fo:line-height="150%" fo:text-align="justify" style:justify-single-word="false" fo:text-indent="0.96cm" style:auto-text-indent="false"/>
    </style:style>
    <style:style style:name="P348" style:family="paragraph" style:parent-style-name="Standard" style:list-style-name="L8">
      <style:paragraph-properties fo:margin-left="0cm" fo:margin-right="0cm" fo:line-height="150%" fo:text-align="start" style:justify-single-word="false" fo:text-indent="0.96cm" style:auto-text-indent="false" style:text-autospace="none"/>
    </style:style>
    <style:style style:name="P349" style:family="paragraph" style:parent-style-name="Standard" style:list-style-name="WW8Num26">
      <style:paragraph-properties fo:margin-left="0cm" fo:margin-right="0cm" fo:line-height="150%" fo:text-align="start" style:justify-single-word="false" fo:text-indent="0.96cm" style:auto-text-indent="false">
        <style:tab-stops>
          <style:tab-stop style:position="1.39cm"/>
        </style:tab-stops>
      </style:paragraph-properties>
    </style:style>
    <style:style style:name="P350" style:family="paragraph" style:parent-style-name="Standard" style:list-style-name="L9">
      <style:paragraph-properties fo:margin-left="0cm" fo:margin-right="0cm" fo:line-height="150%" fo:text-align="justify" style:justify-single-word="false" fo:text-indent="0.96cm" style:auto-text-indent="false" style:text-autospace="none"/>
      <style:text-properties fo:color="#000000"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51" style:family="paragraph" style:parent-style-name="Standard" style:list-style-name="WW8Num17">
      <style:paragraph-properties fo:margin-left="0cm" fo:margin-right="0cm" fo:line-height="150%" fo:text-align="justify" style:justify-single-word="false" fo:text-indent="0.96cm" style:auto-text-indent="false">
        <style:tab-stops>
          <style:tab-stop style:position="1.455cm"/>
        </style:tab-stops>
      </style:paragraph-properties>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52" style:family="paragraph" style:parent-style-name="Standard" style:list-style-name="L10">
      <style:paragraph-properties fo:margin-left="0cm" fo:margin-right="0cm" fo:line-height="150%" fo:text-align="justify" style:justify-single-word="false" fo:text-indent="2.263cm" style:auto-text-indent="false"/>
    </style:style>
    <style:style style:name="P353" style:family="paragraph" style:parent-style-name="Standard" style:list-style-name="L10">
      <style:paragraph-properties fo:margin-left="0cm" fo:margin-right="0cm" fo:line-height="150%" fo:text-align="justify" style:justify-single-word="false" fo:text-indent="0.97cm" style:auto-text-indent="false"/>
      <style:text-properties style:font-name="Times New Roman2" fo:font-size="12pt" style:font-name-asian="Times New Roman2" style:font-size-asian="12pt" style:font-name-complex="Times New Roman2" style:font-size-complex="12pt"/>
    </style:style>
    <style:style style:name="P354" style:family="paragraph" style:parent-style-name="Standard" style:list-style-name="WW8Num2">
      <style:paragraph-properties fo:margin-left="0.074cm" fo:margin-right="-0.002cm" fo:line-height="150%" fo:text-align="start" style:justify-single-word="false" fo:text-indent="-0.037cm" style:auto-text-indent="false">
        <style:tab-stops/>
      </style:paragraph-properties>
    </style:style>
    <style:style style:name="P355" style:family="paragraph" style:parent-style-name="Standard" style:list-style-name="WW8Num2">
      <style:paragraph-properties fo:margin-left="1.027cm" fo:margin-right="-0.005cm" fo:line-height="150%" fo:text-indent="-0.82cm" style:auto-text-indent="false">
        <style:tab-stops/>
      </style:paragraph-properties>
    </style:style>
    <style:style style:name="P356" style:family="paragraph" style:parent-style-name="Standard" style:list-style-name="WW8Num2">
      <style:paragraph-properties fo:margin-left="0.153cm" fo:margin-right="-0.005cm" fo:line-height="150%" fo:text-indent="0cm" style:auto-text-indent="false">
        <style:tab-stops/>
      </style:paragraph-properties>
    </style:style>
    <style:style style:name="P357" style:family="paragraph" style:parent-style-name="Standard" style:list-style-name="WW8Num2">
      <style:paragraph-properties fo:margin-left="0.048cm" fo:margin-right="-0.005cm" fo:line-height="150%" fo:text-indent="0.026cm" style:auto-text-indent="false">
        <style:tab-stops/>
      </style:paragraph-properties>
    </style:style>
    <style:style style:name="P358" style:family="paragraph" style:parent-style-name="Standard">
      <style:paragraph-properties fo:margin-left="0cm" fo:margin-right="0.03cm" fo:line-height="150%" fo:text-align="justify" style:justify-single-word="false" fo:text-indent="0.893cm" style:auto-text-indent="false" style:text-autospace="none"/>
      <style:text-properties style:font-name="Times New Roman2" fo:font-size="12pt" fo:language="lt" fo:country="LT" fo:font-style="normal" style:font-name-asian="Times New Roman2" style:font-size-asian="12pt" style:font-style-asian="normal" style:font-name-complex="Times New Roman2" style:font-size-complex="12pt" style:font-style-complex="normal"/>
    </style:style>
    <style:style style:name="P359" style:family="paragraph" style:parent-style-name="Standard" style:list-style-name="L11">
      <style:paragraph-properties fo:margin-left="0.03cm" fo:margin-right="0cm" fo:line-height="150%" fo:text-align="justify" style:justify-single-word="false" fo:text-indent="0.94cm" style:auto-text-indent="false">
        <style:tab-stops/>
      </style:paragraph-properties>
    </style:style>
    <style:style style:name="P360" style:family="paragraph" style:parent-style-name="Standard" style:list-style-name="L11">
      <style:paragraph-properties fo:margin-left="0.03cm" fo:margin-right="0cm" fo:line-height="150%" fo:text-align="justify" style:justify-single-word="false" fo:text-indent="0.94cm" style:auto-text-indent="false">
        <style:tab-stops/>
      </style:paragraph-properties>
      <style:text-properties style:font-name="TimesNewRoman2" fo:font-size="12pt" fo:language="en" fo:country="US"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P361" style:family="paragraph" style:parent-style-name="Standard" style:list-style-name="L11">
      <style:paragraph-properties fo:margin-left="0cm" fo:margin-right="0cm" fo:line-height="150%" fo:text-align="center" style:justify-single-word="false" fo:text-indent="0cm" style:auto-text-indent="false"/>
    </style:style>
    <style:style style:name="P362" style:family="paragraph" style:parent-style-name="Standard" style:list-style-name="WW8Num2">
      <style:paragraph-properties fo:margin-left="-0.014cm" fo:margin-right="-0.014cm" fo:line-height="150%" fo:text-align="start" style:justify-single-word="false" fo:text-indent="0.03cm" style:auto-text-indent="false">
        <style:tab-stops/>
      </style:paragraph-properties>
    </style:style>
    <style:style style:name="P363" style:family="paragraph" style:parent-style-name="Standard" style:list-style-name="WW8Num2">
      <style:paragraph-properties fo:margin-left="-0.014cm" fo:margin-right="-0.014cm" fo:line-height="150%" fo:text-align="start" style:justify-single-word="false" fo:text-indent="0.03cm" style:auto-text-indent="false"/>
    </style:style>
    <style:style style:name="P364" style:family="paragraph" style:parent-style-name="Standard" style:list-style-name="L12">
      <style:paragraph-properties fo:margin-left="0.009cm" fo:margin-right="0.03cm" fo:margin-top="0cm" fo:margin-bottom="0.212cm" fo:line-height="150%" fo:text-align="start" style:justify-single-word="false" fo:text-indent="0cm" style:auto-text-indent="false" style:snap-to-layout-grid="false"/>
    </style:style>
    <style:style style:name="P365" style:family="paragraph" style:parent-style-name="Standard" style:list-style-name="L13">
      <style:paragraph-properties fo:margin-left="-0.046cm" fo:margin-right="0.049cm" fo:margin-top="0cm" fo:margin-bottom="0.212cm" fo:line-height="150%" fo:text-align="start" style:justify-single-word="false" fo:text-indent="0.097cm" style:auto-text-indent="false" style:snap-to-layout-grid="false"/>
    </style:style>
    <style:style style:name="P366" style:family="paragraph" style:parent-style-name="Standard" style:list-style-name="L13">
      <style:paragraph-properties fo:margin-left="-0.014cm" fo:margin-right="0.044cm" fo:margin-top="0cm" fo:margin-bottom="0.212cm" fo:line-height="150%" fo:text-align="start" style:justify-single-word="false" fo:text-indent="0cm" style:auto-text-indent="false" style:snap-to-layout-grid="false"/>
    </style:style>
    <style:style style:name="P367" style:family="paragraph" style:parent-style-name="Standard" style:list-style-name="L13">
      <style:paragraph-properties fo:margin-left="-0.014cm" fo:margin-right="0.044cm" fo:margin-top="0cm" fo:margin-bottom="0.212cm" fo:line-height="150%" fo:text-align="start" style:justify-single-word="false" fo:text-indent="0cm" style:auto-text-indent="false" style:snap-to-layout-grid="false"/>
      <style:text-properties fo:language="en" fo:country="US"/>
    </style:style>
    <style:style style:name="P368" style:family="paragraph" style:parent-style-name="Standard">
      <style:paragraph-properties fo:margin-left="0cm" fo:margin-right="0.03cm" fo:line-height="150%" fo:text-align="justify" style:justify-single-word="false" fo:text-indent="1cm" style:auto-text-indent="false" style:text-autospace="none"/>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P369" style:family="paragraph" style:parent-style-name="Standard">
      <style:paragraph-properties fo:margin-left="0cm" fo:margin-right="0.044cm" fo:line-height="150%" fo:text-align="justify" style:justify-single-word="false" fo:text-indent="0.97cm" style:auto-text-indent="false" style:text-autospace="non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370" style:family="paragraph" style:parent-style-name="Standard" style:list-style-name="L14">
      <style:paragraph-properties fo:margin-left="0cm" fo:margin-right="0cm" fo:line-height="150%" fo:text-indent="1cm" style:auto-text-indent="false"/>
      <style:text-properties style:font-name="Times New Roman" fo:font-size="12pt" fo:language="lt" fo:country="LT" fo:font-style="normal" style:font-size-asian="12pt" style:font-style-asian="normal" style:font-name-complex="Times New Roman" style:font-style-complex="normal"/>
    </style:style>
    <style:style style:name="P371" style:family="paragraph" style:parent-style-name="Standard">
      <style:paragraph-properties fo:margin-left="0cm" fo:margin-right="0.053cm" fo:line-height="150%" fo:text-align="justify" style:justify-single-word="false" fo:text-indent="0.926cm" style:auto-text-indent="false"/>
      <style:text-properties fo:font-size="12pt" fo:language="lt" fo:country="LT" fo:font-style="normal" style:font-name-asian="Times New Roman" style:font-size-asian="12pt" style:font-style-asian="normal" style:font-name-complex="Times New Roman" style:font-style-complex="normal"/>
    </style:style>
    <style:style style:name="P372" style:family="paragraph" style:parent-style-name="Standard" style:list-style-name="WW8Num27">
      <style:paragraph-properties fo:margin-left="0cm" fo:margin-right="0.053cm" fo:line-height="150%" fo:text-align="justify" style:justify-single-word="false" fo:text-indent="0.979cm" style:auto-text-indent="false" style:text-autospace="none">
        <style:tab-stops>
          <style:tab-stop style:position="1.958cm"/>
        </style:tab-stops>
      </style:paragraph-properties>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373" style:family="paragraph" style:parent-style-name="Standard" style:list-style-name="WW8Num28">
      <style:paragraph-properties fo:margin-left="0cm" fo:margin-right="0.053cm" fo:line-height="150%" fo:text-align="justify" style:justify-single-word="false" fo:text-indent="0.979cm" style:auto-text-indent="false" style:text-autospace="none">
        <style:tab-stops>
          <style:tab-stop style:position="1.958cm"/>
        </style:tab-stops>
      </style:paragraph-properties>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374" style:family="paragraph" style:parent-style-name="Standard" style:list-style-name="WW8Num28">
      <style:paragraph-properties fo:margin-left="0cm" fo:margin-right="0.053cm" fo:line-height="150%" fo:text-align="justify" style:justify-single-word="false" fo:text-indent="0.979cm" style:auto-text-indent="false" style:text-autospace="none">
        <style:tab-stops>
          <style:tab-stop style:position="1.958cm"/>
        </style:tab-stops>
      </style:paragraph-properties>
    </style:style>
    <style:style style:name="P375" style:family="paragraph" style:parent-style-name="Standard" style:list-style-name="WW8Num27">
      <style:paragraph-properties fo:margin-left="0cm" fo:margin-right="0.053cm" fo:line-height="150%" fo:text-align="justify" style:justify-single-word="false" fo:text-indent="0.979cm" style:auto-text-indent="false" style:text-autospace="none">
        <style:tab-stops>
          <style:tab-stop style:position="1.958cm"/>
        </style:tab-stops>
      </style:paragraph-properties>
    </style:style>
    <style:style style:name="P376" style:family="paragraph" style:parent-style-name="Standard" style:list-style-name="WW8Num29">
      <style:paragraph-properties fo:margin-left="0cm" fo:margin-right="0.053cm" fo:line-height="150%" fo:text-align="justify" style:justify-single-word="false" fo:text-indent="0.979cm" style:auto-text-indent="false"/>
    </style:style>
    <style:style style:name="P377" style:family="paragraph" style:parent-style-name="Standard" style:list-style-name="L16">
      <style:paragraph-properties fo:margin-left="2.09cm" fo:margin-right="0cm" fo:line-height="150%" fo:text-align="justify" style:justify-single-word="false" fo:text-indent="-0.873cm" style:auto-text-indent="false">
        <style:tab-stops/>
      </style:paragraph-properties>
      <style:text-properties style:font-name="Times New Roman" fo:font-size="12pt" fo:language="en" fo:country="US" fo:font-style="normal" fo:font-weight="bold" style:font-name-asian="MinionPro-Regular" style:font-size-asian="12pt" style:font-style-asian="normal" style:font-weight-asian="bold" style:font-name-complex="MinionPro-Regular" style:font-size-complex="12pt" style:font-style-complex="normal" style:font-weight-complex="bold"/>
    </style:style>
    <style:style style:name="P378" style:family="paragraph" style:parent-style-name="Standard" style:list-style-name="L17">
      <style:paragraph-properties fo:margin-left="1.852cm" fo:margin-right="0cm" fo:line-height="150%" fo:text-align="justify" style:justify-single-word="false" fo:text-indent="-0.873cm" style:auto-text-indent="false">
        <style:tab-stops/>
      </style:paragraph-properties>
    </style:style>
    <style:style style:name="P379" style:family="paragraph" style:parent-style-name="Standard" style:list-style-name="L17">
      <style:paragraph-properties fo:margin-left="1.852cm" fo:margin-right="0cm" fo:line-height="150%" fo:text-align="justify" style:justify-single-word="false" fo:text-indent="-0.873cm" style:auto-text-indent="false" style:text-autospace="none">
        <style:tab-stops/>
      </style:paragraph-properties>
    </style:style>
    <style:style style:name="P380" style:family="paragraph" style:parent-style-name="Standard" style:list-style-name="L17">
      <style:paragraph-properties fo:margin-left="1.852cm" fo:margin-right="0cm" fo:line-height="150%" fo:text-align="justify" style:justify-single-word="false" fo:text-indent="-0.873cm" style:auto-text-indent="false" style:text-autospace="none">
        <style:tab-stops/>
      </style:paragraph-properties>
      <style:text-properties style:font-name="Times New Roman" fo:font-size="12pt" style:font-name-asian="MinionPro-Regular" style:font-size-asian="12pt" style:font-name-complex="MinionPro-Regular" style:font-size-complex="12pt"/>
    </style:style>
    <style:style style:name="P381" style:family="paragraph" style:parent-style-name="Standard" style:list-style-name="L17">
      <style:paragraph-properties fo:margin-left="1.852cm" fo:margin-right="0cm" fo:line-height="150%" fo:text-align="justify" style:justify-single-word="false" fo:text-indent="-0.873cm" style:auto-text-indent="false">
        <style:tab-stops/>
      </style:paragraph-properties>
      <style:text-properties style:font-name="Times New Roman" fo:font-size="12pt" style:font-size-asian="12pt" style:font-size-complex="12pt"/>
    </style:style>
    <style:style style:name="P382" style:family="paragraph" style:parent-style-name="Standard" style:list-style-name="L17">
      <style:paragraph-properties fo:margin-left="1.852cm" fo:margin-right="0cm" fo:line-height="150%" fo:text-align="justify" style:justify-single-word="false" fo:text-indent="-0.873cm" style:auto-text-indent="false" style:text-autospace="none">
        <style:tab-stops/>
      </style:paragraph-properties>
      <style:text-properties style:font-name="Times New Roman" fo:font-size="12pt" style:font-size-asian="12pt" style:font-size-complex="12pt"/>
    </style:style>
    <style:style style:name="P383" style:family="paragraph" style:parent-style-name="Standard" style:list-style-name="L17">
      <style:paragraph-properties fo:margin-left="1.852cm" fo:margin-right="0cm" fo:line-height="150%" fo:text-align="start" style:justify-single-word="false" fo:text-indent="-0.873cm" style:auto-text-indent="false">
        <style:tab-stops/>
      </style:paragraph-properties>
      <style:text-properties style:font-name="Times New Roman" fo:font-size="12pt" fo:language="en" fo:country="US" fo:font-weight="bold" style:font-size-asian="12pt" style:font-weight-asian="bold" style:font-size-complex="12pt" style:font-weight-complex="bold"/>
    </style:style>
    <style:style style:name="P384" style:family="paragraph" style:parent-style-name="Standard" style:list-style-name="L17">
      <style:paragraph-properties fo:margin-left="1.852cm" fo:margin-right="0cm" fo:margin-top="0cm" fo:margin-bottom="0.212cm" fo:line-height="150%" fo:text-align="justify" style:justify-single-word="false" fo:text-indent="-0.873cm" style:auto-text-indent="false" style:text-autospace="none">
        <style:tab-stops/>
      </style:paragraph-properties>
    </style:style>
    <style:style style:name="P385" style:family="paragraph" style:parent-style-name="Standard" style:list-style-name="L17">
      <style:paragraph-properties fo:margin-left="1.799cm" fo:margin-right="0cm" fo:line-height="150%" fo:text-align="start" style:justify-single-word="false" fo:text-indent="-0.873cm" style:auto-text-indent="false">
        <style:tab-stops/>
      </style:paragraph-properties>
      <style:text-properties fo:font-size="12pt" style:font-size-asian="12pt" style:font-size-complex="12pt"/>
    </style:style>
    <style:style style:name="P386" style:family="paragraph" style:parent-style-name="Standard" style:list-style-name="L17">
      <style:paragraph-properties fo:margin-left="1.799cm" fo:margin-right="0cm" fo:line-height="150%" fo:text-align="justify" style:justify-single-word="false" fo:text-indent="-0.873cm" style:auto-text-indent="false">
        <style:tab-stops/>
      </style:paragraph-properties>
      <style:text-properties fo:font-size="12pt" style:font-size-asian="12pt" style:font-size-complex="12pt"/>
    </style:style>
    <style:style style:name="P387" style:family="paragraph" style:parent-style-name="Standard" style:list-style-name="L17">
      <style:paragraph-properties fo:margin-left="1.799cm" fo:margin-right="0cm" fo:line-height="150%" fo:text-align="justify" style:justify-single-word="false" fo:text-indent="-0.873cm" style:auto-text-indent="false" style:text-autospace="none">
        <style:tab-stops/>
      </style:paragraph-properties>
      <style:text-properties style:font-name="TimesLT" fo:font-size="10pt" style:font-size-asian="10pt" style:font-size-complex="10pt"/>
    </style:style>
    <style:style style:name="P388" style:family="paragraph" style:parent-style-name="Standard" style:list-style-name="L17">
      <style:paragraph-properties fo:margin-left="1.799cm" fo:margin-right="0cm" fo:line-height="150%" fo:text-align="justify" style:justify-single-word="false" fo:text-indent="-0.873cm" style:auto-text-indent="false">
        <style:tab-stops/>
      </style:paragraph-properties>
      <style:text-properties style:font-name="Times New Roman" fo:font-size="12pt" style:font-size-asian="12pt" style:font-size-complex="12pt"/>
    </style:style>
    <style:style style:name="P389" style:family="paragraph" style:parent-style-name="Standard" style:list-style-name="L17">
      <style:paragraph-properties fo:margin-left="1.799cm" fo:margin-right="0cm" fo:line-height="150%" fo:text-indent="-0.873cm" style:auto-text-indent="false">
        <style:tab-stops/>
      </style:paragraph-properties>
      <style:text-properties style:font-name="Times New Roman" fo:font-size="12pt" style:font-size-asian="12pt" style:font-size-complex="12pt"/>
    </style:style>
    <style:style style:name="P390" style:family="paragraph" style:parent-style-name="Standard" style:list-style-name="L17">
      <style:paragraph-properties fo:margin-left="1.799cm" fo:margin-right="0cm" fo:line-height="150%" fo:text-align="start" style:justify-single-word="false" fo:text-indent="-0.873cm" style:auto-text-indent="false">
        <style:tab-stops/>
      </style:paragraph-properties>
      <style:text-properties style:font-name="Times New Roman" fo:font-size="12pt" style:font-size-asian="12pt" style:font-size-complex="12pt"/>
    </style:style>
    <style:style style:name="P391" style:family="paragraph" style:parent-style-name="Standard" style:list-style-name="L17">
      <style:paragraph-properties fo:margin-left="1.799cm" fo:margin-right="0cm" fo:line-height="150%" fo:text-indent="-0.873cm" style:auto-text-indent="false">
        <style:tab-stops/>
      </style:paragraph-properties>
      <style:text-properties style:font-name="Times New Roman" fo:font-size="12pt" fo:language="lt" fo:country="LT" fo:font-weight="bold" style:font-size-asian="12pt" style:font-weight-asian="bold" style:font-size-complex="12pt" style:font-weight-complex="bold"/>
    </style:style>
    <style:style style:name="P392" style:family="paragraph" style:parent-style-name="Standard" style:list-style-name="L17">
      <style:paragraph-properties fo:margin-left="1.799cm" fo:margin-right="0cm" fo:line-height="150%" fo:text-align="justify" style:justify-single-word="false" fo:text-indent="-0.873cm" style:auto-text-indent="false">
        <style:tab-stops/>
      </style:paragraph-properties>
      <style:text-properties style:font-name="Times New Roman"/>
    </style:style>
    <style:style style:name="P393" style:family="paragraph" style:parent-style-name="Standard" style:list-style-name="L17">
      <style:paragraph-properties fo:margin-left="1.799cm" fo:margin-right="0cm" fo:line-height="150%" fo:text-align="justify" style:justify-single-word="false" fo:text-indent="-0.873cm" style:auto-text-indent="false">
        <style:tab-stops/>
      </style:paragraph-properties>
    </style:style>
    <style:style style:name="P394" style:family="paragraph" style:parent-style-name="Standard" style:list-style-name="L17">
      <style:paragraph-properties fo:margin-left="1.799cm" fo:margin-right="0cm" fo:line-height="150%" fo:text-align="start" style:justify-single-word="false" fo:text-indent="-0.873cm" style:auto-text-indent="false">
        <style:tab-stops/>
      </style:paragraph-properties>
    </style:style>
    <style:style style:name="P395" style:family="paragraph" style:parent-style-name="Standard" style:list-style-name="L17">
      <style:paragraph-properties fo:margin-left="1.799cm" fo:margin-right="0cm" fo:margin-top="0cm" fo:margin-bottom="0.212cm" fo:line-height="150%" fo:text-align="justify" style:justify-single-word="false" fo:text-indent="-0.873cm" style:auto-text-indent="false" style:text-autospace="none">
        <style:tab-stops/>
      </style:paragraph-properties>
      <style:text-properties style:font-name="Times New Roman" fo:font-size="12pt" style:font-size-asian="12pt" style:font-size-complex="12pt"/>
    </style:style>
    <style:style style:name="P396" style:family="paragraph" style:parent-style-name="Standard" style:list-style-name="L17">
      <style:paragraph-properties fo:margin-left="1.799cm" fo:margin-right="0cm" fo:margin-top="0cm" fo:margin-bottom="0.212cm" fo:line-height="150%" fo:text-align="justify" style:justify-single-word="false" fo:text-indent="-0.873cm" style:auto-text-indent="false" style:text-autospace="none">
        <style:tab-stops/>
      </style:paragraph-properties>
    </style:style>
    <style:style style:name="P397" style:family="paragraph" style:parent-style-name="Standard" style:list-style-name="WW8Num35">
      <style:paragraph-properties fo:margin-left="0.953cm" fo:margin-right="0.053cm" fo:line-height="150%" fo:text-indent="0.053cm" style:auto-text-indent="false" style:text-autospace="none">
        <style:tab-stops>
          <style:tab-stop style:position="0.026cm"/>
        </style:tab-stops>
      </style:paragraph-properties>
      <style:text-properties fo:font-weight="normal" style:font-weight-asian="normal" style:font-weight-complex="normal"/>
    </style:style>
    <style:style style:name="P398" style:family="paragraph" style:parent-style-name="Standard" style:list-style-name="L20">
      <style:paragraph-properties fo:margin-left="0.953cm" fo:margin-right="0.053cm" fo:line-height="150%" fo:text-indent="0.053cm" style:auto-text-indent="false" style:text-autospace="none">
        <style:tab-stops>
          <style:tab-stop style:position="0.026cm"/>
        </style:tab-stops>
      </style:paragraph-properties>
      <style:text-properties fo:font-weight="normal" style:font-weight-asian="normal" style:font-weight-complex="normal"/>
    </style:style>
    <style:style style:name="P399" style:family="paragraph" style:parent-style-name="Standard" style:list-style-name="WW8Num35">
      <style:paragraph-properties fo:margin-left="0.953cm" fo:margin-right="0.053cm" fo:line-height="150%" fo:text-align="start" style:justify-single-word="false" fo:text-indent="0.053cm" style:auto-text-indent="false" style:text-autospace="none">
        <style:tab-stops>
          <style:tab-stop style:position="0.026cm"/>
        </style:tab-stops>
      </style:paragraph-properties>
      <style:text-properties fo:font-weight="normal" style:font-weight-asian="normal" style:font-weight-complex="normal"/>
    </style:style>
    <style:style style:name="P400" style:family="paragraph" style:parent-style-name="Standard" style:list-style-name="WW8Num6">
      <style:paragraph-properties fo:margin-left="1.42cm" fo:margin-right="0cm" fo:line-height="150%" fo:text-align="justify" style:justify-single-word="false" fo:text-indent="-0.385cm" style:auto-text-indent="false">
        <style:tab-stops>
          <style:tab-stop style:position="-0.212cm"/>
        </style:tab-stops>
      </style:paragraph-properties>
    </style:style>
    <style:style style:name="P401" style:family="paragraph" style:parent-style-name="Heading_20_1">
      <style:paragraph-properties fo:text-align="center" style:justify-single-word="false"/>
      <style:text-properties style:font-name="Times New Roman" fo:font-size="12pt" style:font-size-asian="12pt" style:font-size-complex="12pt"/>
    </style:style>
    <style:style style:name="P402" style:family="paragraph" style:parent-style-name="Heading_20_1">
      <style:paragraph-properties fo:line-height="150%" fo:text-align="center" style:justify-single-word="false"/>
    </style:style>
    <style:style style:name="P403" style:family="paragraph" style:parent-style-name="Heading_20_1" style:list-style-name="WW8Num2">
      <style:paragraph-properties fo:line-height="150%" fo:text-align="center" style:justify-single-word="false"/>
    </style:style>
    <style:style style:name="P404" style:family="paragraph" style:parent-style-name="Heading_20_1" style:list-style-name="WW8Num2">
      <style:paragraph-properties fo:margin-left="0cm" fo:margin-right="0.03cm" fo:text-align="center" style:justify-single-word="false" fo:text-indent="0cm" style:auto-text-indent="false"/>
      <style:text-properties style:font-name="Times New Roman" fo:font-size="12pt" fo:language="lt" fo:country="LT" style:font-size-asian="12pt" style:font-name-complex="Times New Roman"/>
    </style:style>
    <style:style style:name="P405" style:family="paragraph" style:parent-style-name="Heading_20_2">
      <style:paragraph-properties fo:margin-left="-0.034cm" fo:margin-right="0cm" fo:line-height="150%" fo:text-align="justify" style:justify-single-word="false" fo:text-indent="0.993cm" style:auto-text-indent="false">
        <style:tab-stops/>
      </style:paragraph-properties>
    </style:style>
    <style:style style:name="P406" style:family="paragraph" style:parent-style-name="Heading_20_2">
      <style:paragraph-properties fo:margin-left="-0.034cm" fo:margin-right="0cm" fo:line-height="150%" fo:text-align="justify" style:justify-single-word="false" fo:text-indent="0.993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407" style:family="paragraph" style:parent-style-name="Heading_20_2">
      <style:paragraph-properties fo:margin-left="0cm" fo:margin-right="0cm" fo:line-height="150%" fo:text-align="justify" style:justify-single-word="false" fo:text-indent="0.97cm" style:auto-text-indent="false">
        <style:tab-stops/>
      </style:paragraph-properties>
      <style:text-properties style:font-name="Times New Roman"/>
    </style:style>
    <style:style style:name="P408" style:family="paragraph">
      <style:paragraph-properties style:writing-mode="lr-tb"/>
    </style:style>
    <style:style style:name="P409" style:family="paragraph">
      <style:paragraph-properties fo:text-align="center" style:writing-mode="lr-tb"/>
    </style:style>
    <style:style style:name="P410" style:family="paragraph">
      <style:paragraph-properties fo:margin-left="0.101cm" fo:margin-right="0cm" fo:margin-top="0cm" fo:margin-bottom="0cm" fo:text-align="center" fo:text-indent="0.101cm" style:text-autospace="ideograph-alpha" style:punctuation-wrap="hanging" style:line-break="strict" style:writing-mode="lr-tb"/>
    </style:style>
    <style:style style:name="P411" style:family="paragraph">
      <style:paragraph-properties fo:text-align="center" style:text-autospace="ideograph-alpha" style:punctuation-wrap="hanging" style:line-break="strict" style:writing-mode="lr-tb"/>
    </style:style>
    <style:style style:name="P412" style:family="paragraph">
      <style:paragraph-properties fo:margin-left="0.101cm" fo:margin-right="0cm" fo:margin-top="0cm" fo:margin-bottom="0cm" fo:text-indent="0.101cm" style:text-autospace="ideograph-alpha" style:punctuation-wrap="hanging" style:line-break="strict" style:writing-mode="lr-tb"/>
    </style:style>
    <style:style style:name="P413" style:family="paragraph">
      <style:paragraph-properties fo:margin-left="0.101cm" fo:margin-right="0cm" fo:margin-top="0cm" fo:margin-bottom="0.132cm" fo:line-height="100%" fo:text-align="justify" fo:text-indent="0.101cm" style:text-autospace="ideograph-alpha" style:punctuation-wrap="hanging" style:line-break="strict" style:writing-mode="lr-tb">
        <style:tab-stops>
          <style:tab-stop style:position="0.114cm"/>
          <style:tab-stop style:position="2.241cm"/>
        </style:tab-stops>
      </style:paragraph-properties>
    </style:style>
    <style:style style:name="P414" style:family="paragraph">
      <style:paragraph-properties fo:margin-left="0.101cm" fo:margin-right="0cm" fo:margin-top="0cm" fo:margin-bottom="0.132cm" fo:line-height="100%" fo:text-align="start" fo:text-indent="0.101cm" style:text-autospace="ideograph-alpha" style:punctuation-wrap="hanging" style:line-break="strict" style:writing-mode="lr-tb">
        <style:tab-stops>
          <style:tab-stop style:position="0.114cm"/>
          <style:tab-stop style:position="2.241cm"/>
        </style:tab-stops>
      </style:paragraph-properties>
    </style:style>
    <style:style style:name="P415" style:family="paragraph">
      <style:paragraph-properties fo:margin-left="0.101cm" fo:margin-right="0cm" fo:margin-top="0cm" fo:margin-bottom="0cm" fo:text-align="start" fo:text-indent="0.101cm" style:text-autospace="ideograph-alpha" style:punctuation-wrap="hanging" style:line-break="strict" style:writing-mode="lr-tb"/>
    </style:style>
    <style:style style:name="P416" style:family="paragraph">
      <style:paragraph-properties fo:margin-left="0.101cm" fo:margin-right="0cm" fo:margin-top="0cm" fo:margin-bottom="0.132cm" style:line-height-at-least="0cm" fo:text-align="justify" fo:text-indent="0.101cm" style:text-autospace="ideograph-alpha" style:punctuation-wrap="hanging" style:line-break="strict" style:writing-mode="lr-tb">
        <style:tab-stops>
          <style:tab-stop style:position="2.241cm"/>
        </style:tab-stops>
      </style:paragraph-properties>
    </style:style>
    <style:style style:name="P417" style:family="paragraph">
      <style:paragraph-properties fo:margin-left="0cm" fo:margin-right="0.03cm" fo:margin-top="0cm" fo:margin-bottom="0.132cm" fo:line-height="100%" fo:text-align="start" fo:text-indent="0cm"/>
    </style:style>
    <style:style style:name="P418" style:family="paragraph">
      <style:paragraph-properties fo:margin-left="0cm" fo:margin-right="0.03cm" fo:margin-top="0cm" fo:margin-bottom="0.132cm" fo:line-height="100%" fo:text-align="start" fo:text-indent="0cm"/>
      <style:text-properties style:font-name="TimesNewRoman" fo:font-size="12pt" style:font-name-asian="TimesNewRoman"/>
    </style:style>
    <style:style style:name="P419" style:family="paragraph">
      <style:paragraph-properties fo:text-align="center"/>
    </style:style>
    <style:style style:name="T1" style:family="text">
      <style:text-properties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font-size="12pt" fo:language="en" fo:country="US" fo:font-style="normal" fo:font-weight="normal" style:font-size-asian="12pt" style:font-style-asian="normal" style:font-weight-asian="normal" style:font-name-complex="TimesNewRoman1" style:font-size-complex="12pt" style:font-style-complex="normal" style:font-weight-complex="normal"/>
    </style:style>
    <style:style style:name="T5" style:family="text">
      <style:text-properties fo:font-size="12pt" fo:language="en" fo:country="US" fo:font-style="normal" fo:font-weight="normal" style:font-size-asian="12pt" style:font-style-asian="normal" style:font-weight-asian="normal" style:font-name-complex="Times New Roman2" style:font-size-complex="12pt" style:font-style-complex="normal" style:font-weight-complex="normal"/>
    </style:style>
    <style:style style:name="T6" style:family="text">
      <style:text-properties fo:font-size="12pt" fo:language="en" fo:country="US"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T7" style:family="text">
      <style:text-properties fo:font-size="12pt" fo:language="en" fo:country="US" fo:font-style="normal" fo:font-weight="normal" style:font-name-asian="TimesNewRoman2" style:font-size-asian="12pt" style:font-style-asian="normal" style:font-weight-asian="normal" style:font-name-complex="TimesNewRoman1" style:font-size-complex="12pt" style:font-style-complex="normal" style:font-weight-complex="normal"/>
    </style:style>
    <style:style style:name="T8" style:family="text">
      <style:text-properties fo:font-size="12pt" fo:language="en" fo:country="US" fo:font-style="normal" fo:font-weight="normal" style:font-name-asian="TimesNewRoman1" style:font-size-asian="12pt" style:font-style-asian="normal" style:font-weight-asian="normal" style:font-name-complex="Times New Roman" style:font-size-complex="12pt" style:font-style-complex="normal" style:font-weight-complex="normal"/>
    </style:style>
    <style:style style:name="T9" style:family="text">
      <style:text-properties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10" style:family="text">
      <style:text-properties fo:font-size="12pt" fo:language="en" fo:country="US" fo:font-style="normal" fo:font-weight="normal" style:font-name-asian="TimesNewRoman4" style:font-size-asian="12pt" style:font-style-asian="normal" style:font-weight-asian="normal" style:font-name-complex="TimesNewRoman4" style:font-size-complex="12pt" style:font-style-complex="normal" style:font-weight-complex="normal"/>
    </style:style>
    <style:style style:name="T11" style:family="text">
      <style:text-properties fo:font-size="12pt"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font-size="12pt" fo:language="en" fo:country="US" fo:font-style="normal" fo:font-weight="normal" style:font-name-asian="MinionPro-Regular1" style:font-size-asian="12pt" style:font-style-asian="normal" style:font-weight-asian="normal" style:font-name-complex="Times New Roman2" style:font-size-complex="12pt" style:font-style-complex="normal" style:font-weight-complex="normal"/>
    </style:style>
    <style:style style:name="T13" style:family="text">
      <style:text-properties fo:font-size="12pt"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4" style:family="text">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T15" style:family="text">
      <style:text-properties fo:font-size="12pt" fo:language="en" fo:country="US" fo:font-style="normal" fo:font-weight="bold" style:font-size-asian="12pt" style:font-style-asian="normal" style:font-weight-asian="bold" style:font-name-complex="Times New Roman" style:font-size-complex="12pt" style:font-style-complex="normal" style:font-weight-complex="bold"/>
    </style:style>
    <style:style style:name="T16" style:family="text">
      <style:text-properties fo:font-size="12pt" fo:language="en" fo:country="US" fo:font-style="normal" fo:font-weight="bold" style:font-name-asian="TimesNewRoman2" style:font-size-asian="12pt" style:font-style-asian="normal" style:font-weight-asian="bold" style:font-name-complex="TimesNewRoman2" style:font-size-complex="12pt" style:font-style-complex="normal" style:font-weight-complex="bold"/>
    </style:style>
    <style:style style:name="T17" style:family="text">
      <style:text-properties fo:font-size="12pt" fo:language="en" fo:country="US" fo:font-style="normal" fo:font-weight="bold" style:font-name-asian="TimesNewRoman1" style:font-size-asian="12pt" style:font-style-asian="normal" style:font-weight-asian="bold" style:font-name-complex="TimesNewRoman1" style:font-size-complex="12pt" style:font-style-complex="normal" style:font-weight-complex="bold"/>
    </style:style>
    <style:style style:name="T18" style:family="text">
      <style:text-properties fo:font-size="12pt" fo:language="en" fo:country="US" fo:font-style="normal" style:font-name-asian="TimesNewRoman1" style:font-size-asian="12pt" style:font-style-asian="normal" style:font-name-complex="TimesNewRoman1" style:font-size-complex="12pt" style:font-style-complex="normal"/>
    </style:style>
    <style:style style:name="T19" style:family="text">
      <style:text-properties fo:font-size="12pt" fo:language="en" fo:country="US" fo:font-style="normal" style:font-name-asian="Times New Roman" style:font-size-asian="12pt" style:font-style-asian="normal" style:font-name-complex="Times New Roman" style:font-size-complex="12pt" style:font-style-complex="normal"/>
    </style:style>
    <style:style style:name="T20" style:family="text">
      <style:text-properties fo:font-size="12pt" fo:language="en" fo:country="US" fo:font-style="normal" style:font-name-asian="Times New Roman" style:font-size-asian="12pt" style:font-style-asian="normal" style:font-name-complex="Times New Roman" style:font-style-complex="normal"/>
    </style:style>
    <style:style style:name="T21" style:family="text">
      <style:text-properties fo:font-size="12pt" fo:language="en" fo:country="US" fo:font-style="normal" style:font-size-asian="12pt" style:font-style-asian="normal" style:font-size-complex="12pt" style:font-style-complex="normal"/>
    </style:style>
    <style:style style:name="T22" style:family="text">
      <style:text-properties fo:font-size="12pt" fo:language="en" fo:country="US" fo:font-style="normal" style:font-size-asian="12pt" style:font-style-asian="normal" style:font-name-complex="Times New Roman" style:font-style-complex="normal"/>
    </style:style>
    <style:style style:name="T23" style:family="text">
      <style:text-properties fo:font-size="12pt" fo:language="en" fo:country="US" fo:font-style="normal" style:font-size-asian="12pt" style:font-style-asian="normal" style:font-name-complex="Times New Roman" style:font-size-complex="12pt" style:font-style-complex="normal"/>
    </style:style>
    <style:style style:name="T24" style:family="text">
      <style:text-properties fo:font-size="12pt" fo:language="en" fo:country="US" fo:font-style="normal" style:font-name-asian="TimesNewRoman2" style:font-size-asian="12pt" style:font-style-asian="normal" style:font-name-complex="TimesNewRoman2" style:font-size-complex="12pt" style:font-style-complex="normal"/>
    </style:style>
    <style:style style:name="T25" style:family="text">
      <style:text-properties fo:font-size="12pt" fo:language="en" fo:country="US" fo:font-weight="normal" style:font-name-asian="Times New Roman" style:font-size-asian="12pt" style:font-weight-asian="normal" style:font-name-complex="Times New Roman" style:font-size-complex="12pt" style:font-weight-complex="normal"/>
    </style:style>
    <style:style style:name="T26" style:family="text">
      <style:text-properties fo:font-size="12pt" fo:language="en" fo:country="US" fo:font-weight="normal" style:font-size-asian="12pt" style:font-weight-asian="normal" style:font-size-complex="12pt" style:font-weight-complex="normal"/>
    </style:style>
    <style:style style:name="T27" style:family="text">
      <style:text-properties fo:font-size="12pt" fo:language="en" fo:country="US" fo:font-weight="normal" style:font-name-asian="TimesNewRoman1" style:font-size-asian="12pt" style:font-weight-asian="normal" style:font-name-complex="TimesNewRoman1" style:font-size-complex="12pt" style:font-weight-complex="normal"/>
    </style:style>
    <style:style style:name="T28" style:family="text">
      <style:text-properties fo:font-size="12pt" fo:language="en" fo:country="US" fo:font-style="italic" fo:font-weight="normal" style:font-name-asian="TimesNewRoman2" style:font-size-asian="12pt" style:font-style-asian="italic" style:font-weight-asian="normal" style:font-name-complex="TimesNewRoman2" style:font-size-complex="12pt" style:font-style-complex="italic" style:font-weight-complex="normal"/>
    </style:style>
    <style:style style:name="T29" style:family="text">
      <style:text-properties fo:font-size="12pt" fo:language="en" fo:country="US"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0"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31" style:family="text">
      <style:text-properties fo:font-size="12pt" fo:language="en" fo:country="US" fo:font-style="italic" fo:font-weight="normal" style:font-name-asian="TimesNewRoman1" style:font-size-asian="12pt" style:font-style-asian="italic" style:font-weight-asian="normal" style:font-name-complex="TimesNewRoman1" style:font-size-complex="12pt" style:font-style-complex="italic" style:font-weight-complex="normal"/>
    </style:style>
    <style:style style:name="T32" style:family="text">
      <style:text-properties fo:font-size="12pt" fo:language="en" fo:country="US"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33" style:family="text">
      <style:text-properties fo:font-size="12pt" fo:language="en" fo:country="US" style:font-name-asian="TimesNewRoman1" style:font-size-asian="12pt" style:font-name-complex="TimesNewRoman1" style:font-size-complex="12pt"/>
    </style:style>
    <style:style style:name="T34" style:family="text">
      <style:text-properties fo:font-size="12pt" fo:language="en" fo:country="US" style:font-name-asian="Times New Roman" style:font-size-asian="12pt" style:font-name-complex="Times New Roman" style:font-size-complex="12pt"/>
    </style:style>
    <style:style style:name="T35" style:family="text">
      <style:text-properties fo:font-size="12pt" fo:language="en" fo:country="US" style:font-size-asian="12pt" style:font-size-complex="12pt"/>
    </style:style>
    <style:style style:name="T36" style:family="text">
      <style:text-properties fo:font-size="12pt" fo:language="en" fo:country="US" fo:font-weight="bold" style:font-name-asian="Times New Roman" style:font-size-asian="12pt" style:font-weight-asian="bold" style:font-name-complex="Times New Roman" style:font-size-complex="12pt" style:font-weight-complex="bold"/>
    </style:style>
    <style:style style:name="T37" style:family="text">
      <style:text-properties fo:font-size="12pt" fo:language="en" fo:country="US" fo:font-weight="bold" style:font-name-asian="TimesNewRoman1" style:font-size-asian="12pt" style:font-weight-asian="bold" style:font-name-complex="TimesNewRoman1" style:font-size-complex="12pt" style:font-weight-complex="bold"/>
    </style:style>
    <style:style style:name="T38" style:family="text">
      <style:text-properties fo:font-size="12pt" fo:language="en" fo:country="US" fo:font-weight="bold" style:font-size-asian="12pt" style:font-weight-asian="bold" style:font-size-complex="12pt" style:font-weight-complex="bold"/>
    </style:style>
    <style:style style:name="T39" style:family="text">
      <style:text-properties fo:font-size="12pt" fo:language="lt" fo:country="L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language="lt" fo:country="LT" fo:font-style="normal"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fo:font-size="12pt" fo:language="lt" fo:country="LT" fo:font-style="normal" fo:font-weight="normal" style:font-size-asian="12pt" style:font-style-asian="normal" style:font-weight-asian="normal" style:font-name-complex="Times New Roman" style:font-style-complex="normal" style:font-weight-complex="normal"/>
    </style:style>
    <style:style style:name="T42" style:family="text">
      <style:text-properties fo:font-size="12pt" fo:language="lt" fo:country="LT" fo:font-style="normal" fo:font-weight="normal" style:font-size-asian="12pt" style:font-style-asian="normal" style:font-weight-asian="normal" style:font-name-complex="Times New Roman2" style:font-size-complex="12pt" style:font-style-complex="normal" style:font-weight-complex="normal"/>
    </style:style>
    <style:style style:name="T43" style:family="text">
      <style:text-properties fo:font-size="12pt" fo:language="lt" fo:country="LT" fo:font-style="normal" fo:font-weight="normal" style:font-size-asian="12pt" style:font-style-asian="normal" style:font-weight-asian="normal" style:font-name-complex="TimesNewRoman1" style:font-size-complex="12pt" style:font-style-complex="normal" style:font-weight-complex="normal"/>
    </style:style>
    <style:style style:name="T44" style:family="text">
      <style:text-properties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5" style:family="text">
      <style:text-properties fo:font-size="12pt" fo:language="lt" fo:country="LT" fo:font-style="normal" fo:font-weight="normal" style:font-name-asian="Times New Roman" style:font-size-asian="12pt" style:font-style-asian="normal" style:font-weight-asian="normal" style:font-name-complex="Times New Roman" style:font-style-complex="normal" style:font-weight-complex="normal"/>
    </style:style>
    <style:style style:name="T46" style:family="text">
      <style:text-properties fo:font-size="12pt" fo:language="lt" fo:country="LT" fo:font-style="normal" fo:font-weight="normal" style:font-name-asian="Times New Roman" style:font-size-asian="12pt" style:font-style-asian="normal" style:font-weight-asian="normal" style:font-name-complex="Times New Roman2" style:font-size-complex="12pt" style:font-style-complex="normal" style:font-weight-complex="normal"/>
    </style:style>
    <style:style style:name="T47" style:family="text">
      <style:text-properties fo:font-size="12pt" fo:language="lt" fo:country="LT"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T48" style:family="text">
      <style:text-properties fo:font-size="12pt" fo:language="lt" fo:country="LT" fo:font-style="normal" fo:font-weight="normal" style:font-name-asian="TimesNewRoman2" style:font-size-asian="12pt" style:font-style-asian="normal" style:font-weight-asian="normal" style:font-name-complex="TimesNewRoman1" style:font-size-complex="12pt" style:font-style-complex="normal" style:font-weight-complex="normal"/>
    </style:style>
    <style:style style:name="T49" style:family="text">
      <style:text-properties fo:font-size="12pt" fo:language="lt" fo:country="LT" fo:font-style="normal" fo:font-weight="normal" style:font-name-asian="TimesNewRoman1" style:font-size-asian="12pt" style:font-style-asian="normal" style:font-weight-asian="normal" style:font-name-complex="Times New Roman" style:font-size-complex="12pt" style:font-style-complex="normal" style:font-weight-complex="normal"/>
    </style:style>
    <style:style style:name="T50" style:family="text">
      <style:text-properties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51" style:family="text">
      <style:text-properties fo:font-size="12pt" fo:language="lt" fo:country="L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fo:font-size="12pt" fo:language="lt" fo:country="LT" fo:font-style="normal" fo:font-weight="normal" style:font-name-asian="MinionPro-Regular1" style:font-size-asian="12pt" style:font-style-asian="normal" style:font-weight-asian="normal" style:font-name-complex="Times New Roman2" style:font-size-complex="12pt" style:font-style-complex="normal" style:font-weight-complex="normal"/>
    </style:style>
    <style:style style:name="T53" style:family="text">
      <style:text-properties fo:font-size="12pt" fo:language="lt" fo:country="LT" fo:font-style="normal" fo:font-weight="bold" style:font-size-asian="12pt" style:font-style-asian="normal" style:font-weight-asian="bold" style:font-size-complex="12pt" style:font-style-complex="normal" style:font-weight-complex="bold"/>
    </style:style>
    <style:style style:name="T54" style:family="text">
      <style:text-properties fo:font-size="12pt" fo:language="lt" fo:country="LT" fo:font-style="normal" fo:font-weight="bold" style:font-size-asian="12pt" style:font-style-asian="normal" style:font-weight-asian="bold" style:font-name-complex="Times New Roman" style:font-size-complex="12pt" style:font-style-complex="normal" style:font-weight-complex="bold"/>
    </style:style>
    <style:style style:name="T55" style:family="text">
      <style:text-properties fo:font-size="12pt" fo:language="lt" fo:country="L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6" style:family="text">
      <style:text-properties fo:font-size="12pt" fo:language="lt" fo:country="LT" fo:font-style="normal" fo:font-weight="bold" style:font-name-asian="TimesNewRoman2" style:font-size-asian="12pt" style:font-style-asian="normal" style:font-weight-asian="bold" style:font-name-complex="TimesNewRoman2" style:font-size-complex="12pt" style:font-style-complex="normal" style:font-weight-complex="bold"/>
    </style:style>
    <style:style style:name="T57" style:family="text">
      <style:text-properties fo:font-size="12pt" fo:language="lt" fo:country="LT" fo:font-style="normal" fo:font-weight="bold" style:font-name-asian="TimesNewRoman1" style:font-size-asian="12pt" style:font-style-asian="normal" style:font-weight-asian="bold" style:font-name-complex="TimesNewRoman1" style:font-size-complex="12pt" style:font-style-complex="normal" style:font-weight-complex="bold"/>
    </style:style>
    <style:style style:name="T58" style:family="text">
      <style:text-properties fo:font-size="12pt" fo:language="lt" fo:country="LT" fo:font-style="normal" style:font-name-asian="TimesNewRoman1" style:font-size-asian="12pt" style:font-style-asian="normal" style:font-name-complex="TimesNewRoman1" style:font-size-complex="12pt" style:font-style-complex="normal"/>
    </style:style>
    <style:style style:name="T59" style:family="text">
      <style:text-properties fo:font-size="12pt" fo:language="lt" fo:country="LT" fo:font-style="normal" style:font-name-asian="Times New Roman" style:font-size-asian="12pt" style:font-style-asian="normal" style:font-name-complex="Times New Roman" style:font-size-complex="12pt" style:font-style-complex="normal"/>
    </style:style>
    <style:style style:name="T60" style:family="text">
      <style:text-properties fo:font-size="12pt" fo:language="lt" fo:country="LT" fo:font-style="normal" style:font-name-asian="Times New Roman" style:font-size-asian="12pt" style:font-style-asian="normal" style:font-name-complex="Times New Roman" style:font-style-complex="normal"/>
    </style:style>
    <style:style style:name="T61" style:family="text">
      <style:text-properties fo:font-size="12pt" fo:language="lt" fo:country="LT" fo:font-style="normal" style:font-size-asian="12pt" style:font-style-asian="normal" style:font-size-complex="12pt" style:font-style-complex="normal"/>
    </style:style>
    <style:style style:name="T62" style:family="text">
      <style:text-properties fo:font-size="12pt" fo:language="lt" fo:country="LT" fo:font-style="normal" style:font-size-asian="12pt" style:font-style-asian="normal" style:font-name-complex="Times New Roman" style:font-style-complex="normal"/>
    </style:style>
    <style:style style:name="T63" style:family="text">
      <style:text-properties fo:font-size="12pt" fo:language="lt" fo:country="LT" fo:font-style="normal" style:font-size-asian="12pt" style:font-style-asian="normal" style:font-name-complex="Times New Roman" style:font-size-complex="12pt" style:font-style-complex="normal"/>
    </style:style>
    <style:style style:name="T64" style:family="text">
      <style:text-properties fo:font-size="12pt" fo:language="lt" fo:country="LT" fo:font-style="normal" style:font-name-asian="TimesNewRoman2" style:font-size-asian="12pt" style:font-style-asian="normal" style:font-name-complex="TimesNewRoman2" style:font-size-complex="12pt" style:font-style-complex="normal"/>
    </style:style>
    <style:style style:name="T65" style:family="text">
      <style:text-properties fo:font-size="12pt" fo:language="lt" fo:country="LT" fo:font-weight="bold" style:font-size-asian="12pt" style:font-weight-asian="bold" style:font-size-complex="12pt"/>
    </style:style>
    <style:style style:name="T66" style:family="text">
      <style:text-properties fo:font-size="12pt" fo:language="lt" fo:country="LT" fo:font-weight="bold" style:font-size-asian="12pt" style:font-weight-asian="bold" style:font-size-complex="12pt" style:font-weight-complex="bold"/>
    </style:style>
    <style:style style:name="T67" style:family="text">
      <style:text-properties fo:font-size="12pt" fo:language="lt" fo:country="LT" fo:font-weight="bold" style:font-name-asian="Times New Roman" style:font-size-asian="12pt" style:font-weight-asian="bold" style:font-name-complex="Times New Roman" style:font-size-complex="12pt"/>
    </style:style>
    <style:style style:name="T68" style:family="text">
      <style:text-properties fo:font-size="12pt" fo:language="lt" fo:country="LT" fo:font-weight="bold" style:font-name-asian="Times New Roman" style:font-size-asian="12pt" style:font-weight-asian="bold" style:font-name-complex="Times New Roman" style:font-size-complex="12pt" style:font-weight-complex="bold"/>
    </style:style>
    <style:style style:name="T69" style:family="text">
      <style:text-properties fo:font-size="12pt" fo:language="lt" fo:country="LT" fo:font-weight="bold" style:font-name-asian="TimesNewRoman1" style:font-size-asian="12pt" style:font-weight-asian="bold" style:font-name-complex="TimesNewRoman1" style:font-size-complex="12pt" style:font-weight-complex="bold"/>
    </style:style>
    <style:style style:name="T70" style:family="text">
      <style:text-properties fo:font-size="12pt" fo:language="lt" fo:country="LT" fo:font-weight="normal" style:font-size-asian="12pt" style:font-weight-asian="normal" style:font-size-complex="12pt" style:font-weight-complex="normal"/>
    </style:style>
    <style:style style:name="T71" style:family="text">
      <style:text-properties fo:font-size="12pt" fo:language="lt" fo:country="LT" fo:font-weight="normal" style:font-name-asian="Times New Roman" style:font-size-asian="12pt" style:font-weight-asian="normal" style:font-name-complex="Times New Roman" style:font-size-complex="12pt" style:font-weight-complex="normal"/>
    </style:style>
    <style:style style:name="T72" style:family="text">
      <style:text-properties fo:font-size="12pt" fo:language="lt" fo:country="LT" fo:font-weight="normal" style:font-name-asian="TimesNewRoman1" style:font-size-asian="12pt" style:font-weight-asian="normal" style:font-name-complex="TimesNewRoman1" style:font-size-complex="12pt" style:font-weight-complex="normal"/>
    </style:style>
    <style:style style:name="T73" style:family="text">
      <style:text-properties fo:font-size="12pt" fo:language="lt" fo:country="LT" style:font-name-asian="TT747o00" style:font-size-asian="12pt" style:font-name-complex="TT747o00" style:font-size-complex="12pt"/>
    </style:style>
    <style:style style:name="T74" style:family="text">
      <style:text-properties fo:font-size="12pt" fo:language="lt" fo:country="LT" style:font-name-asian="Times New Roman" style:font-size-asian="12pt" style:font-name-complex="Times New Roman" style:font-size-complex="12pt"/>
    </style:style>
    <style:style style:name="T75" style:family="text">
      <style:text-properties fo:font-size="12pt" fo:language="lt" fo:country="LT" style:font-size-asian="12pt" style:font-size-complex="12pt"/>
    </style:style>
    <style:style style:name="T76" style:family="text">
      <style:text-properties fo:font-size="12pt" fo:language="lt" fo:country="LT" fo:font-style="italic" fo:font-weight="normal" style:font-name-asian="TimesNewRoman2" style:font-size-asian="12pt" style:font-style-asian="italic" style:font-weight-asian="normal" style:font-name-complex="TimesNewRoman2" style:font-size-complex="12pt" style:font-style-complex="italic" style:font-weight-complex="normal"/>
    </style:style>
    <style:style style:name="T77" style:family="text">
      <style:text-properties fo:font-size="12pt" fo:language="lt" fo:country="L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78" style:family="text">
      <style:text-properties fo:font-size="12pt" fo:language="lt" fo:country="LT" fo:font-style="italic" fo:font-weight="normal" style:font-size-asian="12pt" style:font-style-asian="italic" style:font-weight-asian="normal" style:font-size-complex="12pt" style:font-style-complex="italic" style:font-weight-complex="normal"/>
    </style:style>
    <style:style style:name="T79" style:family="text">
      <style:text-properties fo:font-size="12pt" fo:language="lt" fo:country="LT" fo:font-style="italic" fo:font-weight="normal" style:font-name-asian="TimesNewRoman1" style:font-size-asian="12pt" style:font-style-asian="italic" style:font-weight-asian="normal" style:font-name-complex="TimesNewRoman1" style:font-size-complex="12pt" style:font-style-complex="italic" style:font-weight-complex="normal"/>
    </style:style>
    <style:style style:name="T80" style:family="text">
      <style:text-properties fo:font-size="12pt" fo:language="lt" fo:country="L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81" style:family="text">
      <style:text-properties fo:font-size="12pt" fo:language="lt" fo:country="LT" style:font-name-asian="TimesNewRoman2" style:font-size-asian="12pt" style:font-name-complex="TimesNewRoman2" style:font-size-complex="12pt"/>
    </style:style>
    <style:style style:name="T82" style:family="text">
      <style:text-properties fo:font-size="12pt" fo:language="lt" fo:country="LT" style:font-name-asian="TimesNewRoman1" style:font-size-asian="12pt" style:font-name-complex="TimesNewRoman1" style:font-size-complex="12pt"/>
    </style:style>
    <style:style style:name="T83" style:family="text">
      <style:text-properties fo:font-size="12pt" style:font-name-asian="Times New Roman" style:font-size-asian="12pt" style:font-name-complex="Times New Roman" style:font-size-complex="12pt"/>
    </style:style>
    <style:style style:name="T84"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6" style:family="text">
      <style:text-properties fo:font-size="12pt" fo:font-style="normal" fo:font-weight="normal" style:font-name-asian="TimesNewRoman5" style:font-size-asian="12pt" style:font-style-asian="normal" style:font-weight-asian="normal" style:font-name-complex="TimesNewRoman5" style:font-size-complex="12pt" style:font-style-complex="normal" style:font-weight-complex="normal"/>
    </style:style>
    <style:style style:name="T87" style:family="text">
      <style:text-properties fo:font-size="12pt"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T88" style:family="text">
      <style:text-properties fo:font-size="12pt" fo:font-style="normal" fo:font-weight="normal" style:font-name-asian="TimesNewRoman4" style:font-size-asian="12pt" style:font-style-asian="normal" style:font-weight-asian="normal" style:font-name-complex="TimesNewRoman4" style:font-size-complex="12pt" style:font-style-complex="normal" style:font-weight-complex="normal"/>
    </style:style>
    <style:style style:name="T89" style:family="text">
      <style:text-properties fo:font-size="12pt" fo:font-style="normal" fo:font-weight="normal" style:font-name-asian="TimesNewRoman6" style:font-size-asian="12pt" style:font-style-asian="normal" style:font-weight-asian="normal" style:font-name-complex="TimesNewRoman6" style:font-size-complex="12pt" style:font-style-complex="normal" style:font-weight-complex="normal"/>
    </style:style>
    <style:style style:name="T90" style:family="text">
      <style:text-properties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91" style:family="text">
      <style:text-properties fo:font-size="12pt" fo:font-weight="normal" style:font-name-asian="TimesNewRoman1" style:font-size-asian="12pt" style:font-weight-asian="normal" style:font-name-complex="TimesNewRoman1" style:font-size-complex="12pt" style:font-weight-complex="normal"/>
    </style:style>
    <style:style style:name="T92" style:family="text">
      <style:text-properties fo:font-size="12pt" fo:font-weight="normal" style:font-name-asian="Times New Roman" style:font-size-asian="12pt" style:font-weight-asian="normal" style:font-name-complex="Times New Roman" style:font-size-complex="12pt"/>
    </style:style>
    <style:style style:name="T93" style:family="text">
      <style:text-properties fo:font-size="12pt" fo:font-weight="normal" style:font-name-asian="Times New Roman" style:font-size-asian="12pt" style:font-weight-asian="normal" style:font-name-complex="Times New Roman" style:font-size-complex="12pt" style:font-weight-complex="normal"/>
    </style:style>
    <style:style style:name="T94" style:family="text">
      <style:text-properties fo:font-size="12pt" fo:font-weight="normal" style:font-size-asian="12pt" style:font-weight-asian="normal" style:font-size-complex="12pt"/>
    </style:style>
    <style:style style:name="T95" style:family="text">
      <style:text-properties fo:font-size="12pt" fo:font-weight="normal" style:font-size-asian="12pt" style:font-weight-asian="normal" style:font-size-complex="12pt" style:font-weight-complex="normal"/>
    </style:style>
    <style:style style:name="T96" style:family="text">
      <style:text-properties fo:font-size="12pt" style:font-size-asian="12pt" style:font-size-complex="12pt"/>
    </style:style>
    <style:style style:name="T97" style:family="text">
      <style:text-properties fo:font-size="12pt" fo:font-weight="bold" style:font-name-asian="TimesNewRoman1" style:font-size-asian="12pt" style:font-weight-asian="bold" style:font-name-complex="TimesNewRoman1" style:font-size-complex="12pt" style:font-weight-complex="bold"/>
    </style:style>
    <style:style style:name="T98" style:family="text">
      <style:text-properties fo:font-size="12pt" fo:font-weight="bold" style:font-name-asian="Times New Roman" style:font-size-asian="12pt" style:font-weight-asian="bold" style:font-name-complex="Times New Roman" style:font-size-complex="12pt"/>
    </style:style>
    <style:style style:name="T99" style:family="text">
      <style:text-properties fo:font-size="12pt" fo:font-weight="bold" style:font-name-asian="Times New Roman" style:font-size-asian="12pt" style:font-weight-asian="bold" style:font-name-complex="Times New Roman" style:font-size-complex="12pt" style:font-weight-complex="bold"/>
    </style:style>
    <style:style style:name="T100" style:family="text">
      <style:text-properties fo:font-size="12pt" fo:font-weight="bold" style:font-size-asian="12pt" style:font-weight-asian="bold" style:font-size-complex="12pt"/>
    </style:style>
    <style:style style:name="T101" style:family="text">
      <style:text-properties fo:font-size="12pt" fo:font-weight="bold" style:font-size-asian="12pt" style:font-weight-asian="bold" style:font-size-complex="12pt" style:font-weight-complex="bold"/>
    </style:style>
    <style:style style:name="T102" style:family="text">
      <style:text-properties fo:font-size="12pt" fo:font-style="italic" fo:font-weight="normal" style:font-name-asian="TimesNewRoman1" style:font-size-asian="12pt" style:font-style-asian="italic" style:font-weight-asian="normal" style:font-name-complex="TimesNewRoman1" style:font-size-complex="12pt" style:font-style-complex="italic" style:font-weight-complex="normal"/>
    </style:style>
    <style:style style:name="T103"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0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5" style:family="text">
      <style:text-properties fo:font-size="12pt" style:font-name-asian="TimesNewRoman1" style:font-size-asian="12pt" style:font-name-complex="TimesNewRoman1" style:font-size-complex="12pt"/>
    </style:style>
    <style:style style:name="T106" style:family="text">
      <style:text-properties fo:language="en" fo:country="US"/>
    </style:style>
    <style:style style:name="T107" style:family="text">
      <style:text-properties fo:language="en" fo:country="US" fo:font-weight="normal" style:font-weight-asian="normal" style:font-weight-complex="normal"/>
    </style:style>
    <style:style style:name="T108" style:family="text">
      <style:text-properties fo:language="en" fo:country="US" fo:font-weight="normal" style:font-name-asian="Times New Roman" style:font-weight-asian="normal" style:font-name-complex="Times New Roman" style:font-weight-complex="normal"/>
    </style:style>
    <style:style style:name="T109" style:family="text">
      <style:text-properties fo:language="en" fo:country="US" fo:font-weight="normal" style:font-name-asian="Times New Roman2" style:font-weight-asian="normal" style:font-name-complex="Times New Roman2" style:font-weight-complex="normal"/>
    </style:style>
    <style:style style:name="T110" style:family="text">
      <style:text-properties fo:language="en" fo:country="US" fo:font-weight="normal" style:font-name-asian="TimesNewRoman" style:font-weight-asian="normal" style:font-name-complex="TimesNewRoman" style:font-weight-complex="normal"/>
    </style:style>
    <style:style style:name="T111" style:family="text">
      <style:text-properties fo:language="en" fo:country="US" style:font-name-asian="Times New Roman" style:font-name-complex="Times New Roman"/>
    </style:style>
    <style:style style:name="T112" style:family="text">
      <style:text-properties fo:language="en" fo:country="US" fo:font-weight="bold" style:font-weight-asian="bold"/>
    </style:style>
    <style:style style:name="T113" style:family="text">
      <style:text-properties fo:language="en" fo:country="US" fo:font-weight="bold" style:font-weight-asian="bold" style:font-weight-complex="bold"/>
    </style:style>
    <style:style style:name="T114" style:family="text">
      <style:text-properties fo:language="en" fo:country="US" fo:font-weight="bold" style:font-name-asian="Times New Roman" style:font-weight-asian="bold" style:font-name-complex="Times New Roman"/>
    </style:style>
    <style:style style:name="T115" style:family="text">
      <style:text-properties fo:language="en" fo:country="US" fo:font-weight="bold" style:font-name-asian="Times New Roman" style:font-weight-asian="bold" style:font-name-complex="Times New Roman" style:font-weight-complex="bold"/>
    </style:style>
    <style:style style:name="T116" style:family="text">
      <style:text-properties fo:language="en" fo:country="US" fo:font-weight="bold" style:font-name-asian="TimesNewRoman" style:font-weight-asian="bold" style:font-name-complex="TimesNewRoman" style:font-weight-complex="bold"/>
    </style:style>
    <style:style style:name="T117" style:family="text">
      <style:text-properties fo:language="en" fo:country="US" fo:font-style="normal" style:font-name-asian="Times New Roman" style:font-style-asian="normal" style:font-name-complex="Times New Roman" style:font-style-complex="normal"/>
    </style:style>
    <style:style style:name="T118" style:family="text">
      <style:text-properties fo:language="en" fo:country="US" fo:font-style="normal" fo:font-weight="bold" style:font-style-asian="normal" style:font-weight-asian="bold" style:font-style-complex="normal" style:font-weight-complex="bold"/>
    </style:style>
    <style:style style:name="T119" style:family="text">
      <style:text-properties fo:language="en" fo:country="US" fo:font-style="normal" fo:font-weight="bold" style:font-style-asian="normal" style:font-weight-asian="bold" style:font-style-complex="normal" style:font-weight-complex="normal"/>
    </style:style>
    <style:style style:name="T120" style:family="text">
      <style:text-properties fo:language="en" fo:country="US" fo:font-style="normal" fo:font-weight="bold" style:font-name-asian="Times New Roman" style:font-style-asian="normal" style:font-weight-asian="bold" style:font-name-complex="Times New Roman" style:font-style-complex="normal" style:font-weight-complex="bold"/>
    </style:style>
    <style:style style:name="T121" style:family="text">
      <style:text-properties fo:language="en" fo:country="US" fo:font-style="normal" fo:font-weight="bold" style:font-name-asian="Times New Roman" style:font-style-asian="normal" style:font-weight-asian="bold" style:font-name-complex="Times New Roman" style:font-style-complex="normal" style:font-weight-complex="normal"/>
    </style:style>
    <style:style style:name="T122" style:family="text">
      <style:text-properties fo:language="en" fo:country="US" fo:font-style="normal" fo:font-weight="bold" style:font-name-asian="Times New Roman2" style:font-style-asian="normal" style:font-weight-asian="bold" style:font-name-complex="Times New Roman2" style:font-style-complex="normal" style:font-weight-complex="bold"/>
    </style:style>
    <style:style style:name="T123" style:family="text">
      <style:text-properties fo:language="en" fo:country="US" fo:font-style="normal" fo:font-weight="bold" style:font-name-asian="TT747o00" style:font-style-asian="normal" style:font-weight-asian="bold" style:font-name-complex="TT747o00" style:font-style-complex="normal" style:font-weight-complex="normal"/>
    </style:style>
    <style:style style:name="T124" style:family="text">
      <style:text-properties fo:language="en" fo:country="US" fo:font-style="normal" fo:font-weight="bold" style:font-name-asian="TT747o00" style:font-style-asian="normal" style:font-weight-asian="bold" style:font-name-complex="TT747o00" style:font-style-complex="normal" style:font-weight-complex="bold"/>
    </style:style>
    <style:style style:name="T125" style:family="text">
      <style:text-properties fo:language="en" fo:country="US" fo:font-style="normal" fo:font-weight="bold" style:font-name-asian="TimesNewRoman1" style:font-style-asian="normal" style:font-weight-asian="bold" style:font-name-complex="TimesNewRoman1" style:font-style-complex="normal" style:font-weight-complex="bold"/>
    </style:style>
    <style:style style:name="T126" style:family="text">
      <style:text-properties fo:language="en" fo:country="US" fo:font-style="normal" fo:font-weight="normal" style:font-style-asian="normal" style:font-weight-asian="normal" style:font-style-complex="normal" style:font-weight-complex="normal"/>
    </style:style>
    <style:style style:name="T127" style:family="text">
      <style:text-properties fo:language="en" fo:country="US" fo:font-style="normal" fo:font-weight="normal" style:font-name-asian="Times New Roman" style:font-style-asian="normal" style:font-weight-asian="normal" style:font-name-complex="Times New Roman" style:font-style-complex="normal" style:font-weight-complex="normal"/>
    </style:style>
    <style:style style:name="T128" style:family="text">
      <style:text-properties fo:language="en" fo:country="US" fo:font-style="normal" fo:font-weight="normal" style:font-name-asian="Times New Roman2" style:font-style-asian="normal" style:font-weight-asian="normal" style:font-name-complex="Times New Roman2" style:font-style-complex="normal" style:font-weight-complex="normal"/>
    </style:style>
    <style:style style:name="T129" style:family="text">
      <style:text-properties fo:language="en" fo:country="US" fo:font-style="normal" fo:font-weight="normal" style:font-name-asian="MinionPro-Regular" style:font-style-asian="normal" style:font-weight-asian="normal" style:font-name-complex="MinionPro-Regular" style:font-style-complex="normal" style:font-weight-complex="normal"/>
    </style:style>
    <style:style style:name="T130" style:family="text">
      <style:text-properties fo:language="en" fo:country="US" fo:font-style="normal" fo:font-weight="normal" style:font-name-asian="TimesNewRoman1" style:font-style-asian="normal" style:font-weight-asian="normal" style:font-name-complex="TimesNewRoman1" style:font-style-complex="normal" style:font-weight-complex="normal"/>
    </style:style>
    <style:style style:name="T131" style:family="text">
      <style:text-properties fo:language="en" fo:country="US" fo:font-style="normal" fo:font-weight="normal" style:font-name-asian="TT747o00" style:font-style-asian="normal" style:font-weight-asian="normal" style:font-name-complex="TT747o00" style:font-style-complex="normal" style:font-weight-complex="normal"/>
    </style:style>
    <style:style style:name="T132" style:family="text">
      <style:text-properties fo:language="en" fo:country="US" fo:font-style="normal" style:font-style-asian="normal" style:font-style-complex="normal"/>
    </style:style>
    <style:style style:name="T133" style:family="text">
      <style:text-properties fo:language="en" fo:country="US" fo:font-style="italic" style:font-name-asian="Times New Roman" style:font-style-asian="italic" style:font-name-complex="Times New Roman" style:font-style-complex="italic"/>
    </style:style>
    <style:style style:name="T134" style:family="text">
      <style:text-properties fo:language="en" fo:country="US" fo:font-style="italic" fo:font-weight="normal" style:font-style-asian="italic" style:font-weight-asian="normal" style:font-style-complex="italic" style:font-weight-complex="normal"/>
    </style:style>
    <style:style style:name="T135" style:family="text">
      <style:text-properties fo:font-size="16pt" fo:language="lt" fo:country="LT" fo:font-weight="bold" style:font-size-asian="16pt" style:font-weight-asian="bold" style:font-size-complex="16pt" style:font-weight-complex="bold"/>
    </style:style>
    <style:style style:name="T136" style:family="text">
      <style:text-properties fo:font-size="16pt" fo:language="lt" fo:country="LT" fo:font-weight="bold" style:font-name-asian="Times New Roman" style:font-size-asian="16pt" style:font-weight-asian="bold" style:font-name-complex="Times New Roman" style:font-size-complex="16pt" style:font-weight-complex="bold"/>
    </style:style>
    <style:style style:name="T137" style:family="text">
      <style:text-properties fo:font-size="16pt" fo:language="en" fo:country="US" fo:font-weight="bold" style:font-size-asian="16pt" style:font-weight-asian="bold" style:font-size-complex="16pt" style:font-weight-complex="bold"/>
    </style:style>
    <style:style style:name="T138" style:family="text">
      <style:text-properties fo:language="lt" fo:country="LT"/>
    </style:style>
    <style:style style:name="T139" style:family="text">
      <style:text-properties fo:language="lt" fo:country="LT" fo:font-weight="normal" style:font-weight-asian="normal" style:font-weight-complex="normal"/>
    </style:style>
    <style:style style:name="T140" style:family="text">
      <style:text-properties fo:language="lt" fo:country="LT" fo:font-weight="normal" style:font-name-asian="Times New Roman" style:font-weight-asian="normal" style:font-name-complex="Times New Roman" style:font-weight-complex="normal"/>
    </style:style>
    <style:style style:name="T141" style:family="text">
      <style:text-properties fo:language="lt" fo:country="LT" fo:font-weight="bold" style:font-weight-asian="bold"/>
    </style:style>
    <style:style style:name="T142" style:family="text">
      <style:text-properties fo:language="lt" fo:country="LT" fo:font-weight="bold" style:font-weight-asian="bold" style:font-weight-complex="bold"/>
    </style:style>
    <style:style style:name="T143" style:family="text">
      <style:text-properties fo:language="lt" fo:country="LT" fo:font-weight="bold" style:font-weight-asian="bold" style:font-name-complex="Times New Roman2" style:font-weight-complex="bold"/>
    </style:style>
    <style:style style:name="T144" style:family="text">
      <style:text-properties fo:language="lt" fo:country="LT" fo:font-weight="bold" style:font-name-asian="Times New Roman" style:font-weight-asian="bold" style:font-name-complex="Times New Roman"/>
    </style:style>
    <style:style style:name="T145" style:family="text">
      <style:text-properties fo:language="lt" fo:country="LT" fo:font-weight="bold" style:font-name-asian="Times New Roman" style:font-weight-asian="bold" style:font-name-complex="Times New Roman" style:font-weight-complex="bold"/>
    </style:style>
    <style:style style:name="T146" style:family="text">
      <style:text-properties fo:language="lt" fo:country="LT" fo:font-weight="bold" style:font-name-asian="Times New Roman2" style:font-weight-asian="bold" style:font-name-complex="Times New Roman2" style:font-weight-complex="bold"/>
    </style:style>
    <style:style style:name="T147" style:family="text">
      <style:text-properties fo:language="lt" fo:country="LT" style:font-name-asian="Times New Roman" style:font-name-complex="Times New Roman"/>
    </style:style>
    <style:style style:name="T148" style:family="text">
      <style:text-properties fo:language="lt" fo:country="LT" fo:font-style="italic" style:font-style-asian="italic" style:font-style-complex="italic"/>
    </style:style>
    <style:style style:name="T149" style:family="text">
      <style:text-properties fo:language="lt" fo:country="LT" fo:font-style="italic" style:font-name-asian="Times New Roman" style:font-style-asian="italic" style:font-name-complex="Times New Roman" style:font-style-complex="italic"/>
    </style:style>
    <style:style style:name="T150" style:family="text">
      <style:text-properties fo:language="lt" fo:country="LT" fo:font-style="italic" fo:font-weight="normal" style:font-style-asian="italic" style:font-weight-asian="normal" style:font-style-complex="italic" style:font-weight-complex="normal"/>
    </style:style>
    <style:style style:name="T151" style:family="text">
      <style:text-properties fo:language="lt" fo:country="LT" fo:font-style="normal" style:font-style-asian="normal" style:font-style-complex="normal"/>
    </style:style>
    <style:style style:name="T152" style:family="text">
      <style:text-properties fo:language="lt" fo:country="LT" fo:font-style="normal" style:font-name-asian="Times New Roman" style:font-style-asian="normal" style:font-name-complex="Times New Roman" style:font-style-complex="normal"/>
    </style:style>
    <style:style style:name="T153" style:family="text">
      <style:text-properties fo:language="lt" fo:country="LT" fo:font-style="normal" fo:font-weight="normal" style:font-style-asian="normal" style:font-weight-asian="normal" style:font-style-complex="normal" style:font-weight-complex="normal"/>
    </style:style>
    <style:style style:name="T154" style:family="text">
      <style:text-properties fo:language="lt" fo:country="LT" fo:font-style="normal" fo:font-weight="normal" style:font-name-asian="Times New Roman" style:font-style-asian="normal" style:font-weight-asian="normal" style:font-name-complex="Times New Roman" style:font-style-complex="normal" style:font-weight-complex="normal"/>
    </style:style>
    <style:style style:name="T155" style:family="text">
      <style:text-properties fo:language="lt" fo:country="LT" fo:font-style="normal" fo:font-weight="normal" style:font-name-asian="Times New Roman2" style:font-style-asian="normal" style:font-weight-asian="normal" style:font-name-complex="Times New Roman2" style:font-style-complex="normal" style:font-weight-complex="normal"/>
    </style:style>
    <style:style style:name="T156" style:family="text">
      <style:text-properties fo:language="lt" fo:country="LT" fo:font-style="normal" fo:font-weight="normal" style:font-name-asian="MinionPro-Regular" style:font-style-asian="normal" style:font-weight-asian="normal" style:font-name-complex="MinionPro-Regular" style:font-style-complex="normal" style:font-weight-complex="normal"/>
    </style:style>
    <style:style style:name="T157" style:family="text">
      <style:text-properties fo:language="lt" fo:country="LT" fo:font-style="normal" fo:font-weight="normal" style:font-name-asian="TimesNewRoman1" style:font-style-asian="normal" style:font-weight-asian="normal" style:font-name-complex="TimesNewRoman1" style:font-style-complex="normal" style:font-weight-complex="normal"/>
    </style:style>
    <style:style style:name="T158" style:family="text">
      <style:text-properties fo:language="lt" fo:country="LT" fo:font-style="normal" fo:font-weight="bold" style:font-name-asian="Times New Roman" style:font-style-asian="normal" style:font-weight-asian="bold" style:font-name-complex="Times New Roman" style:font-style-complex="normal" style:font-weight-complex="bold"/>
    </style:style>
    <style:style style:name="T159" style:family="text">
      <style:text-properties fo:language="lt" fo:country="LT" fo:font-style="normal" fo:font-weight="bold" style:font-name-asian="Times New Roman" style:font-style-asian="normal" style:font-weight-asian="bold" style:font-name-complex="Times New Roman" style:font-style-complex="normal" style:font-weight-complex="normal"/>
    </style:style>
    <style:style style:name="T160" style:family="text">
      <style:text-properties fo:language="lt" fo:country="LT" fo:font-style="normal" fo:font-weight="bold" style:font-style-asian="normal" style:font-weight-asian="bold" style:font-style-complex="normal" style:font-weight-complex="bold"/>
    </style:style>
    <style:style style:name="T161" style:family="text">
      <style:text-properties fo:language="lt" fo:country="LT" fo:font-style="normal" fo:font-weight="bold" style:font-style-asian="normal" style:font-weight-asian="bold" style:font-style-complex="normal" style:font-weight-complex="normal"/>
    </style:style>
    <style:style style:name="T162" style:family="text">
      <style:text-properties fo:language="lt" fo:country="LT" fo:font-style="normal" fo:font-weight="bold" style:font-name-asian="TimesNewRoman1" style:font-style-asian="normal" style:font-weight-asian="bold" style:font-name-complex="TimesNewRoman1" style:font-style-complex="normal" style:font-weight-complex="bold"/>
    </style:style>
    <style:style style:name="T163" style:family="text">
      <style:text-properties fo:language="lt" fo:country="LT" fo:font-style="normal" fo:font-weight="bold" style:font-name-asian="TimesNewRoman1" style:font-style-asian="normal" style:font-weight-asian="bold" style:font-name-complex="TimesNewRoman1" style:font-style-complex="normal" style:font-weight-complex="normal"/>
    </style:style>
    <style:style style:name="T164" style:family="text">
      <style:text-properties fo:language="lt" fo:country="LT" style:language-complex="he" style:country-complex="IL"/>
    </style:style>
    <style:style style:name="T165" style:family="text">
      <style:text-properties fo:language="lt" fo:country="LT" style:font-name-asian="TimesNewRoman1" style:font-name-complex="Monotype Corsiva"/>
    </style:style>
    <style:style style:name="T166" style:family="text">
      <style:text-properties fo:font-size="14pt" fo:language="lt" fo:country="LT" fo:font-weight="bold" style:font-size-asian="14pt" style:font-weight-asian="bold" style:font-size-complex="14pt" style:font-weight-complex="bold"/>
    </style:style>
    <style:style style:name="T167" style:family="text">
      <style:text-properties fo:font-size="14pt" fo:language="lt" fo:country="LT" fo:font-weight="bold" style:font-size-asian="14pt" style:font-weight-asian="bold" style:font-name-complex="Times New Roman" style:font-size-complex="14pt" style:font-weight-complex="bold"/>
    </style:style>
    <style:style style:name="T168" style:family="text">
      <style:text-properties fo:font-size="14pt" fo:language="lt" fo:country="LT" fo:font-weight="bold" style:font-name-asian="Times New Roman" style:font-size-asian="14pt" style:font-weight-asian="bold" style:font-name-complex="Times New Roman" style:font-size-complex="14pt" style:font-weight-complex="bold"/>
    </style:style>
    <style:style style:name="T169" style:family="text">
      <style:text-properties fo:font-size="14pt" fo:language="en" fo:country="US" fo:font-weight="bold" style:font-size-asian="14pt" style:font-weight-asian="bold" style:font-size-complex="14pt" style:font-weight-complex="bold"/>
    </style:style>
    <style:style style:name="T170" style:family="text">
      <style:text-properties fo:font-size="14pt" fo:language="en" fo:country="US" fo:font-weight="bold" style:font-size-asian="14pt" style:font-weight-asian="bold" style:font-name-complex="Times New Roman" style:font-size-complex="14pt" style:font-weight-complex="bold"/>
    </style:style>
    <style:style style:name="T171" style:family="text">
      <style:text-properties fo:font-size="20pt" fo:language="lt" fo:country="LT" fo:font-weight="bold" style:font-size-asian="20pt" style:font-weight-asian="bold" style:font-size-complex="20pt" style:font-weight-complex="bold"/>
    </style:style>
    <style:style style:name="T172" style:family="text">
      <style:text-properties fo:font-size="20pt" fo:language="lt" fo:country="LT" fo:font-weight="bold" style:font-name-asian="Times New Roman" style:font-size-asian="20pt" style:font-weight-asian="bold" style:font-name-complex="Times New Roman" style:font-size-complex="20pt" style:font-weight-complex="bold"/>
    </style:style>
    <style:style style:name="T173" style:family="text">
      <style:text-properties fo:color="#000000"/>
    </style:style>
    <style:style style:name="T174" style:family="text">
      <style:text-properties fo:color="#000000" fo:font-size="14pt" fo:language="lt" fo:country="LT" fo:font-weight="bold" style:font-name-asian="Times New Roman2" style:font-size-asian="14pt" style:font-weight-asian="bold" style:font-name-complex="Times New Roman2" style:font-size-complex="14pt" style:font-weight-complex="bold"/>
    </style:style>
    <style:style style:name="T175" style:family="text">
      <style:text-properties fo:color="#000000" fo:font-size="14pt" fo:language="lt" fo:country="LT" fo:font-weight="bold" style:font-name-asian="Times New Roman2" style:font-size-asian="14pt" style:font-weight-asian="bold" style:font-name-complex="Times New Roman" style:font-size-complex="14pt" style:font-weight-complex="bold"/>
    </style:style>
    <style:style style:name="T176" style:family="text">
      <style:text-properties fo:color="#000000" fo:font-size="14pt" fo:language="lt" fo:country="LT" fo:font-weight="bold" style:font-name-asian="Times New Roman" style:font-size-asian="14pt" style:font-weight-asian="bold" style:font-name-complex="Times New Roman" style:font-size-complex="14pt" style:font-weight-complex="bold"/>
    </style:style>
    <style:style style:name="T177" style:family="text">
      <style:text-properties fo:color="#000000" fo:font-size="14pt" fo:language="lt" fo:country="LT" fo:font-weight="bold" style:font-size-asian="14pt" style:font-weight-asian="bold" style:font-size-complex="14pt" style:font-weight-complex="bold"/>
    </style:style>
    <style:style style:name="T178" style:family="text">
      <style:text-properties fo:color="#000000" fo:font-size="14pt" fo:language="lt" fo:country="LT" fo:font-weight="bold" style:font-size-asian="14pt" style:font-weight-asian="bold" style:font-name-complex="Times New Roman" style:font-size-complex="14pt" style:font-weight-complex="bold"/>
    </style:style>
    <style:style style:name="T179" style:family="text">
      <style:text-properties fo:color="#000000" fo:font-size="14pt" fo:language="en" fo:country="US" fo:font-weight="bold" style:font-name-asian="Times New Roman2" style:font-size-asian="14pt" style:font-weight-asian="bold" style:font-name-complex="Times New Roman" style:font-size-complex="14pt" style:font-weight-complex="bold"/>
    </style:style>
    <style:style style:name="T180" style:family="text">
      <style:text-properties fo:color="#000000" style:text-line-through-style="none" fo:font-size="12pt" fo:language="en" fo:country="US" style:text-underline-style="none" fo:font-weight="bold" style:font-name-asian="Times New Roman2" style:font-size-asian="12pt" style:font-weight-asian="bold" style:font-name-complex="Times New Roman2" style:font-size-complex="12pt" style:font-weight-complex="bold"/>
    </style:style>
    <style:style style:name="T181" style:family="text">
      <style:text-properties fo:color="#000000" style:text-line-through-style="none" fo:font-size="12pt" fo:language="lt" fo:country="LT" style:text-underline-style="none" fo:font-weight="bold" style:font-name-asian="Times New Roman2" style:font-size-asian="12pt" style:font-weight-asian="bold" style:font-name-complex="Times New Roman2" style:font-size-complex="12pt" style:font-weight-complex="bold"/>
    </style:style>
    <style:style style:name="T182" style:family="text">
      <style:text-properties fo:color="#000000"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3" style:family="text">
      <style:text-properties fo:color="#000000" fo:font-size="12pt" fo:language="en" fo:country="US" fo:font-style="normal" fo:font-weight="normal" style:font-name-asian="TT27ECO00" style:font-size-asian="12pt" style:font-style-asian="normal" style:font-weight-asian="normal" style:font-name-complex="TT27ECO00" style:font-size-complex="12pt" style:font-style-complex="normal" style:font-weight-complex="normal"/>
    </style:style>
    <style:style style:name="T184" style:family="text">
      <style:text-properties fo:color="#000000" fo:font-size="12pt"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85" style:family="text">
      <style:text-properties fo:color="#000000" fo:font-size="12pt" fo:language="en" fo:country="US" style:font-name-asian="TT27CFO00" style:font-size-asian="12pt" style:font-name-complex="TT27CFO00" style:font-size-complex="12pt"/>
    </style:style>
    <style:style style:name="T186" style:family="text">
      <style:text-properties fo:color="#000000" fo:font-size="12pt" fo:language="en" fo:country="US" style:font-name-asian="Times New Roman" style:font-size-asian="12pt" style:font-name-complex="Times New Roman" style:font-size-complex="12pt"/>
    </style:style>
    <style:style style:name="T187" style:family="text">
      <style:text-properties fo:color="#000000" fo:font-size="12pt" fo:language="en" fo:country="US" style:font-size-asian="12pt" style:font-size-complex="12pt"/>
    </style:style>
    <style:style style:name="T188" style:family="text">
      <style:text-properties fo:color="#000000" fo:font-size="12pt" fo:language="en" fo:country="US" fo:font-weight="bold" style:font-name-asian="Times New Roman" style:font-size-asian="12pt" style:font-weight-asian="bold" style:font-name-complex="Times New Roman" style:font-size-complex="12pt" style:font-weight-complex="bold"/>
    </style:style>
    <style:style style:name="T189" style:family="text">
      <style:text-properties fo:color="#000000" fo:font-size="12pt" fo:language="en" fo:country="US" fo:font-style="italic" fo:font-weight="normal" style:font-name-asian="TT27ECO00" style:font-size-asian="12pt" style:font-style-asian="italic" style:font-weight-asian="normal" style:font-name-complex="TT27ECO00" style:font-size-complex="12pt" style:font-style-complex="italic" style:font-weight-complex="normal"/>
    </style:style>
    <style:style style:name="T190" style:family="text">
      <style:text-properties fo:color="#000000" fo:font-size="12pt" fo:language="en" fo:country="US"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91" style:family="text">
      <style:text-properties fo:color="#000000" fo:font-size="12pt" fo:language="en" fo:country="US" fo:font-style="italic" fo:font-weight="normal" style:font-name-asian="TT27EEO00" style:font-size-asian="12pt" style:font-style-asian="italic" style:font-weight-asian="normal" style:font-name-complex="TT27EEO00" style:font-size-complex="12pt" style:font-style-complex="italic" style:font-weight-complex="normal"/>
    </style:style>
    <style:style style:name="T192" style:family="text">
      <style:text-properties fo:color="#000000"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3" style:family="text">
      <style:text-properties fo:color="#000000" fo:font-size="12pt" fo:language="lt" fo:country="LT" style:font-name-asian="Times New Roman" style:font-size-asian="12pt" style:font-name-complex="Times New Roman" style:font-size-complex="12pt"/>
    </style:style>
    <style:style style:name="T194" style:family="text">
      <style:text-properties fo:color="#000000" fo:font-size="12pt" fo:language="lt" fo:country="LT" style:font-size-asian="12pt" style:font-size-complex="12pt"/>
    </style:style>
    <style:style style:name="T195" style:family="text">
      <style:text-properties fo:color="#000000" fo:font-size="12pt" fo:language="lt" fo:country="LT" fo:font-weight="bold" style:font-name-asian="Times New Roman" style:font-size-asian="12pt" style:font-weight-asian="bold" style:font-name-complex="Times New Roman" style:font-size-complex="12pt" style:font-weight-complex="bold"/>
    </style:style>
    <style:style style:name="T196" style:family="text">
      <style:text-properties fo:color="#000000" fo:font-size="12pt" fo:language="lt" fo:country="LT" fo:font-weight="normal" style:font-name-asian="Times New Roman" style:font-size-asian="12pt" style:font-weight-asian="normal" style:font-name-complex="Times New Roman" style:font-size-complex="12pt" style:font-weight-complex="normal"/>
    </style:style>
    <style:style style:name="T197" style:family="text">
      <style:text-properties fo:color="#000000" fo:font-size="12pt" fo:language="lt" fo:country="LT" fo:font-weight="normal" style:font-name-asian="TT27ECO00" style:font-size-asian="12pt" style:font-weight-asian="normal" style:font-name-complex="TT27ECO00" style:font-size-complex="12pt" style:font-weight-complex="normal"/>
    </style:style>
    <style:style style:name="T198" style:family="text">
      <style:text-properties fo:color="#000000" fo:font-size="12pt" fo:language="lt" fo:country="LT" fo:font-weight="normal" style:font-size-asian="12pt" style:font-weight-asian="normal" style:font-size-complex="12pt" style:font-weight-complex="normal"/>
    </style:style>
    <style:style style:name="T199" style:family="text">
      <style:text-properties fo:color="#000000" fo:font-size="12pt" fo:language="lt" fo:country="LT" fo:font-weight="normal" style:font-name-asian="TT27EEO00" style:font-size-asian="12pt" style:font-weight-asian="normal" style:font-name-complex="TT27EEO00" style:font-size-complex="12pt" style:font-weight-complex="normal"/>
    </style:style>
    <style:style style:name="T200" style:family="text">
      <style:text-properties fo:color="#000000" fo:font-size="12pt" fo:language="lt" fo:country="L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01" style:family="text">
      <style:text-properties fo:color="#000000" fo:font-size="12pt" fo:language="lt" fo:country="LT" fo:font-style="italic" fo:font-weight="normal" style:font-name-asian="TT27ECO00" style:font-size-asian="12pt" style:font-style-asian="italic" style:font-weight-asian="normal" style:font-name-complex="TT27ECO00" style:font-size-complex="12pt" style:font-style-complex="italic" style:font-weight-complex="normal"/>
    </style:style>
    <style:style style:name="T202" style:family="text">
      <style:text-properties fo:color="#000000" fo:font-size="12pt" style:font-name-asian="Times New Roman" style:font-size-asian="12pt" style:font-name-complex="Times New Roman" style:font-size-complex="12pt"/>
    </style:style>
    <style:style style:name="T203" style:family="text">
      <style:text-properties fo:color="#000000" fo:font-size="12pt" style:font-size-asian="12pt" style:font-size-complex="12pt"/>
    </style:style>
    <style:style style:name="T204"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205" style:family="text">
      <style:text-properties fo:color="#000000" fo:font-size="12pt" fo:font-style="italic" fo:font-weight="normal" style:font-name-asian="TT27ECO00" style:font-size-asian="12pt" style:font-style-asian="italic" style:font-weight-asian="normal" style:font-name-complex="TT27ECO00" style:font-size-complex="12pt" style:font-style-complex="italic" style:font-weight-complex="normal"/>
    </style:style>
    <style:style style:name="T206" style:family="text">
      <style:text-properties fo:color="#000000"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0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08" style:family="text">
      <style:text-properties fo:color="#000000" fo:font-size="12pt" fo:font-style="italic" fo:font-weight="normal" style:font-name-asian="TT27EEO00" style:font-size-asian="12pt" style:font-style-asian="italic" style:font-weight-asian="normal" style:font-name-complex="TT27EEO00" style:font-size-complex="12pt" style:font-style-complex="italic" style:font-weight-complex="normal"/>
    </style:style>
    <style:style style:name="T209" style:family="text">
      <style:text-properties fo:color="#000000" fo:font-size="12pt" fo:font-style="normal" fo:font-weight="normal" style:font-name-asian="TT27EEO00" style:font-size-asian="12pt" style:font-style-asian="normal" style:font-weight-asian="normal" style:font-name-complex="TT27EEO00" style:font-size-complex="12pt" style:font-style-complex="normal" style:font-weight-complex="normal"/>
    </style:style>
    <style:style style:name="T210" style:family="text">
      <style:text-properties fo:color="#00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1" style:family="text">
      <style:text-properties fo:color="#000000" fo:font-size="12pt" fo:font-style="normal" fo:font-weight="normal" style:font-name-asian="TT27ECO00" style:font-size-asian="12pt" style:font-style-asian="normal" style:font-weight-asian="normal" style:font-name-complex="TT27ECO00" style:font-size-complex="12pt" style:font-style-complex="normal" style:font-weight-complex="normal"/>
    </style:style>
    <style:style style:name="T212" style:family="text">
      <style:text-properties fo:color="#000000" fo:font-size="10pt" fo:language="lt" fo:country="LT" fo:font-style="normal" style:font-name-asian="TT27CFO00" style:font-size-asian="10pt" style:font-style-asian="normal" style:font-name-complex="TT27CFO00" style:font-size-complex="10pt" style:font-style-complex="normal"/>
    </style:style>
    <style:style style:name="T213" style:family="text">
      <style:text-properties fo:color="#000000" fo:font-size="10pt" fo:language="lt" fo:country="LT" fo:font-style="normal" style:font-name-asian="Times New Roman" style:font-size-asian="10pt" style:font-style-asian="normal" style:font-name-complex="Times New Roman" style:font-size-complex="10pt" style:font-style-complex="normal"/>
    </style:style>
    <style:style style:name="T214" style:family="text">
      <style:text-properties fo:color="#000000" fo:font-size="10pt" fo:language="en" fo:country="US" fo:font-style="normal" style:font-name-asian="TT27CFO00" style:font-size-asian="10pt" style:font-style-asian="normal" style:font-name-complex="TT27CFO00" style:font-size-complex="10pt" style:font-style-complex="normal"/>
    </style:style>
    <style:style style:name="T215" style:family="text">
      <style:text-properties fo:color="#000000" fo:font-size="10pt" fo:language="en" fo:country="US" fo:font-style="normal" style:font-name-asian="Times New Roman" style:font-size-asian="10pt" style:font-style-asian="normal" style:font-name-complex="Times New Roman" style:font-size-complex="10pt" style:font-style-complex="normal"/>
    </style:style>
    <style:style style:name="T216" style:family="text">
      <style:text-properties fo:color="#000000" fo:font-size="10pt" fo:language="en" fo:country="US" fo:font-style="normal" style:font-size-asian="10pt" style:font-style-asian="normal" style:font-size-complex="10pt" style:font-style-complex="normal"/>
    </style:style>
    <style:style style:name="T217" style:family="text">
      <style:text-properties fo:color="#000000"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218" style:family="text">
      <style:text-properties fo:color="#000000" style:font-name="TimesNewRoman1"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219" style:family="text">
      <style:text-properties fo:color="#000000" style:font-name="Times New Roman" fo:font-size="12pt" fo:language="en" fo:country="US"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20" style:family="text">
      <style:text-properties fo:color="#000000" style:font-name="Times New Roman" fo:font-size="12pt" fo:language="en" fo:country="US" fo:font-style="normal" fo:font-weight="normal" style:font-name-asian="MinionPro-Regular" style:font-size-asian="12pt" style:font-style-asian="normal" style:font-weight-asian="normal" style:font-name-complex="MinionPro-Regular" style:font-size-complex="12pt" style:font-style-complex="normal" style:font-weight-complex="normal"/>
    </style:style>
    <style:style style:name="T221" style:family="text">
      <style:text-properties fo:color="#000000" style:font-name="Times New Roman" fo:font-size="12pt"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22" style:family="text">
      <style:text-properties fo:color="#000000"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3" style:family="text">
      <style:text-properties fo:color="#000000"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224" style:family="text">
      <style:text-properties fo:color="#000000" style:font-name="Times New Roman" fo:font-size="12pt" fo:language="en" fo:country="US" fo:font-style="normal" fo:font-weight="bold" style:font-name-asian="Times New Roman2" style:font-size-asian="12pt" style:font-style-asian="normal" style:font-weight-asian="bold" style:font-name-complex="Times New Roman2" style:font-size-complex="12pt" style:font-style-complex="normal" style:font-weight-complex="normal"/>
    </style:style>
    <style:style style:name="T225" style:family="text">
      <style:text-properties fo:color="#000000" style:font-name="Times New Roman" fo:font-size="12pt" fo:language="en" fo:country="US" fo:font-style="normal" fo:font-weight="bold" style:font-size-asian="12pt" style:font-style-asian="normal" style:font-weight-asian="bold" style:font-size-complex="12pt" style:font-style-complex="normal" style:font-weight-complex="normal"/>
    </style:style>
    <style:style style:name="T226" style:family="text">
      <style:text-properties fo:color="#000000" style:font-name="Times New Roman" fo:font-size="12pt" fo:language="en" fo:country="US" fo:font-style="normal" fo:font-weight="bold" style:font-name-asian="TT747o00" style:font-size-asian="12pt" style:font-style-asian="normal" style:font-weight-asian="bold" style:font-name-complex="TT747o00" style:font-size-complex="12pt" style:font-style-complex="normal" style:font-weight-complex="normal"/>
    </style:style>
    <style:style style:name="T227" style:family="text">
      <style:text-properties fo:color="#000000" style:font-name="Times New Roman" fo:font-size="12pt"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T228" style:family="text">
      <style:text-properties fo:color="#000000" style:font-name="Times New Roman" fo:font-size="12pt" fo:language="en" fo:country="US" style:font-name-asian="Times New Roman3" style:font-size-asian="12pt" style:font-name-complex="Times New Roman3" style:font-size-complex="12pt"/>
    </style:style>
    <style:style style:name="T229" style:family="text">
      <style:text-properties fo:color="#000000" style:font-name="Times New Roman" fo:font-size="12pt" fo:language="lt" fo:country="L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30" style:family="text">
      <style:text-properties fo:color="#000000" style:font-name="Times New Roman" fo:font-size="12pt" fo:language="lt" fo:country="LT" fo:font-style="normal" fo:font-weight="normal" style:font-name-asian="MinionPro-Regular" style:font-size-asian="12pt" style:font-style-asian="normal" style:font-weight-asian="normal" style:font-name-complex="MinionPro-Regular" style:font-size-complex="12pt" style:font-style-complex="normal" style:font-weight-complex="normal"/>
    </style:style>
    <style:style style:name="T231" style:family="text">
      <style:text-properties fo:color="#000000" style:font-name="Times New Roman" fo:font-size="12pt" fo:language="lt" fo:country="LT" style:font-name-asian="Times New Roman3" style:font-size-asian="12pt" style:font-name-complex="Times New Roman3" style:font-size-complex="12pt"/>
    </style:style>
    <style:style style:name="T232" style:family="text">
      <style:text-properties fo:color="#000000" style:font-name="Times New Roman" fo:font-size="12pt" style:font-name-asian="Times New Roman3" style:font-size-asian="12pt" style:font-name-complex="Times New Roman3" style:font-size-complex="12pt"/>
    </style:style>
    <style:style style:name="T233" style:family="text">
      <style:text-properties fo:color="#000000" style:font-name="Times New Roman" fo:language="en" fo:country="US" fo:font-style="normal" fo:font-weight="bold" style:font-style-asian="normal" style:font-weight-asian="bold" style:font-style-complex="normal" style:font-weight-complex="bold"/>
    </style:style>
    <style:style style:name="T234" style:family="text">
      <style:text-properties fo:color="#000000" style:font-name="Times New Roman" fo:language="en" fo:country="US" fo:font-style="normal" fo:font-weight="normal" style:font-name-asian="MinionPro-Regular" style:font-style-asian="normal" style:font-weight-asian="normal" style:font-name-complex="MinionPro-Regular" style:font-style-complex="normal" style:font-weight-complex="normal"/>
    </style:style>
    <style:style style:name="T235" style:family="text">
      <style:text-properties fo:color="#000000" style:font-name="Times New Roman" fo:language="lt" fo:country="LT" fo:font-style="normal" fo:font-weight="normal" style:font-name-asian="Times New Roman2" style:font-style-asian="normal" style:font-weight-asian="normal" style:font-name-complex="Times New Roman2" style:font-style-complex="normal" style:font-weight-complex="normal"/>
    </style:style>
    <style:style style:name="T236" style:family="text">
      <style:text-properties fo:color="#000000" style:font-name="Times New Roman" fo:language="lt" fo:country="LT" fo:font-style="normal" fo:font-weight="bold" style:font-style-asian="normal" style:font-weight-asian="bold" style:font-style-complex="normal" style:font-weight-complex="bold"/>
    </style:style>
    <style:style style:name="T237" style:family="text">
      <style:text-properties fo:color="#000000" fo:language="en" fo:country="US"/>
    </style:style>
    <style:style style:name="T238" style:family="text">
      <style:text-properties fo:color="#000000" fo:language="en" fo:country="US" fo:font-style="normal" fo:font-weight="normal" style:font-name-asian="MinionPro-Regular" style:font-style-asian="normal" style:font-weight-asian="normal" style:font-name-complex="MinionPro-Regular" style:font-style-complex="normal" style:font-weight-complex="normal"/>
    </style:style>
    <style:style style:name="T239" style:family="text">
      <style:text-properties fo:color="#000000" fo:language="en" fo:country="US" fo:font-style="normal" fo:font-weight="normal" style:font-name-asian="Times New Roman" style:font-style-asian="normal" style:font-weight-asian="normal" style:font-name-complex="Times New Roman" style:font-style-complex="normal" style:font-weight-complex="normal"/>
    </style:style>
    <style:style style:name="T240" style:family="text">
      <style:text-properties fo:color="#000000" fo:language="en" fo:country="US" fo:font-style="normal" fo:font-weight="normal" style:font-name-asian="Times New Roman" style:language-asian="zxx" style:country-asian="none" style:font-style-asian="normal" style:font-weight-asian="normal" style:font-name-complex="Times New Roman" style:font-style-complex="normal" style:font-weight-complex="normal"/>
    </style:style>
    <style:style style:name="T241" style:family="text">
      <style:text-properties fo:color="#000000" fo:language="en" fo:country="US" fo:font-style="normal" fo:font-weight="normal" style:font-style-asian="normal" style:font-weight-asian="normal" style:font-style-complex="normal" style:font-weight-complex="normal"/>
    </style:style>
    <style:style style:name="T242" style:family="text">
      <style:text-properties fo:color="#000000" fo:language="en" fo:country="US" fo:font-style="normal" fo:font-weight="normal" style:font-name-asian="TT747o00" style:font-style-asian="normal" style:font-weight-asian="normal" style:font-name-complex="TT747o00" style:font-style-complex="normal" style:font-weight-complex="normal"/>
    </style:style>
    <style:style style:name="T243" style:family="text">
      <style:text-properties fo:color="#000000" fo:language="en" fo:country="US" fo:font-style="normal" fo:font-weight="normal" style:font-name-asian="Times New Roman2" style:language-asian="zxx" style:country-asian="none" style:font-style-asian="normal" style:font-weight-asian="normal" style:font-name-complex="Times New Roman2" style:font-style-complex="normal" style:font-weight-complex="normal"/>
    </style:style>
    <style:style style:name="T244" style:family="text">
      <style:text-properties fo:color="#000000" fo:language="en" fo:country="US" fo:font-style="normal" fo:font-weight="bold" style:font-name-asian="TT747o00" style:font-style-asian="normal" style:font-weight-asian="bold" style:font-name-complex="TT747o00" style:font-style-complex="normal" style:font-weight-complex="bold"/>
    </style:style>
    <style:style style:name="T245" style:family="text">
      <style:text-properties fo:color="#000000" fo:language="en" fo:country="US" fo:font-style="normal" fo:font-weight="bold" style:font-name-asian="TT747o00" style:font-style-asian="normal" style:font-weight-asian="bold" style:font-name-complex="TT747o00" style:font-style-complex="normal" style:font-weight-complex="normal"/>
    </style:style>
    <style:style style:name="T246" style:family="text">
      <style:text-properties fo:color="#000000" fo:language="en" fo:country="US" fo:font-style="normal" fo:font-weight="bold" style:font-name-asian="Times New Roman" style:font-style-asian="normal" style:font-weight-asian="bold" style:font-name-complex="Times New Roman" style:font-style-complex="normal" style:font-weight-complex="bold"/>
    </style:style>
    <style:style style:name="T247" style:family="text">
      <style:text-properties fo:color="#000000" fo:language="en" fo:country="US" fo:font-style="normal" fo:font-weight="bold" style:font-name-asian="Times New Roman" style:font-style-asian="normal" style:font-weight-asian="bold" style:font-name-complex="Times New Roman" style:font-style-complex="normal" style:font-weight-complex="normal"/>
    </style:style>
    <style:style style:name="T248" style:family="text">
      <style:text-properties fo:color="#000000" fo:language="en" fo:country="US" fo:font-style="normal" fo:font-weight="bold" style:font-style-asian="normal" style:font-weight-asian="bold" style:font-style-complex="normal" style:font-weight-complex="bold"/>
    </style:style>
    <style:style style:name="T249" style:family="text">
      <style:text-properties fo:color="#000000" fo:language="en" fo:country="US" fo:font-style="normal" fo:font-weight="bold" style:font-style-asian="normal" style:font-weight-asian="bold" style:font-style-complex="normal" style:font-weight-complex="normal"/>
    </style:style>
    <style:style style:name="T250" style:family="text">
      <style:text-properties fo:color="#000000" fo:language="en" fo:country="US" fo:font-style="normal" fo:font-weight="bold" style:font-name-asian="Times New Roman2" style:language-asian="zxx" style:country-asian="none" style:font-style-asian="normal" style:font-weight-asian="bold" style:font-name-complex="Times New Roman2" style:font-style-complex="normal" style:font-weight-complex="normal"/>
    </style:style>
    <style:style style:name="T251" style:family="text">
      <style:text-properties fo:color="#000000" fo:language="en" fo:country="US" fo:font-style="normal" fo:font-weight="bold" style:font-name-asian="MinionPro-Regular" style:font-style-asian="normal" style:font-weight-asian="bold" style:font-name-complex="MinionPro-Regular" style:font-style-complex="normal" style:font-weight-complex="bold"/>
    </style:style>
    <style:style style:name="T252" style:family="text">
      <style:text-properties fo:color="#000000" fo:language="en" fo:country="US" fo:font-weight="normal" style:font-name-asian="Times New Roman" style:font-weight-asian="normal" style:font-name-complex="Times New Roman" style:font-weight-complex="normal"/>
    </style:style>
    <style:style style:name="T253" style:family="text">
      <style:text-properties fo:color="#000000" fo:language="lt" fo:country="LT" fo:font-style="normal" fo:font-weight="normal" style:font-name-asian="Times New Roman3" style:font-style-asian="normal" style:font-weight-asian="normal" style:font-name-complex="Times New Roman3" style:font-style-complex="normal" style:font-weight-complex="normal"/>
    </style:style>
    <style:style style:name="T254" style:family="text">
      <style:text-properties fo:color="#000000" fo:language="lt" fo:country="LT" fo:font-style="normal" fo:font-weight="normal" style:font-name-asian="MinionPro-Regular" style:font-style-asian="normal" style:font-weight-asian="normal" style:font-name-complex="MinionPro-Regular" style:font-style-complex="normal" style:font-weight-complex="normal"/>
    </style:style>
    <style:style style:name="T255" style:family="text">
      <style:text-properties fo:color="#000000" fo:language="lt" fo:country="LT" fo:font-style="normal" fo:font-weight="normal" style:font-name-asian="TT747o00" style:font-style-asian="normal" style:font-weight-asian="normal" style:font-name-complex="TT747o00" style:font-style-complex="normal" style:font-weight-complex="normal"/>
    </style:style>
    <style:style style:name="T256" style:family="text">
      <style:text-properties fo:color="#000000" fo:language="lt" fo:country="LT" fo:font-style="normal" fo:font-weight="normal" style:font-name-asian="Times New Roman" style:font-style-asian="normal" style:font-weight-asian="normal" style:font-name-complex="Times New Roman" style:font-style-complex="normal" style:font-weight-complex="normal"/>
    </style:style>
    <style:style style:name="T257" style:family="text">
      <style:text-properties fo:color="#000000" fo:language="lt" fo:country="LT" fo:font-style="normal" fo:font-weight="normal" style:font-style-asian="normal" style:font-weight-asian="normal" style:font-style-complex="normal" style:font-weight-complex="normal"/>
    </style:style>
    <style:style style:name="T258" style:family="text">
      <style:text-properties fo:color="#000000" fo:language="lt" fo:country="LT" fo:font-style="normal" fo:font-weight="normal" style:font-name-asian="Times New Roman2" style:font-style-asian="normal" style:font-weight-asian="normal" style:font-name-complex="Times New Roman2" style:font-style-complex="normal" style:font-weight-complex="normal"/>
    </style:style>
    <style:style style:name="T259" style:family="text">
      <style:text-properties fo:color="#000000" fo:language="lt" fo:country="LT" fo:font-style="normal" fo:font-weight="bold" style:font-name-asian="TT747o00" style:font-style-asian="normal" style:font-weight-asian="bold" style:font-name-complex="TT747o00" style:font-style-complex="normal" style:font-weight-complex="bold"/>
    </style:style>
    <style:style style:name="T260" style:family="text">
      <style:text-properties fo:color="#000000" fo:language="lt" fo:country="LT" fo:font-style="normal" fo:font-weight="bold" style:font-name-asian="Times New Roman" style:font-style-asian="normal" style:font-weight-asian="bold" style:font-name-complex="Times New Roman" style:font-style-complex="normal" style:font-weight-complex="bold"/>
    </style:style>
    <style:style style:name="T261" style:family="text">
      <style:text-properties fo:color="#000000" fo:language="lt" fo:country="LT" fo:font-style="normal" fo:font-weight="bold" style:font-style-asian="normal" style:font-weight-asian="bold" style:font-style-complex="normal" style:font-weight-complex="bold"/>
    </style:style>
    <style:style style:name="T262" style:family="text">
      <style:text-properties fo:color="#000000" fo:language="lt" fo:country="LT" fo:font-style="normal" style:font-name-asian="Times New Roman2" style:font-style-asian="normal" style:font-name-complex="Times New Roman2" style:font-style-complex="normal"/>
    </style:style>
    <style:style style:name="T263" style:family="text">
      <style:text-properties fo:color="#000000" fo:font-weight="normal" style:font-name-asian="Times New Roman3" style:font-weight-asian="normal" style:font-name-complex="Times New Roman3" style:font-weight-complex="normal"/>
    </style:style>
    <style:style style:name="T264" style:family="text">
      <style:text-properties fo:color="#000000" fo:font-weight="normal" style:font-name-asian="Times New Roman" style:font-weight-asian="normal" style:font-name-complex="Times New Roman" style:font-weight-complex="normal"/>
    </style:style>
    <style:style style:name="T265" style:family="text">
      <style:text-properties fo:color="#000000" fo:language="zxx" fo:country="none" fo:font-style="normal" fo:font-weight="bold" style:font-name-asian="Times New Roman" style:language-asian="zxx" style:country-asian="none" style:font-style-asian="normal" style:font-weight-asian="bold" style:font-name-complex="Times New Roman" style:font-style-complex="normal" style:font-weight-complex="normal"/>
    </style:style>
    <style:style style:name="T266" style:family="text">
      <style:text-properties fo:color="#000000" fo:language="zxx" fo:country="none" fo:font-style="normal" fo:font-weight="normal" style:font-name-asian="Times New Roman" style:language-asian="zxx" style:country-asian="none" style:font-style-asian="normal" style:font-weight-asian="normal" style:font-name-complex="Times New Roman" style:font-style-complex="normal" style:font-weight-complex="normal"/>
    </style:style>
    <style:style style:name="T267" style:family="text">
      <style:text-properties fo:color="#000000" style:font-name-asian="Times New Roman" style:font-name-complex="Times New Roman"/>
    </style:style>
    <style:style style:name="T268" style:family="text">
      <style:text-properties fo:color="#000000" fo:font-style="normal" fo:font-weight="normal" style:font-name-asian="Times New Roman2" style:font-style-asian="normal" style:font-weight-asian="normal" style:font-name-complex="Times New Roman2" style:font-style-complex="normal" style:font-weight-complex="normal"/>
    </style:style>
    <style:style style:name="T269" style:family="text">
      <style:text-properties fo:color="#000000" fo:font-style="normal" fo:font-weight="normal" style:font-name-asian="MinionPro-Regular" style:font-style-asian="normal" style:font-weight-asian="normal" style:font-name-complex="MinionPro-Regular" style:font-style-complex="normal" style:font-weight-complex="normal"/>
    </style:style>
    <style:style style:name="T270" style:family="text">
      <style:text-properties fo:color="#000000" fo:font-style="normal" style:font-name-asian="Times New Roman2" style:font-style-asian="normal" style:font-name-complex="Times New Roman2" style:font-style-complex="normal"/>
    </style:style>
    <style:style style:name="T271" style:family="text">
      <style:text-properties style:font-name="Times New Roman"/>
    </style:style>
    <style:style style:name="T272" style:family="text">
      <style:text-properties style:font-name="Times New Roman" fo:font-size="12pt" fo:language="lt" fo:country="LT" style:font-name-asian="Times New Roman" style:font-size-asian="12pt" style:font-name-complex="Times New Roman"/>
    </style:style>
    <style:style style:name="T273" style:family="text">
      <style:text-properties style:font-name="Times New Roman" fo:font-size="12pt" fo:language="lt" fo:country="LT" style:font-name-asian="Times New Roman" style:font-size-asian="12pt" style:font-name-complex="Times New Roman" style:font-size-complex="12pt"/>
    </style:style>
    <style:style style:name="T274" style:family="text">
      <style:text-properties style:font-name="Times New Roman" fo:font-size="12pt" fo:language="lt" fo:country="LT" style:font-size-asian="12pt" style:font-name-complex="Times New Roman"/>
    </style:style>
    <style:style style:name="T275" style:family="text">
      <style:text-properties style:font-name="Times New Roman" fo:font-size="12pt" fo:language="lt" fo:country="LT" style:font-size-asian="12pt" style:font-name-complex="Times New Roman" style:font-size-complex="12pt"/>
    </style:style>
    <style:style style:name="T276" style:family="text">
      <style:text-properties style:font-name="Times New Roman" fo:font-size="12pt" fo:language="lt" fo:country="LT" fo:font-weight="bold" style:font-size-asian="12pt" style:font-weight-asian="bold" style:font-name-complex="Times New Roman" style:font-size-complex="12pt" style:font-weight-complex="bold"/>
    </style:style>
    <style:style style:name="T277" style:family="text">
      <style:text-properties style:font-name="Times New Roman" fo:font-size="12pt" fo:language="lt" fo:country="LT" fo:font-weight="bold" style:font-name-asian="Times New Roman" style:font-size-asian="12pt" style:font-weight-asian="bold" style:font-name-complex="Times New Roman" style:font-size-complex="12pt" style:font-weight-complex="bold"/>
    </style:style>
    <style:style style:name="T278" style:family="text">
      <style:text-properties style:font-name="Times New Roman" fo:font-size="12pt" fo:language="lt" fo:country="LT" fo:font-style="normal" fo:font-weight="bold" style:font-size-asian="12pt" style:font-style-asian="normal" style:font-weight-asian="bold" style:font-name-complex="Times New Roman" style:font-size-complex="12pt" style:font-style-complex="normal" style:font-weight-complex="bold"/>
    </style:style>
    <style:style style:name="T279" style:family="text">
      <style:text-properties style:font-name="Times New Roman" fo:font-size="12pt" fo:language="lt" fo:country="LT" fo:font-style="normal" fo:font-weight="bold" style:font-size-asian="12pt" style:font-style-asian="normal" style:font-weight-asian="bold" style:font-size-complex="12pt" style:font-style-complex="normal" style:font-weight-complex="bold"/>
    </style:style>
    <style:style style:name="T280" style:family="text">
      <style:text-properties style:font-name="Times New Roman" fo:font-size="12pt" fo:language="lt" fo:country="L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281" style:family="text">
      <style:text-properties style:font-name="Times New Roman" fo:font-size="12pt" fo:language="lt" fo:country="LT" fo:font-style="normal" fo:font-weight="normal" style:font-size-asian="12pt" style:font-style-asian="normal" style:font-weight-asian="normal" style:font-name-complex="Times New Roman" style:font-size-complex="12pt" style:font-style-complex="normal" style:font-weight-complex="normal"/>
    </style:style>
    <style:style style:name="T282" style:family="text">
      <style:text-properties style:font-name="Times New Roman" fo:font-size="12pt" fo:language="lt" fo:country="LT" fo:font-style="normal" fo:font-weight="normal" style:font-size-asian="12pt" style:font-style-asian="normal" style:font-weight-asian="normal" style:font-size-complex="12pt" style:font-style-complex="normal" style:font-weight-complex="normal"/>
    </style:style>
    <style:style style:name="T283" style:family="text">
      <style:text-properties style:font-name="Times New Roman" fo:font-size="12pt" fo:language="lt" fo:country="LT" fo:font-style="normal" fo:font-weight="normal" style:font-size-asian="12pt" style:font-style-asian="normal" style:font-weight-asian="normal" style:font-name-complex="TimesNewRoman" style:font-size-complex="12pt" style:font-style-complex="normal" style:font-weight-complex="normal"/>
    </style:style>
    <style:style style:name="T284" style:family="text">
      <style:text-properties style:font-name="Times New Roman"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5" style:family="text">
      <style:text-properties style:font-name="Times New Roman" fo:font-size="12pt" fo:language="lt" fo:country="LT" fo:font-style="normal" fo:font-weight="normal" style:font-name-asian="Times New Roman" style:font-size-asian="12pt" style:font-style-asian="normal" style:font-weight-asian="normal" style:font-name-complex="Times New Roman" style:font-style-complex="normal" style:font-weight-complex="normal"/>
    </style:style>
    <style:style style:name="T286" style:family="text">
      <style:text-properties style:font-name="Times New Roman" fo:font-size="12pt" fo:language="lt" fo:country="LT"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T287" style:family="text">
      <style:text-properties style:font-name="Times New Roman" fo:font-size="12pt" fo:language="lt" fo:country="LT"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288" style:family="text">
      <style:text-properties style:font-name="Times New Roman" fo:font-size="12pt" fo:language="lt" fo:country="L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9" style:family="text">
      <style:text-properties style:font-name="Times New Roman"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290" style:family="text">
      <style:text-properties style:font-name="Times New Roman" fo:font-size="12pt" fo:language="lt" fo:country="LT" fo:font-style="normal" fo:font-weight="normal" style:font-name-asian="MinionPro-Regular" style:font-size-asian="12pt" style:font-style-asian="normal" style:font-weight-asian="normal" style:font-name-complex="MinionPro-Regular" style:font-size-complex="12pt" style:font-style-complex="normal" style:font-weight-complex="normal"/>
    </style:style>
    <style:style style:name="T291" style:family="text">
      <style:text-properties style:font-name="Times New Roman" fo:font-size="12pt" fo:language="lt" fo:country="LT" fo:font-style="normal" style:font-size-asian="12pt" style:font-style-asian="normal" style:font-name-complex="Times New Roman" style:font-style-complex="normal"/>
    </style:style>
    <style:style style:name="T292" style:family="text">
      <style:text-properties style:font-name="Times New Roman" fo:font-size="12pt" fo:language="lt" fo:country="LT" fo:font-style="normal" style:font-name-asian="Times New Roman" style:font-size-asian="12pt" style:font-style-asian="normal" style:font-name-complex="Times New Roman" style:font-style-complex="normal"/>
    </style:style>
    <style:style style:name="T293" style:family="text">
      <style:text-properties style:font-name="Times New Roman" fo:font-size="12pt" fo:language="lt" fo:country="LT" fo:font-style="italic" fo:font-weight="normal" style:font-name-asian="TimesNewRoman2" style:font-size-asian="12pt" style:font-style-asian="italic" style:font-weight-asian="normal" style:font-name-complex="TimesNewRoman2" style:font-size-complex="12pt" style:font-style-complex="italic" style:font-weight-complex="normal"/>
    </style:style>
    <style:style style:name="T294" style:family="text">
      <style:text-properties style:font-name="Times New Roman" fo:font-size="12pt" fo:language="lt" fo:country="L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95" style:family="text">
      <style:text-properties style:font-name="Times New Roman" fo:font-size="12pt" fo:language="lt" fo:country="LT" fo:font-style="italic" fo:font-weight="normal" style:font-size-asian="12pt" style:font-style-asian="italic" style:font-weight-asian="normal" style:font-size-complex="12pt" style:font-style-complex="italic" style:font-weight-complex="normal"/>
    </style:style>
    <style:style style:name="T296" style:family="text">
      <style:text-properties style:font-name="Times New Roman" fo:font-size="12pt" fo:language="lt" fo:country="LT" style:font-name-asian="MinionPro-Regular2" style:font-size-asian="12pt" style:font-name-complex="MinionPro-Regular2" style:font-size-complex="12pt"/>
    </style:style>
    <style:style style:name="T297" style:family="text">
      <style:text-properties style:font-name="Times New Roman" fo:font-size="12pt" fo:language="lt" fo:country="LT" style:font-name-asian="Times New Roman2" style:font-size-asian="12pt" style:font-name-complex="Times New Roman2" style:font-size-complex="12pt"/>
    </style:style>
    <style:style style:name="T298" style:family="text">
      <style:text-properties style:font-name="Times New Roman" fo:font-size="12pt" fo:language="en" fo:country="US" style:font-size-asian="12pt" style:font-name-complex="Times New Roman"/>
    </style:style>
    <style:style style:name="T299" style:family="text">
      <style:text-properties style:font-name="Times New Roman" fo:font-size="12pt" fo:language="en" fo:country="US" style:font-size-asian="12pt" style:font-name-complex="Times New Roman" style:font-size-complex="12pt"/>
    </style:style>
    <style:style style:name="T300" style:family="text">
      <style:text-properties style:font-name="Times New Roman" fo:font-size="12pt" fo:language="en" fo:country="US" style:font-name-asian="Times New Roman" style:font-size-asian="12pt" style:font-name-complex="Times New Roman"/>
    </style:style>
    <style:style style:name="T301" style:family="text">
      <style:text-properties style:font-name="Times New Roman" fo:font-size="12pt" fo:language="en" fo:country="US" style:font-name-asian="Times New Roman" style:font-size-asian="12pt" style:font-name-complex="Times New Roman" style:font-size-complex="12pt"/>
    </style:style>
    <style:style style:name="T302" style:family="text">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T303"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304" style:family="text">
      <style:text-properties style:font-name="Times New Roman" fo:font-size="12pt" fo:language="en" fo:country="US" fo:font-style="normal" fo:font-weight="normal" style:font-size-asian="12pt" style:font-style-asian="normal" style:font-weight-asian="normal" style:font-name-complex="TimesNewRoman" style:font-size-complex="12pt" style:font-style-complex="normal" style:font-weight-complex="normal"/>
    </style:style>
    <style:style style:name="T305" style:family="text">
      <style:text-properties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06" style:family="text">
      <style:text-properties style:font-name="Times New Roman" fo:font-size="12pt" fo:language="en" fo:country="US" fo:font-style="normal" fo:font-weight="normal" style:font-name-asian="Times New Roman" style:font-size-asian="12pt" style:font-style-asian="normal" style:font-weight-asian="normal" style:font-name-complex="Times New Roman" style:font-style-complex="normal" style:font-weight-complex="normal"/>
    </style:style>
    <style:style style:name="T307" style:family="text">
      <style:text-properties style:font-name="Times New Roman" fo:font-size="12pt" fo:language="en" fo:country="US"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T308" style:family="text">
      <style:text-properties style:font-name="Times New Roman" fo:font-size="12pt"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9" style:family="text">
      <style:text-properties style:font-name="Times New Roman"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310" style:family="text">
      <style:text-properties style:font-name="Times New Roman" fo:font-size="12pt" fo:language="en" fo:country="US" fo:font-style="normal" fo:font-weight="normal" style:font-name-asian="TimesNewRoman" style:font-size-asian="12pt" style:font-style-asian="normal" style:font-weight-asian="normal" style:font-name-complex="TimesNewRoman" style:font-size-complex="12pt" style:font-style-complex="normal" style:font-weight-complex="normal"/>
    </style:style>
    <style:style style:name="T311" style:family="text">
      <style:text-properties style:font-name="Times New Roman" fo:font-size="12pt" fo:language="en" fo:country="US" fo:font-style="normal" fo:font-weight="normal" style:font-name-asian="MinionPro-Regular" style:font-size-asian="12pt" style:font-style-asian="normal" style:font-weight-asian="normal" style:font-name-complex="MinionPro-Regular" style:font-size-complex="12pt" style:font-style-complex="normal" style:font-weight-complex="normal"/>
    </style:style>
    <style:style style:name="T312" style:family="text">
      <style:text-properties style:font-name="Times New Roman" fo:font-size="12pt"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313" style:family="text">
      <style:text-properties style:font-name="Times New Roman" fo:font-size="12pt"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T314" style:family="text">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T315" style:family="text">
      <style:text-properties style:font-name="Times New Roman" fo:font-size="12pt" fo:language="en" fo:country="US" fo:font-style="normal" fo:font-weight="bold" style:font-size-asian="12pt" style:font-style-asian="normal" style:font-weight-asian="bold" style:font-size-complex="12pt" style:font-style-complex="normal" style:font-weight-complex="normal"/>
    </style:style>
    <style:style style:name="T316" style:family="text">
      <style:text-properties style:font-name="Times New Roman" fo:font-size="12pt" fo:language="en" fo:country="US" fo:font-style="normal" fo:font-weight="bold" style:font-name-asian="TimesNewRoman1" style:font-size-asian="12pt" style:font-style-asian="normal" style:font-weight-asian="bold" style:font-name-complex="TimesNewRoman1" style:font-size-complex="12pt" style:font-style-complex="normal" style:font-weight-complex="bold"/>
    </style:style>
    <style:style style:name="T317" style:family="text">
      <style:text-properties style:font-name="Times New Roman" fo:font-size="12pt" fo:language="en" fo:country="US" fo:font-style="normal" fo:font-weight="bold" style:font-name-asian="TT747o00" style:font-size-asian="12pt" style:font-style-asian="normal" style:font-weight-asian="bold" style:font-name-complex="TT747o00" style:font-size-complex="12pt" style:font-style-complex="normal" style:font-weight-complex="normal"/>
    </style:style>
    <style:style style:name="T318" style:family="text">
      <style:text-properties style:font-name="Times New Roman" fo:font-size="12pt" fo:language="en" fo:country="US"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19" style:family="text">
      <style:text-properties style:font-name="Times New Roman" fo:font-size="12pt" fo:language="en" fo:country="US" fo:font-style="normal" fo:font-weight="bold" style:font-name-asian="MinionPro-Regular" style:font-size-asian="12pt" style:font-style-asian="normal" style:font-weight-asian="bold" style:font-name-complex="MinionPro-Regular" style:font-size-complex="12pt" style:font-style-complex="normal" style:font-weight-complex="bold"/>
    </style:style>
    <style:style style:name="T320" style:family="text">
      <style:text-properties style:font-name="Times New Roman" fo:font-size="12pt" fo:language="en" fo:country="US" fo:font-style="normal" style:font-size-asian="12pt" style:font-style-asian="normal" style:font-name-complex="Times New Roman" style:font-style-complex="normal"/>
    </style:style>
    <style:style style:name="T321" style:family="text">
      <style:text-properties style:font-name="Times New Roman" fo:font-size="12pt" fo:language="en" fo:country="US" fo:font-style="normal" style:font-name-asian="Times New Roman" style:font-size-asian="12pt" style:font-style-asian="normal" style:font-name-complex="Times New Roman" style:font-style-complex="normal"/>
    </style:style>
    <style:style style:name="T322" style:family="text">
      <style:text-properties style:font-name="Times New Roman" fo:font-size="12pt" fo:language="en" fo:country="US" style:font-name-asian="MinionPro-Regular2" style:font-size-asian="12pt" style:font-name-complex="MinionPro-Regular2" style:font-size-complex="12pt"/>
    </style:style>
    <style:style style:name="T323" style:family="text">
      <style:text-properties style:font-name="Times New Roman" fo:font-size="12pt" fo:language="en" fo:country="US" style:font-name-asian="Times New Roman2" style:font-size-asian="12pt" style:font-name-complex="Times New Roman2" style:font-size-complex="12pt"/>
    </style:style>
    <style:style style:name="T324" style:family="text">
      <style:text-properties style:font-name="Times New Roman" fo:font-size="12pt" style:font-size-asian="12pt" style:font-name-complex="Times New Roman"/>
    </style:style>
    <style:style style:name="T325" style:family="text">
      <style:text-properties style:font-name="Times New Roman" fo:font-size="12pt" style:font-name-asian="Times New Roman" style:font-size-asian="12pt" style:font-name-complex="Times New Roman"/>
    </style:style>
    <style:style style:name="T326" style:family="text">
      <style:text-properties style:font-name="Times New Roman" fo:font-size="12pt" style:font-name-asian="Times New Roman" style:font-size-asian="12pt" style:font-name-complex="Times New Roman" style:font-size-complex="12pt"/>
    </style:style>
    <style:style style:name="T327"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28"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29" style:family="text">
      <style:text-properties style:font-name="Times New Roman" fo:font-size="12pt" fo:font-style="normal" fo:font-weight="bold" style:font-size-asian="12pt" style:font-style-asian="normal" style:font-weight-asian="bold" style:font-name-complex="Times New Roman" style:font-style-complex="normal" style:font-weight-complex="bold"/>
    </style:style>
    <style:style style:name="T330" style:family="text">
      <style:text-properties style:font-name="Times New Roman" fo:font-size="12pt" fo:font-style="normal" fo:font-weight="bold" style:font-name-asian="Times New Roman" style:font-size-asian="12pt" style:font-style-asian="normal" style:font-weight-asian="bold" style:font-name-complex="Times New Roman" style:font-style-complex="normal" style:font-weight-complex="bold"/>
    </style:style>
    <style:style style:name="T331" style:family="text">
      <style:text-properties style:font-name="Times New Roman" fo:font-size="12pt" style:font-name-asian="MinionPro-Regular2" style:font-size-asian="12pt" style:font-name-complex="MinionPro-Regular2" style:font-size-complex="12pt"/>
    </style:style>
    <style:style style:name="T332" style:family="text">
      <style:text-properties style:font-name="Times New Roman" fo:font-size="12pt" style:font-name-asian="Times New Roman2" style:font-size-asian="12pt" style:font-name-complex="Times New Roman2" style:font-size-complex="12pt"/>
    </style:style>
    <style:style style:name="T333" style:family="text">
      <style:text-properties style:font-name="Times New Roman" fo:font-size="12pt" style:font-name-asian="MinionPro-Regular" style:font-size-asian="12pt" style:font-name-complex="MinionPro-Regular" style:font-size-complex="12pt"/>
    </style:style>
    <style:style style:name="T334" style:family="text">
      <style:text-properties style:font-name="Times New Roman" fo:font-size="10pt" fo:language="en" fo:country="US" fo:font-style="normal" fo:font-weight="normal" style:font-name-asian="TimesNewRoman2" style:font-size-asian="10pt" style:font-style-asian="normal" style:font-weight-asian="normal" style:font-name-complex="TimesNewRoman2" style:font-size-complex="10pt" style:font-style-complex="normal" style:font-weight-complex="normal"/>
    </style:style>
    <style:style style:name="T335" style:family="text">
      <style:text-properties style:font-name="Times New Roman" fo:font-size="10pt" fo:language="en" fo:country="US"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T336" style:family="text">
      <style:text-properties style:font-name="Times New Roman" fo:font-size="10pt" style:font-size-asian="10pt" style:font-size-complex="10pt"/>
    </style:style>
    <style:style style:name="T337" style:family="text">
      <style:text-properties style:font-name="Times New Roman" fo:language="en" fo:country="US"/>
    </style:style>
    <style:style style:name="T338" style:family="text">
      <style:text-properties style:font-name="Times New Roman" fo:language="en" fo:country="US" fo:font-style="normal" fo:font-weight="bold" style:font-name-asian="Times New Roman" style:font-style-asian="normal" style:font-weight-asian="bold" style:font-name-complex="Times New Roman" style:font-style-complex="normal" style:font-weight-complex="bold"/>
    </style:style>
    <style:style style:name="T339" style:family="text">
      <style:text-properties style:font-name="Times New Roman" fo:language="en" fo:country="US" fo:font-style="normal" fo:font-weight="bold" style:font-style-asian="normal" style:font-weight-asian="bold" style:font-style-complex="normal" style:font-weight-complex="bold"/>
    </style:style>
    <style:style style:name="T340" style:family="text">
      <style:text-properties style:font-name="Times New Roman" fo:font-style="normal" fo:font-weight="bold" style:font-style-asian="normal" style:font-weight-asian="bold" style:font-style-complex="normal" style:font-weight-complex="bold"/>
    </style:style>
    <style:style style:name="T341" style:family="text">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T342" style:family="text">
      <style:text-properties style:font-name="Times New Roman" fo:language="lt" fo:country="LT"/>
    </style:style>
    <style:style style:name="T343" style:family="text">
      <style:text-properties style:font-name="Times New Roman" fo:language="lt" fo:country="LT" fo:font-style="normal" fo:font-weight="bold" style:font-name-asian="Times New Roman" style:font-style-asian="normal" style:font-weight-asian="bold" style:font-name-complex="Times New Roman" style:font-style-complex="normal" style:font-weight-complex="bold"/>
    </style:style>
    <style:style style:name="T344" style:family="text">
      <style:text-properties style:font-name="Times New Roman" fo:language="lt" fo:country="LT" fo:font-style="normal" fo:font-weight="bold" style:font-style-asian="normal" style:font-weight-asian="bold" style:font-style-complex="normal" style:font-weight-complex="bold"/>
    </style:style>
    <style:style style:name="T345" style:family="text">
      <style:text-properties style:font-name="Times New Roman" style:font-name-asian="Times New Roman" style:font-name-complex="Times New Roman"/>
    </style:style>
    <style:style style:name="T346" style:family="text">
      <style:text-properties style:font-name="Times New Roman2" fo:font-size="12pt"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7" style:family="text">
      <style:text-properties style:font-name="Times New Roman2" fo:font-size="12pt" fo:language="en" fo:country="US"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48" style:family="text">
      <style:text-properties style:font-name="Times New Roman2" fo:font-size="12pt" fo:language="en" fo:country="US" fo:font-style="normal" fo:font-weight="bold" style:font-name-asian="Times New Roman" style:font-size-asian="12pt" style:font-style-asian="normal" style:font-weight-asian="bold" style:font-name-complex="Times New Roman2" style:font-size-complex="12pt" style:font-style-complex="normal" style:font-weight-complex="bold"/>
    </style:style>
    <style:style style:name="T349" style:family="text">
      <style:text-properties style:font-name="Times New Roman2" fo:font-size="12pt" fo:language="en" fo:country="US" fo:font-style="normal" fo:font-weight="bold" style:font-size-asian="12pt" style:font-style-asian="normal" style:font-weight-asian="bold" style:font-name-complex="Times New Roman2" style:font-size-complex="12pt" style:font-style-complex="normal" style:font-weight-complex="bold"/>
    </style:style>
    <style:style style:name="T350" style:family="text">
      <style:text-properties style:font-name="Times New Roman2" fo:font-size="12pt" fo:language="en" fo:country="US" fo:font-style="normal" fo:font-weight="bold" style:font-name-asian="TimesNewRoman1" style:font-size-asian="12pt" style:font-style-asian="normal" style:font-weight-asian="bold" style:font-name-complex="Times New Roman2" style:font-size-complex="12pt" style:font-style-complex="normal" style:font-weight-complex="bold"/>
    </style:style>
    <style:style style:name="T351" style:family="text">
      <style:text-properties style:font-name="Times New Roman2" fo:font-size="12pt" fo:language="en" fo:country="US" fo:font-style="normal" style:font-name-asian="Times New Roman2" style:font-size-asian="12pt" style:font-style-asian="normal" style:font-name-complex="Times New Roman2" style:font-size-complex="12pt" style:font-style-complex="normal"/>
    </style:style>
    <style:style style:name="T352" style:family="text">
      <style:text-properties style:font-name="Times New Roman2" fo:font-size="12pt" fo:language="en" fo:country="US" style:font-name-asian="Times New Roman2" style:font-size-asian="12pt" style:font-name-complex="Times New Roman2" style:font-size-complex="12pt"/>
    </style:style>
    <style:style style:name="T353" style:family="text">
      <style:text-properties style:font-name="Times New Roman2" fo:font-size="12pt" fo:language="lt" fo:country="L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4" style:family="text">
      <style:text-properties style:font-name="Times New Roman2" fo:font-size="12pt" fo:language="lt" fo:country="LT" fo:font-style="normal" fo:font-weight="normal" style:font-size-asian="12pt" style:font-style-asian="normal" style:font-weight-asian="normal" style:font-name-complex="Times New Roman2" style:font-size-complex="12pt" style:font-style-complex="normal" style:font-weight-complex="normal"/>
    </style:style>
    <style:style style:name="T355" style:family="text">
      <style:text-properties style:font-name="Times New Roman2" fo:font-size="12pt" fo:language="lt" fo:country="LT" fo:font-style="normal" fo:font-weight="normal" style:font-name-asian="Times New Roman" style:font-size-asian="12pt" style:font-style-asian="normal" style:font-weight-asian="normal" style:font-name-complex="Times New Roman2" style:font-size-complex="12pt" style:font-style-complex="normal" style:font-weight-complex="normal"/>
    </style:style>
    <style:style style:name="T356" style:family="text">
      <style:text-properties style:font-name="Times New Roman2" fo:font-size="12pt" fo:language="lt" fo:country="L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57" style:family="text">
      <style:text-properties style:font-name="Times New Roman2" fo:font-size="12pt" fo:language="lt" fo:country="LT" fo:font-style="normal" fo:font-weight="bold" style:font-size-asian="12pt" style:font-style-asian="normal" style:font-weight-asian="bold" style:font-name-complex="Times New Roman2" style:font-size-complex="12pt" style:font-style-complex="normal" style:font-weight-complex="bold"/>
    </style:style>
    <style:style style:name="T358" style:family="text">
      <style:text-properties style:font-name="Times New Roman2" fo:font-size="12pt" fo:language="lt" fo:country="LT" fo:font-style="normal" fo:font-weight="bold" style:font-name-asian="Times New Roman" style:font-size-asian="12pt" style:font-style-asian="normal" style:font-weight-asian="bold" style:font-name-complex="Times New Roman2" style:font-size-complex="12pt" style:font-style-complex="normal" style:font-weight-complex="bold"/>
    </style:style>
    <style:style style:name="T359" style:family="text">
      <style:text-properties style:font-name="Times New Roman2" fo:font-size="12pt" fo:language="lt" fo:country="LT" fo:font-style="normal" fo:font-weight="bold" style:font-name-asian="TimesNewRoman1" style:font-size-asian="12pt" style:font-style-asian="normal" style:font-weight-asian="bold" style:font-name-complex="Times New Roman2" style:font-size-complex="12pt" style:font-style-complex="normal" style:font-weight-complex="bold"/>
    </style:style>
    <style:style style:name="T360" style:family="text">
      <style:text-properties style:font-name="Times New Roman2" fo:font-size="12pt" fo:language="lt" fo:country="LT" fo:font-style="normal" style:font-name-asian="Times New Roman2" style:font-size-asian="12pt" style:font-style-asian="normal" style:font-name-complex="Times New Roman2" style:font-size-complex="12pt" style:font-style-complex="normal"/>
    </style:style>
    <style:style style:name="T361" style:family="text">
      <style:text-properties style:font-name="Times New Roman2" fo:font-size="12pt" fo:language="lt" fo:country="LT" style:font-name-asian="Times New Roman2" style:font-size-asian="12pt" style:font-name-complex="Times New Roman2" style:font-size-complex="12pt"/>
    </style:style>
    <style:style style:name="T362" style:family="text">
      <style:text-properties style:font-name="Times New Roman2" fo:font-size="12pt" fo:language="lt" fo:country="LT" fo:font-style="italic" style:font-name-asian="Times New Roman2" style:font-size-asian="12pt" style:font-style-asian="italic" style:font-name-complex="Times New Roman2" style:font-size-complex="12pt" style:font-style-complex="italic"/>
    </style:style>
    <style:style style:name="T363" style:family="text">
      <style:text-properties style:font-name="Times New Roman2" fo:font-size="12pt" fo:language="lt" fo:country="LT" style:font-name-asian="Times New Roman" style:font-size-asian="12pt" style:font-name-complex="Times New Roman" style:font-size-complex="12pt"/>
    </style:style>
    <style:style style:name="T364" style:family="text">
      <style:text-properties style:font-name="Times New Roman2" fo:font-size="12pt" style:font-name-asian="Times New Roman2" style:font-size-asian="12pt" style:font-name-complex="Times New Roman2" style:font-size-complex="12pt"/>
    </style:style>
    <style:style style:name="T365" style:family="text">
      <style:text-properties style:font-name="Times New Roman2" fo:font-size="12pt" style:font-name-asian="Times New Roman" style:font-size-asian="12pt" style:font-name-complex="Times New Roman" style:font-size-complex="12pt"/>
    </style:style>
    <style:style style:name="T36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367" style:family="text">
      <style:text-properties style:font-name="TimesNewRoman1" fo:font-size="12pt"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368" style:family="text">
      <style:text-properties style:font-name="TimesNewRoman1" fo:font-size="12pt" fo:language="en" fo:country="US" fo:font-style="normal" fo:font-weight="bold" style:font-name-asian="TimesNewRoman1" style:font-size-asian="12pt" style:font-style-asian="normal" style:font-weight-asian="bold" style:font-name-complex="TimesNewRoman1" style:font-size-complex="12pt" style:font-style-complex="normal" style:font-weight-complex="bold"/>
    </style:style>
    <style:style style:name="T369" style:family="text">
      <style:text-properties style:font-name="TimesNewRoman1" fo:font-size="12pt" fo:language="en" fo:country="US" fo:font-weight="normal" style:font-name-asian="TimesNewRoman1" style:font-size-asian="12pt" style:font-weight-asian="normal" style:font-name-complex="TimesNewRoman1" style:font-size-complex="12pt" style:font-weight-complex="normal"/>
    </style:style>
    <style:style style:name="T370" style:family="text">
      <style:text-properties style:font-name="TimesNewRoman1" fo:font-size="12pt"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371" style:family="text">
      <style:text-properties style:font-name="TimesNewRoman1" fo:font-size="12pt" fo:language="lt" fo:country="LT" fo:font-style="normal" fo:font-weight="normal" style:font-size-asian="12pt" style:font-style-asian="normal" style:font-weight-asian="normal" style:font-name-complex="TimesNewRoman1" style:font-size-complex="12pt" style:font-style-complex="normal" style:font-weight-complex="normal"/>
    </style:style>
    <style:style style:name="T372" style:family="text">
      <style:text-properties style:font-name="TimesNewRoman1"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73" style:family="text">
      <style:text-properties style:font-name="TimesNewRoman1" fo:font-size="12pt" fo:language="lt" fo:country="LT" fo:font-style="normal" fo:font-weight="bold" style:font-name-asian="TimesNewRoman1" style:font-size-asian="12pt" style:font-style-asian="normal" style:font-weight-asian="bold" style:font-name-complex="TimesNewRoman1" style:font-size-complex="12pt" style:font-style-complex="normal" style:font-weight-complex="bold"/>
    </style:style>
    <style:style style:name="T374" style:family="text">
      <style:text-properties style:font-name="TimesNewRoman1" fo:font-size="12pt" fo:language="lt" fo:country="LT" fo:font-style="normal" fo:font-weight="bold" style:font-name-asian="TimesNewRoman1" style:font-size-asian="12pt" style:font-style-asian="normal" style:font-weight-asian="bold" style:font-name-complex="TimesNewRoman1" style:font-size-complex="12pt" style:font-style-complex="normal" style:font-weight-complex="normal"/>
    </style:style>
    <style:style style:name="T375" style:family="text">
      <style:text-properties style:font-name="TimesNewRoman1" fo:font-size="12pt" fo:language="lt" fo:country="LT" fo:font-weight="normal" style:font-name-asian="TimesNewRoman1" style:font-size-asian="12pt" style:font-weight-asian="normal" style:font-name-complex="TimesNewRoman1" style:font-size-complex="12pt" style:font-weight-complex="normal"/>
    </style:style>
    <style:style style:name="T376" style:family="text">
      <style:text-properties style:font-name="TimesNewRoman1" fo:font-size="12pt" fo:font-weight="normal" style:font-name-asian="TimesNewRoman1" style:font-size-asian="12pt" style:font-weight-asian="normal" style:font-name-complex="TimesNewRoman1" style:font-size-complex="12pt" style:font-weight-complex="normal"/>
    </style:style>
    <style:style style:name="T377" style:family="text">
      <style:text-properties style:font-name="TimesNewRoman1" fo:font-size="12pt" style:font-name-asian="TimesNewRoman1" style:font-size-asian="12pt" style:font-name-complex="TimesNewRoman1" style:font-size-complex="12pt" style:font-weight-complex="bold"/>
    </style:style>
    <style:style style:name="T378" style:family="text">
      <style:text-properties style:font-name="TimesNewRoman1" fo:font-size="10pt" fo:language="lt" fo:country="LT" fo:font-style="normal" fo:font-weight="normal" style:font-name-asian="TimesNewRoman1" style:font-size-asian="10pt" style:font-style-asian="normal" style:font-weight-asian="normal" style:font-name-complex="TimesNewRoman1" style:font-size-complex="10pt" style:font-style-complex="normal" style:font-weight-complex="normal"/>
    </style:style>
    <style:style style:name="T379" style:family="text">
      <style:text-properties style:font-name="TimesNewRoman1" fo:font-size="10pt" fo:language="en" fo:country="US" fo:font-style="normal" fo:font-weight="normal" style:font-name-asian="TimesNewRoman1" style:font-size-asian="10pt" style:font-style-asian="normal" style:font-weight-asian="normal" style:font-name-complex="TimesNewRoman1" style:font-size-complex="10pt" style:font-style-complex="normal" style:font-weight-complex="normal"/>
    </style:style>
    <style:style style:name="T380" style:family="text">
      <style:text-properties fo:font-variant="normal" fo:text-transform="none" fo:color="#222222" fo:font-size="12pt" fo:letter-spacing="normal"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1" style:family="text">
      <style:text-properties fo:font-variant="normal" fo:text-transform="none" fo:color="#222222"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T382" style:family="text">
      <style:text-properties fo:font-variant="normal" fo:text-transform="none" fo:color="#222222" fo:font-size="12pt" fo:letter-spacing="normal"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383" style:family="text">
      <style:text-properties fo:font-variant="normal" fo:text-transform="none" fo:color="#222222" fo:font-size="12pt" fo:letter-spacing="normal"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384" style:family="text">
      <style:text-properties fo:font-variant="normal" fo:text-transform="none" fo:color="#222222" fo:font-size="12pt" fo:letter-spacing="normal"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5" style:family="text">
      <style:text-properties fo:font-variant="normal" fo:text-transform="none" fo:color="#222222" fo:font-size="12pt" fo:letter-spacing="normal"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bold"/>
    </style:style>
    <style:style style:name="T386" style:family="text">
      <style:text-properties fo:font-variant="normal" fo:text-transform="none" fo:color="#222222" fo:font-size="12pt" fo:letter-spacing="normal" fo:language="lt" fo:country="LT" fo:font-style="normal" fo:font-weight="normal" style:font-size-asian="12pt" style:font-style-asian="normal" style:font-weight-asian="normal" style:font-size-complex="12pt" style:font-style-complex="normal" style:font-weight-complex="normal"/>
    </style:style>
    <style:style style:name="T387" style:family="text">
      <style:text-properties fo:font-variant="normal" fo:text-transform="none" fo:color="#222222" fo:font-size="12pt" fo:letter-spacing="normal" fo:language="lt" fo:country="LT"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T388" style:family="text">
      <style:text-properties fo:font-variant="normal" fo:text-transform="none" fo:color="#222222" fo:font-size="12pt" fo:letter-spacing="normal"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bold"/>
    </style:style>
    <style:style style:name="T389" style:family="text">
      <style:text-properties fo:font-variant="normal" fo:text-transform="none" fo:color="#222222" fo:font-size="12pt" fo:letter-spacing="normal"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390" style:family="text">
      <style:text-properties fo:font-variant="normal" fo:text-transform="none" fo:color="#222222" fo:font-size="12pt" fo:letter-spacing="normal" fo:language="lt" fo:country="L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391" style:family="text">
      <style:text-properties fo:font-variant="normal" fo:text-transform="none" fo:color="#000000" style:font-name="Times New Roman2" fo:font-size="12pt" fo:letter-spacing="normal" fo:language="lt" fo:country="LT" fo:font-style="normal" fo:font-weight="normal" style:font-size-asian="12pt" style:font-style-asian="normal" style:font-weight-asian="normal" style:font-name-complex="Times New Roman2" style:font-size-complex="12pt" style:font-style-complex="normal" style:font-weight-complex="normal"/>
    </style:style>
    <style:style style:name="T392" style:family="text">
      <style:text-properties fo:font-variant="normal" fo:text-transform="none" fo:color="#000000" style:font-name="Times New Roman2" fo:font-size="12pt" fo:letter-spacing="normal" fo:language="lt" fo:country="L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3" style:family="text">
      <style:text-properties fo:font-variant="normal" fo:text-transform="none" fo:color="#000000" style:font-name="Times New Roman2" fo:font-size="12pt" fo:letter-spacing="normal" fo:language="lt" fo:country="LT" fo:font-style="normal" fo:font-weight="normal" style:font-name-asian="Times New Roman" style:font-size-asian="12pt" style:font-style-asian="normal" style:font-weight-asian="normal" style:font-name-complex="Times New Roman2" style:font-size-complex="12pt" style:font-style-complex="normal" style:font-weight-complex="normal"/>
    </style:style>
    <style:style style:name="T394" style:family="text">
      <style:text-properties fo:font-variant="normal" fo:text-transform="none" fo:color="#000000" style:font-name="Times New Roman2" fo:font-size="12pt" fo:letter-spacing="normal"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5" style:family="text">
      <style:text-properties fo:font-variant="normal" fo:text-transform="none" fo:color="#000000" style:font-name="Times New Roman2" fo:font-size="12pt" fo:letter-spacing="normal" fo:language="en" fo:country="US" fo:font-style="normal" fo:font-weight="normal" style:font-size-asian="12pt" style:font-style-asian="normal" style:font-weight-asian="normal" style:font-name-complex="Times New Roman2" style:font-size-complex="12pt" style:font-style-complex="normal" style:font-weight-complex="normal"/>
    </style:style>
    <style:style style:name="T396"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397" style:family="text">
      <style:text-properties fo:font-variant="normal" fo:text-transform="none" fo:color="#0000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98" style:family="text">
      <style:text-properties fo:font-variant="normal" fo:text-transform="none" fo:color="#000000" style:font-name="Times New Roman" fo:font-size="12pt" fo:letter-spacing="normal" fo:language="lt" fo:country="LT" fo:font-style="normal" fo:font-weight="normal" style:font-size-asian="12pt" style:font-style-asian="normal" style:font-weight-asian="normal" style:font-name-complex="Times New Roman" style:font-size-complex="12pt" style:font-style-complex="normal" style:font-weight-complex="normal"/>
    </style:style>
    <style:style style:name="T399" style:family="text">
      <style:text-properties fo:font-variant="normal" fo:text-transform="none" fo:color="#000000" style:font-name="Times New Roman" fo:font-size="12pt" fo:letter-spacing="normal" fo:language="lt" fo:country="LT" fo:font-style="normal" fo:font-weight="normal" style:font-size-asian="12pt" style:font-style-asian="normal" style:font-weight-asian="normal" style:font-size-complex="12pt" style:font-style-complex="normal" style:font-weight-complex="normal"/>
    </style:style>
    <style:style style:name="T400" style:family="text">
      <style:text-properties fo:font-variant="normal" fo:text-transform="none" fo:color="#000000" style:font-name="Times New Roman" fo:font-size="12pt" fo:letter-spacing="normal"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01" style:family="text">
      <style:text-properties fo:font-variant="normal" fo:text-transform="none" fo:color="#000000" style:font-name="Times New Roman" fo:font-size="12pt" fo:letter-spacing="normal" fo:language="lt" fo:country="LT" fo:font-style="normal"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402" style:family="text">
      <style:text-properties fo:font-variant="normal" fo:text-transform="none" fo:color="#000000" style:font-name="Times New Roman" fo:font-size="12pt" fo:letter-spacing="normal" fo:language="lt" fo:country="L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03" style:family="text">
      <style:text-properties fo:font-variant="normal" fo:text-transform="none" fo:color="#000000" style:font-name="Times New Roman" fo:font-size="12pt" fo:letter-spacing="normal" fo:language="lt" fo:country="LT" fo:font-style="normal" fo:font-weight="normal" style:font-name-asian="TimesLT1" style:font-size-asian="12pt" style:font-style-asian="normal" style:font-weight-asian="normal" style:font-name-complex="TimesLT1" style:font-size-complex="12pt" style:font-style-complex="normal" style:font-weight-complex="normal"/>
    </style:style>
    <style:style style:name="T404" style:family="text">
      <style:text-properties fo:font-variant="normal" fo:text-transform="none" fo:color="#000000" style:font-name="Times New Roman" fo:font-size="12pt" fo:letter-spacing="normal" fo:language="lt" fo:country="LT" fo:font-style="normal" fo:font-weight="normal" style:font-name-asian="MinionPro-Regular" style:font-size-asian="12pt" style:font-style-asian="normal" style:font-weight-asian="normal" style:font-name-complex="MinionPro-Regular" style:font-size-complex="12pt" style:font-style-complex="normal" style:font-weight-complex="normal"/>
    </style:style>
    <style:style style:name="T405" style:family="text">
      <style:text-properties fo:font-variant="normal" fo:text-transform="none" fo:color="#000000" style:font-name="Times New Roman" fo:font-size="12pt" fo:letter-spacing="normal" fo:language="lt" fo:country="LT" fo:font-style="normal" fo:font-weight="normal" style:font-name-asian="TT747o00" style:font-size-asian="12pt" style:font-style-asian="normal" style:font-weight-asian="normal" style:font-name-complex="TT747o00" style:font-size-complex="12pt" style:font-style-complex="normal" style:font-weight-complex="normal"/>
    </style:style>
    <style:style style:name="T406" style:family="text">
      <style:text-properties fo:font-variant="normal" fo:text-transform="none" fo:color="#000000" style:font-name="Times New Roman" fo:font-size="12pt" fo:letter-spacing="normal" fo:language="lt" fo:country="LT" fo:font-style="normal" style:text-underline-style="none" fo:font-weight="normal" style:font-size-asian="12pt" style:font-style-asian="normal" style:font-weight-asian="normal" style:font-size-complex="12pt" style:font-style-complex="normal" style:font-weight-complex="normal"/>
    </style:style>
    <style:style style:name="T407" style:family="text">
      <style:text-properties fo:font-variant="normal" fo:text-transform="none" fo:color="#000000" style:font-name="Times New Roman" fo:font-size="12pt" fo:letter-spacing="normal" fo:language="lt" fo:country="LT" fo:font-style="normal" fo:font-weight="bold" style:font-size-asian="12pt" style:font-style-asian="normal" style:font-weight-asian="bold" style:font-size-complex="12pt" style:font-style-complex="normal" style:font-weight-complex="bold"/>
    </style:style>
    <style:style style:name="T408" style:family="text">
      <style:text-properties fo:font-variant="normal" fo:text-transform="none" fo:color="#000000" style:font-name="Times New Roman" fo:font-size="12pt" fo:letter-spacing="normal" fo:language="en" fo:country="US" fo:font-style="normal" fo:font-weight="normal" style:font-name-asian="MinionPro-Regular" style:font-size-asian="12pt" style:font-style-asian="normal" style:font-weight-asian="normal" style:font-name-complex="MinionPro-Regular" style:font-size-complex="12pt" style:font-style-complex="normal" style:font-weight-complex="normal"/>
    </style:style>
    <style:style style:name="T409" style:family="text">
      <style:text-properties fo:font-variant="normal" fo:text-transform="none" fo:color="#000000" style:font-name="Times New Roman" fo:font-size="12pt" fo:letter-spacing="normal"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10" style:family="text">
      <style:text-properties fo:font-variant="normal" fo:text-transform="none" fo:color="#000000" style:font-name="Times New Roman"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T411" style:family="text">
      <style:text-properties fo:font-variant="normal" fo:text-transform="none" fo:color="#000000" style:font-name="Times New Roman" fo:font-size="12pt" fo:letter-spacing="normal"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2" style:family="text">
      <style:text-properties fo:font-variant="normal" fo:text-transform="none" fo:color="#000000" style:font-name="Times New Roman" fo:font-size="12pt" fo:letter-spacing="normal" fo:language="en" fo:country="US" fo:font-style="normal" fo:font-weight="normal" style:font-name-asian="TT747o00" style:font-size-asian="12pt" style:font-style-asian="normal" style:font-weight-asian="normal" style:font-name-complex="TT747o00" style:font-size-complex="12pt" style:font-style-complex="normal" style:font-weight-complex="normal"/>
    </style:style>
    <style:style style:name="T413" style:family="text">
      <style:text-properties fo:font-variant="normal" fo:text-transform="none" fo:color="#000000" style:font-name="Times New Roman" fo:font-size="12pt" fo:letter-spacing="normal"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4" style:family="text">
      <style:text-properties fo:font-variant="normal" fo:text-transform="none" fo:color="#000000" style:font-name="Times New Roman"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T415" style:family="text">
      <style:text-properties fo:font-variant="normal" fo:text-transform="none" fo:color="#000000" style:font-name="Times New Roman" fo:font-size="12pt" fo:letter-spacing="normal" fo:language="en" fo:country="US" fo:font-style="normal" fo:font-weight="bold" style:font-name-asian="TimesNewRoman1" style:font-size-asian="12pt" style:font-style-asian="normal" style:font-weight-asian="bold" style:font-name-complex="TimesNewRoman1" style:font-size-complex="12pt" style:font-style-complex="normal" style:font-weight-complex="bold"/>
    </style:style>
    <style:style style:name="T416" style:family="text">
      <style:text-properties fo:font-variant="normal" fo:text-transform="none" fo:color="#000000" style:font-name="Times New Roman" fo:font-size="12pt" fo:letter-spacing="normal"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17" style:family="text">
      <style:text-properties fo:font-variant="normal" fo:text-transform="none" fo:color="#000000" style:font-name="Times New Roman" fo:letter-spacing="normal" fo:language="lt" fo:country="LT" fo:font-style="normal" fo:font-weight="normal" style:font-name-asian="Arial1" style:font-style-asian="normal" style:font-weight-asian="normal" style:font-name-complex="Arial1" style:font-style-complex="normal" style:font-weight-complex="normal"/>
    </style:style>
    <style:style style:name="T418" style:family="text">
      <style:text-properties fo:font-variant="normal" fo:text-transform="none" fo:color="#000000" style:font-name="Times New Roman" fo:letter-spacing="normal" fo:language="lt" fo:country="LT" fo:font-style="normal" fo:font-weight="normal" style:font-name-asian="Times New Roman3" style:font-style-asian="normal" style:font-weight-asian="normal" style:font-name-complex="Times New Roman3" style:font-style-complex="normal" style:font-weight-complex="normal"/>
    </style:style>
    <style:style style:name="T419" style:family="text">
      <style:text-properties fo:font-variant="normal" fo:text-transform="none" fo:color="#000000" style:font-name="Times New Roman" fo:letter-spacing="normal" fo:language="lt" fo:country="LT" fo:font-style="normal" fo:font-weight="bold" style:font-name-asian="TimesLT1" style:font-style-asian="normal" style:font-weight-asian="bold" style:font-name-complex="TimesLT1" style:font-style-complex="normal" style:font-weight-complex="bold"/>
    </style:style>
    <style:style style:name="T420" style:family="text">
      <style:text-properties fo:font-variant="normal" fo:text-transform="none" fo:color="#000000" style:font-name="Times New Roman" fo:letter-spacing="normal" fo:language="en" fo:country="US" fo:font-style="normal" fo:font-weight="normal" style:font-name-asian="Arial1" style:font-style-asian="normal" style:font-weight-asian="normal" style:font-name-complex="Arial1" style:font-style-complex="normal" style:font-weight-complex="normal"/>
    </style:style>
    <style:style style:name="T421" style:family="text">
      <style:text-properties fo:font-variant="normal" fo:text-transform="none" fo:color="#000000" style:font-name="Times New Roman" fo:letter-spacing="normal" fo:language="en" fo:country="US" fo:font-style="normal" fo:font-weight="normal" style:font-name-asian="MinionPro-Regular" style:font-style-asian="normal" style:font-weight-asian="normal" style:font-name-complex="MinionPro-Regular" style:font-style-complex="normal" style:font-weight-complex="normal"/>
    </style:style>
    <style:style style:name="T422"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423" style:family="text">
      <style:text-properties fo:font-variant="normal" fo:text-transform="none" fo:color="#000000" fo:font-size="12pt" fo:letter-spacing="normal" fo:font-style="normal" fo:font-weight="normal" style:font-name-asian="Times New Roman" style:font-size-asian="12pt" style:font-style-asian="normal" style:font-weight-asian="normal" style:font-name-complex="Times New Roman" style:font-size-complex="12pt"/>
    </style:style>
    <style:style style:name="T424" style:family="text">
      <style:text-properties fo:font-variant="normal" fo:text-transform="none" fo:color="#000000" fo:font-size="12pt" fo:letter-spacing="normal" fo:language="lt" fo:country="LT" fo:font-style="normal" fo:font-weight="normal" style:font-size-asian="12pt" style:font-style-asian="normal" style:font-weight-asian="normal" style:font-size-complex="12pt"/>
    </style:style>
    <style:style style:name="T425" style:family="text">
      <style:text-properties fo:font-variant="normal" fo:text-transform="none" fo:color="#000000" fo:font-size="12pt" fo:letter-spacing="normal" fo:language="lt" fo:country="LT" fo:font-style="normal" fo:font-weight="normal" style:font-size-asian="12pt" style:font-style-asian="normal" style:font-weight-asian="normal" style:font-size-complex="12pt" style:font-style-complex="normal" style:font-weight-complex="normal"/>
    </style:style>
    <style:style style:name="T426" style:family="text">
      <style:text-properties fo:font-variant="normal" fo:text-transform="none" fo:color="#000000" fo:font-size="12pt" fo:letter-spacing="normal" fo:language="lt" fo:country="LT" fo:font-style="normal" fo:font-weight="normal" style:font-size-asian="12pt" style:font-style-asian="normal" style:font-weight-asian="normal" style:font-name-complex="Times New Roman2" style:font-size-complex="12pt" style:font-style-complex="normal" style:font-weight-complex="normal"/>
    </style:style>
    <style:style style:name="T427" style:family="text">
      <style:text-properties fo:font-variant="normal" fo:text-transform="none" fo:color="#000000" fo:font-size="12pt" fo:letter-spacing="normal" fo:language="lt" fo:country="LT" fo:font-style="normal" fo:font-weight="normal" style:font-name-asian="Times New Roman" style:font-size-asian="12pt" style:font-style-asian="normal" style:font-weight-asian="normal" style:font-name-complex="Times New Roman" style:font-size-complex="12pt"/>
    </style:style>
    <style:style style:name="T428" style:family="text">
      <style:text-properties fo:font-variant="normal" fo:text-transform="none" fo:color="#000000" fo:font-size="12pt" fo:letter-spacing="normal" fo:language="lt" fo:country="LT" fo:font-style="normal" fo:font-weight="normal" style:font-name-asian="Times New Roman" style:font-size-asian="12pt" style:font-style-asian="normal" style:font-weight-asian="normal" style:font-name-complex="Times New Roman2" style:font-size-complex="12pt" style:font-style-complex="normal" style:font-weight-complex="normal"/>
    </style:style>
    <style:style style:name="T429" style:family="text">
      <style:text-properties fo:font-variant="normal" fo:text-transform="none" fo:color="#000000" fo:font-size="12pt" fo:letter-spacing="normal" fo:language="lt" fo:country="L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0" style:family="text">
      <style:text-properties fo:font-variant="normal" fo:text-transform="none" fo:color="#000000" fo:font-size="12pt" fo:letter-spacing="normal" fo:language="lt" fo:country="LT" fo:font-style="normal" fo:font-weight="normal" style:font-name-asian="MinionPro-Regular" style:font-size-asian="12pt" style:font-style-asian="normal" style:font-weight-asian="normal" style:font-name-complex="MinionPro-Regular" style:font-size-complex="12pt" style:font-style-complex="normal" style:font-weight-complex="normal"/>
    </style:style>
    <style:style style:name="T431" style:family="text">
      <style:text-properties fo:font-variant="normal" fo:text-transform="none" fo:color="#000000" fo:font-size="12pt" fo:letter-spacing="normal" fo:language="lt" fo:country="LT" fo:font-style="normal" fo:font-weight="bold" style:font-size-asian="12pt" style:font-style-asian="normal" style:font-weight-asian="bold" style:font-size-complex="12pt" style:font-style-complex="normal" style:font-weight-complex="bold"/>
    </style:style>
    <style:style style:name="T432" style:family="text">
      <style:text-properties fo:font-variant="normal" fo:text-transform="none" fo:color="#000000" fo:font-size="12pt" fo:letter-spacing="normal" fo:language="en" fo:country="US" fo:font-style="normal" fo:font-weight="normal" style:font-size-asian="12pt" style:font-style-asian="normal" style:font-weight-asian="normal" style:font-size-complex="12pt"/>
    </style:style>
    <style:style style:name="T433" style:family="text">
      <style:text-properties fo:font-variant="normal" fo:text-transform="none" fo:color="#000000"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T434" style:family="text">
      <style:text-properties fo:font-variant="normal" fo:text-transform="none" fo:color="#000000" fo:font-size="12pt" fo:letter-spacing="normal" fo:language="en" fo:country="US" fo:font-style="normal" fo:font-weight="normal" style:font-name-asian="Times New Roman" style:font-size-asian="12pt" style:font-style-asian="normal" style:font-weight-asian="normal" style:font-name-complex="Times New Roman" style:font-size-complex="12pt"/>
    </style:style>
    <style:style style:name="T435" style:family="text">
      <style:text-properties fo:font-variant="normal" fo:text-transform="none" fo:color="#000000" fo:font-size="12pt" fo:letter-spacing="normal" fo:language="en" fo:country="US" fo:font-style="normal" fo:font-weight="normal" style:font-name-asian="MinionPro-Regular" style:font-size-asian="12pt" style:font-style-asian="normal" style:font-weight-asian="normal" style:font-name-complex="MinionPro-Regular" style:font-size-complex="12pt" style:font-style-complex="normal" style:font-weight-complex="normal"/>
    </style:style>
    <style:style style:name="T436" style:family="text">
      <style:text-properties fo:font-variant="normal" fo:text-transform="none" fo:color="#000000" fo:font-size="12pt" fo:letter-spacing="normal"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7" style:family="text">
      <style:text-properties fo:font-variant="normal" fo:text-transform="none" fo:color="#000000"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T438" style:family="text">
      <style:text-properties fo:font-variant="normal" fo:text-transform="none" fo:color="#000000" style:font-name="Times New Roman3" fo:letter-spacing="normal" fo:language="lt" fo:country="LT" fo:font-style="normal" fo:font-weight="normal" style:font-name-asian="Times New Roman3" style:font-style-asian="normal" style:font-weight-asian="normal" style:font-name-complex="Times New Roman3" style:font-style-complex="normal" style:font-weight-complex="normal"/>
    </style:style>
    <style:style style:name="T439" style:family="text">
      <style:text-properties fo:font-variant="normal" fo:text-transform="none" fo:color="#000000" fo:letter-spacing="normal" fo:language="en" fo:country="US" fo:font-style="normal" fo:font-weight="normal" style:font-name-asian="TT747o00" style:font-style-asian="normal" style:font-weight-asian="normal" style:font-name-complex="TT747o00" style:font-style-complex="normal" style:font-weight-complex="normal"/>
    </style:style>
    <style:style style:name="T440" style:family="text">
      <style:text-properties fo:font-variant="normal" fo:text-transform="none" fo:color="#000000" fo:letter-spacing="normal" fo:language="en" fo:country="US" fo:font-style="normal" fo:font-weight="normal" style:font-name-asian="Times New Roman" style:font-style-asian="normal" style:font-weight-asian="normal" style:font-name-complex="Times New Roman" style:font-style-complex="normal" style:font-weight-complex="normal"/>
    </style:style>
    <style:style style:name="T441" style:family="text">
      <style:text-properties fo:font-variant="normal" fo:text-transform="none" fo:color="#000000" fo:letter-spacing="normal" fo:language="en" fo:country="US" fo:font-style="normal" fo:font-weight="normal" style:font-style-asian="normal" style:font-weight-asian="normal" style:font-style-complex="normal" style:font-weight-complex="normal"/>
    </style:style>
    <style:style style:name="T442" style:family="text">
      <style:text-properties fo:font-variant="normal" fo:text-transform="none" fo:color="#000000" fo:letter-spacing="normal" fo:language="en" fo:country="US" fo:font-style="normal" fo:font-weight="bold" style:font-name-asian="Times New Roman" style:font-style-asian="normal" style:font-weight-asian="bold" style:font-name-complex="Times New Roman" style:font-style-complex="normal" style:font-weight-complex="bold"/>
    </style:style>
    <style:style style:name="T443" style:family="text">
      <style:text-properties fo:font-variant="normal" fo:text-transform="none" fo:color="#000000" fo:letter-spacing="normal" fo:language="lt" fo:country="LT" fo:font-style="normal" fo:font-weight="normal" style:font-name-asian="TT747o00" style:font-style-asian="normal" style:font-weight-asian="normal" style:font-name-complex="TT747o00" style:font-style-complex="normal" style:font-weight-complex="normal"/>
    </style:style>
    <style:style style:name="T444" style:family="text">
      <style:text-properties fo:font-variant="normal" fo:text-transform="none" fo:color="#000000" fo:letter-spacing="normal" fo:language="lt" fo:country="LT" fo:font-style="normal" fo:font-weight="normal" style:font-name-asian="Times New Roman" style:font-style-asian="normal" style:font-weight-asian="normal" style:font-name-complex="Times New Roman" style:font-style-complex="normal" style:font-weight-complex="normal"/>
    </style:style>
    <style:style style:name="T445" style:family="text">
      <style:text-properties fo:font-variant="normal" fo:text-transform="none" fo:color="#000000" fo:letter-spacing="normal" fo:language="lt" fo:country="LT" fo:font-style="normal" fo:font-weight="normal" style:font-style-asian="normal" style:font-weight-asian="normal" style:font-style-complex="normal" style:font-weight-complex="normal"/>
    </style:style>
    <style:style style:name="T446" style:family="text">
      <style:text-properties fo:font-variant="normal" fo:text-transform="none" fo:color="#000000" fo:letter-spacing="normal" fo:language="lt" fo:country="LT" fo:font-style="normal" fo:font-weight="bold" style:font-style-asian="normal" style:font-weight-asian="bold" style:font-style-complex="normal" style:font-weight-complex="bold"/>
    </style:style>
    <style:style style:name="T447" style:family="text">
      <style:text-properties fo:font-variant="normal" fo:text-transform="none" fo:color="#000000" fo:letter-spacing="normal" fo:language="lt" fo:country="LT" fo:font-style="normal" fo:font-weight="bold" style:font-name-asian="TT747o00" style:font-style-asian="normal" style:font-weight-asian="bold" style:font-name-complex="TT747o00" style:font-style-complex="normal" style:font-weight-complex="bold"/>
    </style:style>
    <style:style style:name="T448" style:family="text">
      <style:text-properties fo:font-variant="normal" fo:text-transform="none" fo:color="#000000" fo:letter-spacing="normal" fo:language="lt" fo:country="LT" fo:font-style="normal" fo:font-weight="bold" style:font-name-asian="Times New Roman" style:font-style-asian="normal" style:font-weight-asian="bold" style:font-name-complex="Times New Roman" style:font-style-complex="normal" style:font-weight-complex="bold"/>
    </style:style>
    <style:style style:name="T449" style:family="text">
      <style:text-properties fo:font-variant="normal" fo:text-transform="none" fo:color="#000000" fo:letter-spacing="normal" fo:font-style="normal" fo:font-weight="normal" style:font-style-asian="normal" style:font-weight-asian="normal" style:font-weight-complex="normal"/>
    </style:style>
    <style:style style:name="T450" style:family="text">
      <style:text-properties fo:font-variant="normal" fo:text-transform="none" fo:color="#000000" style:font-name="Times New Roman1" fo:font-size="12pt" fo:letter-spacing="normal"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T451" style:family="text">
      <style:text-properties fo:font-variant="normal" fo:text-transform="none" fo:color="#000000" style:font-name="Times New Roman1" fo:font-size="12pt" fo:letter-spacing="normal" fo:font-style="normal" fo:font-weight="normal" style:font-name-asian="ArialNarrow" style:font-size-asian="12pt" style:font-style-asian="normal" style:font-weight-asian="normal" style:font-name-complex="ArialNarrow" style:font-size-complex="12pt" style:font-style-complex="normal" style:font-weight-complex="normal"/>
    </style:style>
    <style:style style:name="T452" style:family="text">
      <style:text-properties fo:font-variant="normal" fo:text-transform="none" fo:color="#000000" style:font-name="Times New Roman1"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3" style:family="text">
      <style:text-properties fo:font-variant="normal" fo:text-transform="none" fo:color="#000000" style:font-name="Times New Roman1" fo:font-size="12pt" fo:letter-spacing="normal"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4" style:family="text">
      <style:text-properties fo:font-variant="normal" fo:text-transform="none" style:font-name-asian="Times New Roman" style:font-name-complex="Times New Roman"/>
    </style:style>
    <style:style style:name="T455" style:family="text">
      <style:text-properties fo:font-variant="normal" fo:text-transform="none" fo:color="#383838" style:font-name="Times New Roman" fo:font-size="12pt" fo:letter-spacing="normal" fo:language="lt" fo:country="L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456" style:family="text">
      <style:text-properties fo:font-variant="normal" fo:text-transform="none" fo:color="#383838" style:font-name="Times New Roman" fo:font-size="12pt" fo:letter-spacing="normal" fo:language="en" fo:country="US" fo:font-style="normal" fo:font-weight="normal" style:font-name-asian="TimesNewRoman1" style:font-size-asian="12pt" style:font-style-asian="normal" style:font-name-complex="TimesNewRoman1" style:font-size-complex="12pt" style:font-style-complex="normal"/>
    </style:style>
    <style:style style:name="T457" style:family="text">
      <style:text-properties fo:font-variant="normal" fo:text-transform="none" fo:color="#383838" style:font-name="Times New Roman" fo:font-size="12pt" fo:letter-spacing="normal" fo:language="en" fo:country="US"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T458" style:family="text">
      <style:text-properties fo:font-weight="bold" style:font-weight-asian="bold"/>
    </style:style>
    <style:style style:name="T459" style:family="text">
      <style:text-properties fo:font-weight="bold" style:font-weight-asian="bold" style:font-weight-complex="bold"/>
    </style:style>
    <style:style style:name="T460" style:family="text">
      <style:text-properties fo:font-weight="bold" style:font-name-asian="Times New Roman" style:font-weight-asian="bold" style:font-name-complex="Times New Roman"/>
    </style:style>
    <style:style style:name="T461" style:family="text">
      <style:text-properties fo:font-weight="bold" style:font-name-asian="Times New Roman" style:font-weight-asian="bold" style:font-name-complex="Times New Roman" style:font-weight-complex="bold"/>
    </style:style>
    <style:style style:name="T462" style:family="text">
      <style:text-properties style:font-name-asian="Times New Roman" style:font-name-complex="Times New Roman"/>
    </style:style>
    <style:style style:name="T463" style:family="text">
      <style:text-properties fo:font-weight="normal" style:font-weight-asian="normal" style:font-weight-complex="normal"/>
    </style:style>
    <style:style style:name="T464" style:family="text">
      <style:text-properties fo:font-weight="normal" style:font-name-asian="Times New Roman" style:font-weight-asian="normal" style:font-name-complex="Times New Roman" style:font-weight-complex="normal"/>
    </style:style>
    <style:style style:name="T465" style:family="text">
      <style:text-properties style:font-name="TimesNewRoman" fo:font-size="12pt" fo:language="lt" fo:country="LT" fo:font-style="normal" fo:font-weight="normal" style:font-size-asian="12pt" style:font-style-asian="normal" style:font-weight-asian="normal" style:font-name-complex="TimesNewRoman" style:font-size-complex="12pt" style:font-style-complex="normal" style:font-weight-complex="normal"/>
    </style:style>
    <style:style style:name="T466" style:family="text">
      <style:text-properties style:font-name="TimesNewRoman" fo:font-size="12pt" fo:language="lt" fo:country="LT" fo:font-style="normal" fo:font-weight="normal" style:font-name-asian="TimesNewRoman" style:font-size-asian="12pt" style:font-style-asian="normal" style:font-weight-asian="normal" style:font-name-complex="TimesNewRoman" style:font-size-complex="12pt" style:font-style-complex="normal" style:font-weight-complex="normal"/>
    </style:style>
    <style:style style:name="T467" style:family="text">
      <style:text-properties style:font-name="TimesNewRoman"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68" style:family="text">
      <style:text-properties style:font-name="TimesNewRoman" fo:font-size="12pt" fo:language="lt" fo:country="LT" fo:font-style="normal" fo:font-weight="bold" style:font-size-asian="12pt" style:font-style-asian="normal" style:font-weight-asian="bold" style:font-name-complex="TimesNewRoman" style:font-size-complex="12pt" style:font-style-complex="normal" style:font-weight-complex="bold"/>
    </style:style>
    <style:style style:name="T469" style:family="text">
      <style:text-properties style:font-name="TimesNewRoman" fo:font-size="12pt" fo:language="lt" fo:country="LT" fo:font-style="normal" fo:font-weight="bold" style:font-name-asian="TimesNewRoman" style:font-size-asian="12pt" style:font-style-asian="normal" style:font-weight-asian="bold" style:font-name-complex="TimesNewRoman" style:font-size-complex="12pt" style:font-style-complex="normal" style:font-weight-complex="bold"/>
    </style:style>
    <style:style style:name="T470" style:family="text">
      <style:text-properties style:font-name="TimesNewRoman" fo:font-size="12pt" fo:language="lt" fo:country="LT" fo:font-style="normal" style:font-name-asian="TimesNewRoman2" style:font-size-asian="12pt" style:font-style-asian="normal" style:font-name-complex="TimesNewRoman2" style:font-size-complex="12pt" style:font-style-complex="normal"/>
    </style:style>
    <style:style style:name="T471" style:family="text">
      <style:text-properties style:font-name="TimesNewRoman" fo:font-size="12pt" fo:language="lt" fo:country="LT" fo:font-style="normal" style:font-name-asian="Times New Roman" style:font-size-asian="12pt" style:font-style-asian="normal" style:font-name-complex="Times New Roman" style:font-size-complex="12pt" style:font-style-complex="normal"/>
    </style:style>
    <style:style style:name="T472" style:family="text">
      <style:text-properties style:font-name="TimesNewRoman" fo:font-size="12pt" fo:language="lt" fo:country="LT" fo:font-style="normal" style:font-name-asian="TimesNewRoman" style:font-size-asian="12pt" style:font-style-asian="normal" style:font-name-complex="TimesNewRoman" style:font-size-complex="12pt" style:font-style-complex="normal"/>
    </style:style>
    <style:style style:name="T473" style:family="text">
      <style:text-properties style:font-name="TimesNewRoman" fo:font-size="12pt" fo:language="en" fo:country="US" fo:font-style="normal" fo:font-weight="normal" style:font-size-asian="12pt" style:font-style-asian="normal" style:font-weight-asian="normal" style:font-name-complex="TimesNewRoman" style:font-size-complex="12pt" style:font-style-complex="normal" style:font-weight-complex="normal"/>
    </style:style>
    <style:style style:name="T474" style:family="text">
      <style:text-properties style:font-name="TimesNewRoman" fo:font-size="12pt" fo:language="en" fo:country="US" fo:font-style="normal" fo:font-weight="normal" style:font-name-asian="TimesNewRoman" style:font-size-asian="12pt" style:font-style-asian="normal" style:font-weight-asian="normal" style:font-name-complex="TimesNewRoman" style:font-size-complex="12pt" style:font-style-complex="normal" style:font-weight-complex="normal"/>
    </style:style>
    <style:style style:name="T475" style:family="text">
      <style:text-properties style:font-name="TimesNew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76" style:family="text">
      <style:text-properties style:font-name="TimesNewRoman" fo:font-size="12pt" fo:language="en" fo:country="US" fo:font-style="normal" fo:font-weight="bold" style:font-size-asian="12pt" style:font-style-asian="normal" style:font-weight-asian="bold" style:font-name-complex="TimesNewRoman" style:font-size-complex="12pt" style:font-style-complex="normal" style:font-weight-complex="bold"/>
    </style:style>
    <style:style style:name="T477" style:family="text">
      <style:text-properties style:font-name="TimesNewRoman" fo:font-size="12pt" fo:language="en" fo:country="US" fo:font-style="normal" fo:font-weight="bold" style:font-size-asian="12pt" style:font-style-asian="normal" style:font-weight-asian="bold" style:font-name-complex="TimesNewRoman" style:font-size-complex="12pt" style:font-style-complex="normal" style:font-weight-complex="normal"/>
    </style:style>
    <style:style style:name="T478" style:family="text">
      <style:text-properties style:font-name="TimesNewRoman" fo:font-size="12pt" fo:language="en" fo:country="US" fo:font-style="normal" fo:font-weight="bold" style:font-name-asian="TimesNewRoman" style:font-size-asian="12pt" style:font-style-asian="normal" style:font-weight-asian="bold" style:font-name-complex="TimesNewRoman" style:font-size-complex="12pt" style:font-style-complex="normal" style:font-weight-complex="bold"/>
    </style:style>
    <style:style style:name="T479" style:family="text">
      <style:text-properties style:font-name="TimesNewRoman" fo:font-size="12pt" fo:language="en" fo:country="US" fo:font-style="normal" fo:font-weight="bold" style:font-name-asian="TimesNewRoman" style:font-size-asian="12pt" style:font-style-asian="normal" style:font-weight-asian="bold" style:font-name-complex="TimesNewRoman" style:font-size-complex="12pt" style:font-style-complex="normal" style:font-weight-complex="normal"/>
    </style:style>
    <style:style style:name="T480" style:family="text">
      <style:text-properties style:font-name="TimesNewRoman" fo:font-size="12pt" fo:language="en" fo:country="US" fo:font-style="normal" style:font-name-asian="TimesNewRoman2" style:font-size-asian="12pt" style:font-style-asian="normal" style:font-name-complex="TimesNewRoman2" style:font-size-complex="12pt" style:font-style-complex="normal"/>
    </style:style>
    <style:style style:name="T481" style:family="text">
      <style:text-properties style:font-name="TimesNewRoman" fo:font-size="12pt" fo:language="en" fo:country="US" fo:font-style="normal" style:font-name-asian="Times New Roman" style:font-size-asian="12pt" style:font-style-asian="normal" style:font-name-complex="Times New Roman" style:font-size-complex="12pt" style:font-style-complex="normal"/>
    </style:style>
    <style:style style:name="T482" style:family="text">
      <style:text-properties style:font-name="TimesNewRoman" fo:language="en" fo:country="US" style:font-name-complex="TimesNewRoman"/>
    </style:style>
    <style:style style:name="T483" style:family="text">
      <style:text-properties style:font-name="TimesNewRoman" fo:language="en" fo:country="US" style:font-name-asian="TimesNewRoman" style:font-name-complex="TimesNewRoman"/>
    </style:style>
    <style:style style:name="T484" style:family="text">
      <style:text-properties style:font-name="TimesNewRoman" style:font-name-complex="TimesNewRoman"/>
    </style:style>
    <style:style style:name="T485" style:family="text">
      <style:text-properties style:font-name="TimesNewRoman" style:font-name-asian="TimesNewRoman" style:font-name-complex="TimesNewRoman"/>
    </style:style>
    <style:style style:name="T486" style:family="text">
      <style:text-properties style:font-name="TimesNewRoman" fo:font-size="10pt" fo:language="lt" fo:country="L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T487" style:family="text">
      <style:text-properties fo:color="#231f20" fo:font-size="12pt" fo:language="en" fo:country="US" style:font-name-asian="Times New Roman" style:font-size-asian="12pt" style:font-name-complex="Times New Roman" style:font-size-complex="12pt"/>
    </style:style>
    <style:style style:name="T488" style:family="text">
      <style:text-properties fo:color="#231f20" fo:font-size="12pt" fo:language="en" fo:country="US" style:font-size-asian="12pt" style:font-size-complex="12pt"/>
    </style:style>
    <style:style style:name="T489" style:family="text">
      <style:text-properties fo:color="#231f20" fo:font-size="12pt" fo:language="en" fo:country="US" style:font-name-asian="TT27CFO00" style:font-size-asian="12pt" style:font-name-complex="TT27CFO00" style:font-size-complex="12pt"/>
    </style:style>
    <style:style style:name="T490" style:family="text">
      <style:text-properties fo:color="#231f20" fo:font-size="12pt" fo:language="en" fo:country="US" style:font-name-asian="TT27EEO00" style:font-size-asian="12pt" style:font-name-complex="TT27EEO00" style:font-size-complex="12pt"/>
    </style:style>
    <style:style style:name="T491" style:family="text">
      <style:text-properties fo:color="#231f20" fo:font-size="12pt" fo:language="en" fo:country="US" fo:font-style="normal" fo:font-weight="normal" style:font-name-asian="TT27CFO00" style:font-size-asian="12pt" style:font-style-asian="normal" style:font-weight-asian="normal" style:font-name-complex="TT27CFO00" style:font-size-complex="12pt" style:font-style-complex="normal" style:font-weight-complex="normal"/>
    </style:style>
    <style:style style:name="T492" style:family="text">
      <style:text-properties fo:color="#231f20"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93" style:family="text">
      <style:text-properties fo:color="#231f20" fo:font-size="12pt" fo:language="en" fo:country="US" fo:font-style="normal" fo:font-weight="normal" style:font-size-asian="12pt" style:font-style-asian="normal" style:font-weight-asian="normal" style:font-size-complex="12pt" style:font-style-complex="normal" style:font-weight-complex="normal"/>
    </style:style>
    <style:style style:name="T494" style:family="text">
      <style:text-properties fo:color="#231f20" fo:font-size="12pt" fo:language="lt" fo:country="LT" style:font-name-asian="Times New Roman" style:font-size-asian="12pt" style:font-name-complex="Times New Roman" style:font-size-complex="12pt"/>
    </style:style>
    <style:style style:name="T495" style:family="text">
      <style:text-properties fo:color="#231f20" fo:font-size="12pt" fo:language="lt" fo:country="LT" style:font-size-asian="12pt" style:font-size-complex="12pt"/>
    </style:style>
    <style:style style:name="T496" style:family="text">
      <style:text-properties fo:color="#231f20" fo:font-size="12pt" fo:language="lt" fo:country="LT" fo:font-style="normal" fo:font-weight="normal" style:font-name-asian="TT27EEO00" style:font-size-asian="12pt" style:font-style-asian="normal" style:font-weight-asian="normal" style:font-name-complex="TT27EEO00" style:font-size-complex="12pt" style:font-style-complex="normal" style:font-weight-complex="normal"/>
    </style:style>
    <style:style style:name="T497" style:family="text">
      <style:text-properties fo:color="#231f20"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98" style:family="text">
      <style:text-properties fo:color="#231f20" fo:font-size="12pt" fo:language="lt" fo:country="LT" fo:font-style="normal" fo:font-weight="normal" style:font-size-asian="12pt" style:font-style-asian="normal" style:font-weight-asian="normal" style:font-size-complex="12pt" style:font-style-complex="normal" style:font-weight-complex="normal"/>
    </style:style>
    <style:style style:name="T499" style:family="text">
      <style:text-properties fo:color="#231f20" fo:font-size="12pt" fo:language="lt" fo:country="LT" fo:font-style="normal" fo:font-weight="normal" style:font-name-asian="TT27CFO00" style:font-size-asian="12pt" style:font-style-asian="normal" style:font-weight-asian="normal" style:font-name-complex="TT27CFO00" style:font-size-complex="12pt" style:font-style-complex="normal" style:font-weight-complex="normal"/>
    </style:style>
    <style:style style:name="T500" style:family="text">
      <style:text-properties style:font-name="TimesNewRoman2" fo:font-size="12pt" fo:language="lt" fo:country="LT"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T501" style:family="text">
      <style:text-properties style:font-name="TimesNewRoman2" fo:font-size="12pt" fo:language="lt" fo:country="LT" fo:font-style="normal" fo:font-weight="normal" style:font-size-asian="12pt" style:font-style-asian="normal" style:font-weight-asian="normal" style:font-name-complex="TimesNewRoman2" style:font-size-complex="12pt" style:font-style-complex="normal" style:font-weight-complex="normal"/>
    </style:style>
    <style:style style:name="T502" style:family="text">
      <style:text-properties style:font-name="TimesNewRoman2" fo:font-size="12pt" fo:language="lt" fo:country="LT" fo:font-style="normal" fo:font-weight="bold" style:font-name-asian="TimesNewRoman2" style:font-size-asian="12pt" style:font-style-asian="normal" style:font-weight-asian="bold" style:font-name-complex="TimesNewRoman2" style:font-size-complex="12pt" style:font-style-complex="normal" style:font-weight-complex="bold"/>
    </style:style>
    <style:style style:name="T503" style:family="text">
      <style:text-properties style:font-name="TimesNewRoman2" fo:font-size="12pt" fo:language="en" fo:country="US" fo:font-style="normal" fo:font-weight="normal" style:font-name-asian="TimesNewRoman2" style:font-size-asian="12pt" style:font-style-asian="normal" style:font-weight-asian="normal" style:font-name-complex="TimesNewRoman2" style:font-size-complex="12pt" style:font-style-complex="normal" style:font-weight-complex="normal"/>
    </style:style>
    <style:style style:name="T504" style:family="text">
      <style:text-properties style:font-name="TimesNewRoman2" fo:font-size="12pt" fo:language="en" fo:country="US" fo:font-style="normal" fo:font-weight="bold" style:font-name-asian="TimesNewRoman2" style:font-size-asian="12pt" style:font-style-asian="normal" style:font-weight-asian="bold" style:font-name-complex="TimesNewRoman2" style:font-size-complex="12pt" style:font-style-complex="normal" style:font-weight-complex="bold"/>
    </style:style>
    <style:style style:name="T505" style:family="text">
      <style:text-properties style:font-name="TimesNewRoman2" fo:font-size="12pt" fo:language="en" fo:country="US" fo:font-style="italic" fo:font-weight="normal" style:font-name-asian="TimesNewRoman2" style:font-size-asian="12pt" style:font-style-asian="italic" style:font-weight-asian="normal" style:font-name-complex="TimesNewRoman2" style:font-size-complex="12pt" style:font-style-complex="italic" style:font-weight-complex="normal"/>
    </style:style>
    <style:style style:name="T506" style:family="text">
      <style:text-properties style:font-name="TimesNewRoman2" fo:font-size="10pt" fo:language="en" fo:country="US" fo:font-style="normal" fo:font-weight="normal" style:font-name-asian="TimesNewRoman2" style:font-size-asian="10pt" style:font-style-asian="normal" style:font-weight-asian="normal" style:font-name-complex="TimesNewRoman2" style:font-size-complex="10pt" style:font-style-complex="normal" style:font-weight-complex="normal"/>
    </style:style>
    <style:style style:name="T507" style:family="text">
      <style:text-properties style:font-name="TimesNewRoman2" fo:font-size="10pt" fo:language="lt" fo:country="LT" fo:font-style="normal" fo:font-weight="normal" style:font-name-asian="TimesNewRoman2" style:font-size-asian="10pt" style:font-style-asian="normal" style:font-weight-asian="normal" style:font-name-complex="TimesNewRoman2" style:font-size-complex="10pt" style:font-style-complex="normal" style:font-weight-complex="normal"/>
    </style:style>
    <style:style style:name="T508" style:family="text">
      <style:text-properties fo:font-size="10pt" fo:language="lt" fo:country="L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09" style:family="text">
      <style:text-properties fo:font-size="10pt" fo:language="lt" fo:country="LT" fo:font-style="normal" fo:font-weight="normal" style:font-name-asian="TimesNewRoman2" style:font-size-asian="10pt" style:font-style-asian="normal" style:font-weight-asian="normal" style:font-name-complex="TimesNewRoman2" style:font-size-complex="10pt" style:font-style-complex="normal" style:font-weight-complex="normal"/>
    </style:style>
    <style:style style:name="T510" style:family="text">
      <style:text-properties fo:font-size="10pt" fo:language="lt" fo:country="LT" fo:font-style="normal" fo:font-weight="normal" style:font-size-asian="10pt" style:font-style-asian="normal" style:font-weight-asian="normal" style:font-size-complex="10pt" style:font-style-complex="normal" style:font-weight-complex="normal"/>
    </style:style>
    <style:style style:name="T511" style:family="text">
      <style:text-properties fo:font-size="10pt" fo:language="lt" fo:country="LT" fo:font-style="normal" style:font-size-asian="10pt" style:font-style-asian="normal" style:font-size-complex="10pt" style:font-style-complex="normal"/>
    </style:style>
    <style:style style:name="T512" style:family="text">
      <style:text-properties fo:font-size="10pt" fo:language="lt" fo:country="LT" fo:font-style="normal" style:font-size-asian="10pt" style:font-style-asian="normal" style:font-name-complex="Times New Roman" style:font-size-complex="10pt" style:font-style-complex="normal"/>
    </style:style>
    <style:style style:name="T513" style:family="text">
      <style:text-properties fo:font-size="10pt" fo:language="lt" fo:country="LT" fo:font-style="normal" style:font-name-asian="Times New Roman" style:font-size-asian="10pt" style:font-style-asian="normal" style:font-name-complex="Times New Roman" style:font-size-complex="10pt" style:font-style-complex="normal"/>
    </style:style>
    <style:style style:name="T514" style:family="text">
      <style:text-properties fo:font-size="10pt" fo:language="lt" fo:country="LT" style:font-size-asian="10pt" style:font-size-complex="10pt"/>
    </style:style>
    <style:style style:name="T515" style:family="text">
      <style:text-properties fo:font-size="10pt" fo:language="lt" fo:country="LT" style:font-name-asian="Times New Roman" style:font-size-asian="10pt" style:font-name-complex="Times New Roman" style:font-size-complex="10pt"/>
    </style:style>
    <style:style style:name="T516" style:family="text">
      <style:text-properties fo:font-size="10pt" fo:language="en" fo:country="US" fo:font-style="normal" fo:font-weight="normal" style:font-name-asian="TimesNewRoman2" style:font-size-asian="10pt" style:font-style-asian="normal" style:font-weight-asian="normal" style:font-name-complex="TimesNewRoman2" style:font-size-complex="10pt" style:font-style-complex="normal" style:font-weight-complex="normal"/>
    </style:style>
    <style:style style:name="T517" style:family="text">
      <style:text-properties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18" style:family="text">
      <style:text-properties fo:font-size="10pt" fo:language="en" fo:country="US" fo:font-style="normal" fo:font-weight="normal" style:font-size-asian="10pt" style:font-style-asian="normal" style:font-weight-asian="normal" style:font-size-complex="10pt" style:font-style-complex="normal" style:font-weight-complex="normal"/>
    </style:style>
    <style:style style:name="T519" style:family="text">
      <style:text-properties fo:font-size="10pt" fo:language="en" fo:country="US" fo:font-style="normal" fo:font-weight="bold" style:font-name-asian="Times New Roman" style:font-size-asian="10pt" style:font-style-asian="normal" style:font-weight-asian="bold" style:font-name-complex="Times New Roman" style:font-size-complex="10pt" style:font-style-complex="normal" style:font-weight-complex="normal"/>
    </style:style>
    <style:style style:name="T520" style:family="text">
      <style:text-properties fo:font-size="10pt" fo:language="en" fo:country="US"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521" style:family="text">
      <style:text-properties fo:font-size="10pt" style:font-size-asian="10pt" style:font-size-complex="10pt"/>
    </style:style>
    <style:style style:name="T522" style:family="text">
      <style:text-properties fo:font-size="10pt" style:font-name-asian="Times New Roman" style:font-size-asian="10pt" style:font-name-complex="Times New Roman" style:font-size-complex="10pt"/>
    </style:style>
    <style:style style:name="T523" style:family="text">
      <style:text-properties fo:font-style="italic" style:font-style-asian="italic" style:font-style-complex="italic"/>
    </style:style>
    <style:style style:name="T524" style:family="text">
      <style:text-properties fo:font-style="italic" fo:font-weight="normal" style:font-style-asian="italic" style:font-weight-asian="normal" style:font-style-complex="italic" style:font-weight-complex="normal"/>
    </style:style>
    <style:style style:name="T525" style:family="text">
      <style:text-properties fo:font-style="italic" style:font-name-asian="Times New Roman" style:font-style-asian="italic" style:font-name-complex="Times New Roman"/>
    </style:style>
    <style:style style:name="T526" style:family="text">
      <style:text-properties fo:font-style="italic" style:font-name-asian="Times New Roman" style:font-style-asian="italic" style:font-name-complex="Times New Roman" style:font-style-complex="italic"/>
    </style:style>
    <style:style style:name="T527" style:family="text">
      <style:text-properties fo:font-style="normal" style:font-name-asian="Times New Roman" style:font-style-asian="normal" style:font-name-complex="Times New Roman" style:font-style-complex="normal"/>
    </style:style>
    <style:style style:name="T528" style:family="text">
      <style:text-properties fo:font-style="normal" style:font-style-asian="normal" style:font-style-complex="normal"/>
    </style:style>
    <style:style style:name="T529"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530" style:family="text">
      <style:text-properties fo:font-style="normal" fo:font-weight="normal" style:font-style-asian="normal" style:font-weight-asian="normal" style:font-style-complex="normal" style:font-weight-complex="normal"/>
    </style:style>
    <style:style style:name="T531" style:family="text">
      <style:text-properties fo:font-style="normal" fo:font-weight="normal" style:font-name-asian="MinionPro-Regular" style:font-style-asian="normal" style:font-weight-asian="normal" style:font-name-complex="MinionPro-Regular" style:font-style-complex="normal" style:font-weight-complex="normal"/>
    </style:style>
    <style:style style:name="T532" style:family="text">
      <style:text-properties fo:font-style="normal" fo:font-weight="bold" style:font-style-asian="normal" style:font-weight-asian="bold" style:font-style-complex="normal" style:font-weight-complex="bold"/>
    </style:style>
    <style:style style:name="T53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534" style:family="text">
      <style:text-properties fo:font-size="22pt" fo:font-style="italic" fo:font-weight="bold" style:font-size-asian="22pt" style:font-style-asian="italic" style:font-weight-asian="bold" style:font-name-complex="Monotype Corsiva" style:font-size-complex="22pt" style:font-style-complex="italic" style:font-weight-complex="bold"/>
    </style:style>
    <style:style style:name="T535" style:family="text">
      <style:text-properties fo:font-size="22pt" fo:font-style="italic" fo:font-weight="bold" style:font-name-asian="Times New Roman" style:font-size-asian="22pt" style:font-style-asian="italic" style:font-weight-asian="bold" style:font-name-complex="Times New Roman" style:font-size-complex="22pt" style:font-style-complex="italic" style:font-weight-complex="bold"/>
    </style:style>
    <style:style style:name="T536" style:family="text">
      <style:text-properties fo:font-size="22pt" fo:language="lt" fo:country="LT" fo:font-style="italic" fo:font-weight="bold" style:font-name-asian="TimesNewRoman1" style:font-size-asian="22pt" style:font-style-asian="italic" style:font-weight-asian="bold" style:font-name-complex="Monotype Corsiva" style:font-size-complex="22pt" style:font-style-complex="italic" style:font-weight-complex="normal"/>
    </style:style>
    <style:style style:name="T537" style:family="text">
      <style:text-properties fo:font-size="22pt" fo:language="lt" fo:country="LT" fo:font-style="italic" fo:font-weight="bold" style:font-name-asian="Times New Roman" style:font-size-asian="22pt" style:font-style-asian="italic" style:font-weight-asian="bold" style:font-name-complex="Times New Roman" style:font-size-complex="22pt" style:font-style-complex="italic" style:font-weight-complex="normal"/>
    </style:style>
    <style:style style:name="T538" style:family="text">
      <style:text-properties style:font-name="TimesLT" fo:font-size="12pt" fo:language="lt" fo:country="LT" fo:font-style="normal" fo:font-weight="normal" style:font-name-asian="TimesLT" style:font-size-asian="12pt" style:font-style-asian="normal" style:font-weight-asian="normal" style:font-name-complex="TimesLT" style:font-size-complex="12pt" style:font-style-complex="normal" style:font-weight-complex="normal"/>
    </style:style>
    <style:style style:name="T539" style:family="text">
      <style:text-properties style:font-name="TimesLT" fo:font-size="12pt" style:font-name-asian="TimesLT" style:font-size-asian="12pt" style:font-name-complex="TimesLT" style:font-size-complex="12pt"/>
    </style:style>
    <style:style style:name="T540" style:family="text">
      <style:text-properties style:font-name="TimesLT" fo:font-size="12pt" fo:language="en" fo:country="US" fo:font-style="normal" fo:font-weight="normal" style:font-name-asian="TimesLT" style:font-size-asian="12pt" style:font-style-asian="normal" style:font-weight-asian="normal" style:font-name-complex="TimesLT" style:font-size-complex="12pt" style:font-style-complex="normal" style:font-weight-complex="normal"/>
    </style:style>
    <style:style style:name="T541" style:family="text">
      <style:text-properties style:font-name="TimesNewRomanPSMT" fo:font-size="12pt" fo:language="lt" fo:country="LT" fo:font-style="normal" style:font-name-asian="TimesNewRomanPSMT" style:font-size-asian="12pt" style:font-style-asian="normal" style:font-name-complex="Times New Roman" style:font-size-complex="12pt" style:font-style-complex="normal"/>
    </style:style>
    <style:style style:name="T542" style:family="text">
      <style:text-properties style:font-name="TimesNewRomanPSMT" fo:font-size="12pt" fo:language="lt" fo:country="LT" fo:font-style="normal" style:font-name-asian="Times New Roman" style:font-size-asian="12pt" style:font-style-asian="normal" style:font-name-complex="Times New Roman" style:font-size-complex="12pt" style:font-style-complex="normal"/>
    </style:style>
    <style:style style:name="T543" style:family="text">
      <style:text-properties style:font-name="TimesNewRomanPSMT" fo:font-size="12pt" fo:language="lt" fo:country="LT"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544" style:family="text">
      <style:text-properties style:font-name="TimesNewRomanPSMT" fo:font-size="12pt" fo:language="lt" fo:country="L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45" style:family="text">
      <style:text-properties style:font-name="TimesNewRomanPSMT" fo:font-size="12pt" fo:language="en" fo:country="US" fo:font-style="normal" style:font-name-asian="TimesNewRomanPSMT" style:font-size-asian="12pt" style:font-style-asian="normal" style:font-name-complex="Times New Roman" style:font-size-complex="12pt" style:font-style-complex="normal"/>
    </style:style>
    <style:style style:name="T546" style:family="text">
      <style:text-properties style:font-name="TimesNewRomanPSMT" fo:font-size="12pt" fo:language="en" fo:country="US" fo:font-style="normal" style:font-name-asian="Times New Roman" style:font-size-asian="12pt" style:font-style-asian="normal" style:font-name-complex="Times New Roman" style:font-size-complex="12pt" style:font-style-complex="normal"/>
    </style:style>
    <style:style style:name="T547" style:family="text">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style>
    <style:style style:name="T548" style:family="text">
      <style:text-properties style:use-window-font-color="true" style:font-name="Times New Roman" fo:font-size="12pt" fo:language="lt" fo:country="LT" style:letter-kerning="true" style:font-name-asian="SimSun1" style:font-size-asian="12pt" style:language-asian="zh" style:country-asian="CN" style:font-name-complex="Mangal1" style:font-size-complex="12pt" style:language-complex="hi" style:country-complex="IN"/>
    </style:style>
    <style:style style:name="T549" style:family="text">
      <style:text-properties style:use-window-font-color="true" style:font-name="Times New Roman" fo:font-size="12pt" fo:language="en" fo:country="US" fo:font-weight="bold"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550" style:family="text">
      <style:text-properties style:use-window-font-color="true" style:font-name="Times New Roman" fo:font-size="12pt" fo:language="en" fo:country="US" fo:font-style="normal" fo:font-weight="normal"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1" style:family="text">
      <style:text-properties style:use-window-font-color="true" style:font-name="TimesNewRoman" fo:font-size="12pt" fo:language="lt" fo:country="LT" style:letter-kerning="true" style:font-name-asian="TimesNewRoman" style:font-size-asian="12pt" style:language-asian="zxx" style:country-asian="none" style:font-name-complex="TimesNewRoman" style:font-size-complex="12pt" style:language-complex="zxx" style:country-complex="none"/>
    </style:style>
    <style:style style:name="T552" style:family="text">
      <style:text-properties style:use-window-font-color="true" style:font-name="Times New Roman" fo:font-size="12pt" fo:language="en" fo:country="US" fo:font-style="normal" style:letter-kerning="true" style:font-name-asian="Lucida Sans Unicode" style:font-size-asian="12pt" style:language-asian="zxx" style:country-asian="none" style:font-style-asian="normal" style:font-name-complex="Tahoma1" style:font-size-complex="12pt" style:language-complex="zxx" style:country-complex="none" style:font-style-complex="normal"/>
    </style:style>
    <style:style style:name="T553" style:family="text">
      <style:text-properties style:font-name="TimesNewRoman" fo:font-size="12pt" style:font-name-asian="TimesNewRoman"/>
    </style:style>
    <style:style style:name="T554" style:family="text">
      <style:text-properties style:font-name="TimesNewRoman" fo:font-size="12pt" style:font-name-asian="TimesNewRoman" style:font-name-complex="TimesNewRoman"/>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fo:margin-left="0cm" fo:margin-right="0cm" style:vertical-pos="from-top" style:horizontal-pos="from-left" style:horizontal-rel="paragraph-content" fo:background-color="#ffffff" style:background-transparency="0%" fo:padding-left="0.28cm" fo:padding-right="0.28cm" fo:padding-top="0.153cm" fo:padding-bottom="0.153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solid" draw:fill-color="#ffffff"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stroke-linejoin="round" draw:fill="solid" draw:fill-color="#ffffff" draw:textarea-horizontal-align="justify" draw:textarea-vertical-align="middle" draw:auto-grow-height="false" draw:auto-grow-width="true" fo:min-width="7.925cm" fo:padding-top="0.217cm" fo:padding-bottom="0.217cm" fo:padding-left="0.429cm" fo:padding-right="0.429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none" draw:fill-color="#ffffff" draw:textarea-horizontal-align="left" draw:textarea-vertical-align="middle" draw:auto-grow-height="false" fo:padding-top="0.217cm" fo:padding-bottom="0.217cm" fo:padding-left="0.429cm" fo:padding-right="0.429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draw:fill="solid" draw:fill-color="#ffffff" draw:textarea-horizontal-align="left" draw:textarea-vertical-align="middle" draw:auto-grow-height="false" fo:padding-top="0.217cm" fo:padding-bottom="0.217cm" fo:padding-left="0.429cm" fo:padding-right="0.429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draw:fill="none" draw:fill-color="#ffffff" draw:textarea-horizontal-align="left" draw:textarea-vertical-align="middle" draw:auto-grow-height="false" fo:padding-top="0.215cm" fo:padding-bottom="0.215cm" fo:padding-left="0.427cm" fo:padding-right="0.427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4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cm" svg:stroke-color="#000000" draw:fill="none" draw:textarea-vertical-align="middle" draw:auto-grow-height="fals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Ultrafine_20_Dashed"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draw:stroke-dash="Ultrafine_20_Dashed"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stroke-dash="Ultrafine_20_Dashed"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stroke-dash="Ultrafine_20_Dashed"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stroke-dash="Ultrafine_20_Dashed" svg:stroke-color="#000000" draw:fill="none" draw:fill-color="#ffffff" fo:min-height="1.7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stroke-dash="Ultrafine_20_Dashe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stroke-dash="Ultrafine_20_Dashed"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stroke-dash="Ultrafine_20_Dashed" svg:stroke-color="#000000" draw:fill="none" draw:fill-color="#ffffff" fo:min-height="1.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stroke-dash="Ultrafine_20_Dashed" svg:stroke-color="#000000"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stroke-dash="Ultrafine_20_Dashed" svg:stroke-color="#000000" draw:fill="none" draw:fill-color="#ffffff" fo:min-height="0.9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stroke-dash="Ultrafine_20_Dashed" svg:stroke-color="#000000" draw:fill="none" draw:fill-color="#ffffff" fo:min-height="0.5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stroke-dash="Ultrafine_20_Dashed"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draw:stroke-dash="Ultrafine_20_Dashed" svg:stroke-color="#80808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draw:stroke-dash="Ultrafine_20_Dashed"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draw:stroke-dash="Ultrafine_20_Dashed"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stroke-dash="Ultrafine_20_Dashed" svg:stroke-color="#000000" draw:fill="none" draw:fill-color="#ffffff" fo:min-height="0.8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draw:stroke-dash="Ultrafine_20_Dashed" svg:stroke-color="#000000" draw:fill="none" draw:fill-color="#ffffff" fo:min-height="0.6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draw:stroke-dash="Ultrafine_20_Dashed" svg:stroke-color="#000000" draw:fill="none" draw:fill-color="#ffffff" fo:min-height="0.5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draw:stroke-dash="Ultrafine_20_Dashed"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Ultrafine_20_Dashed"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text:span text:style-name="T135">MYKOLO</text:span><text:span text:style-name="T136"> </text:span><text:span text:style-name="T135">ROMERIO</text:span><text:span text:style-name="T136"> </text:span><text:span text:style-name="T135">UNIVERSITETAS</text:span></text:p>
      <text:p text:style-name="P3"><text:span text:style-name="T166">POLITIKOS</text:span><text:span text:style-name="T168"> </text:span><text:span text:style-name="T166">IR</text:span><text:span text:style-name="T168"> </text:span><text:span text:style-name="T166">VADYBOS</text:span><text:span text:style-name="T168"> </text:span><text:span text:style-name="T166">FAKULTETAS</text:span></text:p>
      <text:p text:style-name="P3"><text:span text:style-name="T66">VADYBOS</text:span><text:span text:style-name="T68"> </text:span><text:span text:style-name="T66">INSTITUTAS</text:span></text:p>
      <text:p text:style-name="P3"/>
      <text:p text:style-name="P3"/>
      <text:p text:style-name="P3"/>
      <text:p text:style-name="P3"/>
      <text:p text:style-name="P3"/>
      <text:p text:style-name="P3"><text:span text:style-name="T135">GEDIMINAS</text:span><text:span text:style-name="T136"> </text:span><text:span text:style-name="T135">ASTRAUSKAS</text:span></text:p>
      <text:p text:style-name="P27"/>
      <text:p text:style-name="P27"/>
      <text:p text:style-name="P27"/>
      <text:p text:style-name="P3"><text:span text:style-name="T171">UAB</text:span><text:span text:style-name="T172"> „</text:span><text:span text:style-name="T171">VS</text:span><text:span text:style-name="T172"> </text:span><text:span text:style-name="T171">SISTEMOS</text:span><text:span text:style-name="T172">“ </text:span><text:span text:style-name="T171">STRATEGINIAI</text:span><text:span text:style-name="T172"> </text:span><text:span text:style-name="T171">POKYČIAI</text:span></text:p>
      <text:p text:style-name="P3"><text:span text:style-name="T171">IR</text:span><text:span text:style-name="T172"> </text:span><text:span text:style-name="T171">JŲ</text:span><text:span text:style-name="T172"> </text:span><text:span text:style-name="T171">ATLIKIMO</text:span><text:span text:style-name="T172"> </text:span><text:span text:style-name="T171">TAKTIKOS</text:span></text:p>
      <text:p text:style-name="P3"><text:span text:style-name="T166">MAGISTRO</text:span><text:span text:style-name="T168"> </text:span><text:span text:style-name="T166">BAIGIAMASIS</text:span><text:span text:style-name="T168"> </text:span><text:span text:style-name="T166">DARBAS</text:span></text:p>
      <text:p text:style-name="P28"/>
      <text:p text:style-name="P28"/>
      <text:p text:style-name="P28"/>
      <text:p text:style-name="P29"/>
      <text:p text:style-name="P241">Vadovė</text:p>
      <text:p text:style-name="P240"><text:span text:style-name="T166">Doc.</text:span><text:span text:style-name="T168"> </text:span><text:span text:style-name="T166">dr.</text:span><text:span text:style-name="T168"> </text:span><text:span text:style-name="T166">Malvina</text:span><text:span text:style-name="T168"> </text:span><text:span text:style-name="T166">Arimavičiūtė</text:span></text:p>
      <text:p text:style-name="P29"/>
      <text:p text:style-name="P29"/>
      <text:p text:style-name="P29"/>
      <text:p text:style-name="P29"/>
      <text:p text:style-name="P29"/>
      <text:p text:style-name="P29"/>
      <text:p text:style-name="P28"/>
      <text:p text:style-name="P3"><text:span text:style-name="T166">VILNIUS,</text:span><text:span text:style-name="T168"> </text:span><text:span text:style-name="T169">2013</text:span></text:p>
      <text:p text:style-name="P282"><text:span text:style-name="T137">M</text:span><text:span text:style-name="T135">YKOLO</text:span><text:span text:style-name="T136"> </text:span><text:span text:style-name="T135">ROMERIO</text:span><text:span text:style-name="T136"> </text:span><text:span text:style-name="T135">UNIVERSITETAS</text:span></text:p>
      <text:p text:style-name="P3"><text:span text:style-name="T166">POLITIKOS</text:span><text:span text:style-name="T168"> </text:span><text:span text:style-name="T166">IR</text:span><text:span text:style-name="T168"> </text:span><text:span text:style-name="T166">VADYBOS</text:span><text:span text:style-name="T168"> </text:span><text:span text:style-name="T166">FAKULTETAS</text:span></text:p>
      <text:p text:style-name="P3"><text:span text:style-name="T66">VADYBOS</text:span><text:span text:style-name="T68"> </text:span><text:span text:style-name="T66">INSTITUTAS</text:span></text:p>
      <text:p text:style-name="P33"/>
      <text:p text:style-name="P33"/>
      <text:p text:style-name="P33"/>
      <text:p text:style-name="P27"/>
      <text:p text:style-name="P3"><text:span text:style-name="T171">UAB</text:span><text:span text:style-name="T172"> „</text:span><text:span text:style-name="T171">VS</text:span><text:span text:style-name="T172"> </text:span><text:span text:style-name="T171">SISTEMOS</text:span><text:span text:style-name="T172">“ </text:span><text:span text:style-name="T171">STRATEGINIAI</text:span><text:span text:style-name="T172"> </text:span><text:span text:style-name="T171">POKYČIAI</text:span></text:p>
      <text:p text:style-name="P3"><text:span text:style-name="T171">IR</text:span><text:span text:style-name="T172"> </text:span><text:span text:style-name="T171">JŲ</text:span><text:span text:style-name="T172"> </text:span><text:span text:style-name="T171">ATLIKIMO</text:span><text:span text:style-name="T172"> </text:span><text:span text:style-name="T171">TAKTIKOS</text:span></text:p>
      <text:p text:style-name="P3"><text:span text:style-name="T174">Strateginio</text:span><text:span text:style-name="T176"> </text:span><text:span text:style-name="T177">organizacijų</text:span><text:span text:style-name="T176"> </text:span><text:span text:style-name="T177">valdymo</text:span><text:span text:style-name="T176"> </text:span><text:span text:style-name="T177">magistro</text:span><text:span text:style-name="T176"> </text:span><text:span text:style-name="T177">baigiamasis</text:span><text:span text:style-name="T176"> </text:span><text:span text:style-name="T177">darbas</text:span><text:span text:style-name="T176"> </text:span></text:p>
      <text:p text:style-name="P3"><text:span text:style-name="T175">Studijų</text:span><text:span text:style-name="T176"> </text:span><text:span text:style-name="T178">programa</text:span><text:span text:style-name="T176"> </text:span><text:span text:style-name="T179">621N90003</text:span></text:p>
      <text:p text:style-name="P72"><text:s text:c="72"/></text:p>
      <text:p text:style-name="P72"><text:s text:c="25"/></text:p>
      <text:p text:style-name="P73"><text:s text:c="35"/></text:p>
      <text:p text:style-name="P73"/>
      <text:p text:style-name="P239"><text:span text:style-name="T180">Vadov</text:span><text:span text:style-name="T181">ė</text:span></text:p>
      <text:list xml:id="list35160182" text:style-name="WW8Num2">
        <text:list-item>
          <text:p text:style-name="P292"><text:span text:style-name="T275"><text:s text:c="95"/>................</text:span><text:span text:style-name="T273"> </text:span><text:span text:style-name="T276">Doc.</text:span><text:span text:style-name="T277"> </text:span><text:span text:style-name="T276">dr.</text:span><text:span text:style-name="T277"> </text:span><text:span text:style-name="T276">Malvina</text:span><text:span text:style-name="T277"> </text:span><text:span text:style-name="T276">Arimavičiūtė</text:span></text:p>
        </text:list-item>
        <text:list-item>
          <text:p text:style-name="P297"><text:s text:c="95"/>2013 11</text:p>
        </text:list-item>
      </text:list>
      <text:p text:style-name="P238"/>
      <text:p text:style-name="P237"/>
      <text:list xml:id="list35337469" text:continue-numbering="true" text:style-name="WW8Num2">
        <text:list-item>
          <text:p text:style-name="P297"><text:span text:style-name="T298">Recenzentas <text:s text:c="73"/>Atliko</text:span><text:span text:style-name="T300"> </text:span><text:span text:style-name="T298">SOVmis1-01</text:span><text:span text:style-name="T300"> </text:span><text:span text:style-name="T298">gr.</text:span><text:span text:style-name="T300"> </text:span><text:span text:style-name="T298">studentas</text:span></text:p>
        </text:list-item>
        <text:list-item>
          <text:p text:style-name="P297"><text:span text:style-name="T275">..................... <text:s text:c="73"/>................</text:span><text:span text:style-name="T299">Gediminas</text:span><text:span text:style-name="T301"> </text:span><text:span text:style-name="T299">Astrauskas</text:span></text:p>
        </text:list-item>
        <text:list-item>
          <text:p text:style-name="P297">2013 12 <text:s text:c="81"/>2013 11 21</text:p>
        </text:list-item>
      </text:list>
      <text:p text:style-name="P34"/>
      <text:list xml:id="list35321886" text:continue-numbering="true" text:style-name="WW8Num2">
        <text:list-item>
          <text:h text:style-name="P404" text:outline-level="1"/>
        </text:list-item>
      </text:list>
      <text:p text:style-name="P35"/>
      <text:p text:style-name="P35"/>
      <text:p text:style-name="P35"/>
      <text:p text:style-name="P35"/>
      <text:p text:style-name="P30"/>
      <text:p text:style-name="P30"/>
      <text:p text:style-name="P30"/>
      <text:p text:style-name="P3"><text:span text:style-name="T167">VILNIUS,</text:span><text:span text:style-name="T168"> </text:span><text:span text:style-name="T170">2013</text:span></text:p>
      <text:p text:style-name="P266"><text:soft-page-break/>TURINYS</text:p>
      <text:p text:style-name="P263">TURINYS<text:tab/><text:span text:style-name="T106">3</text:span></text:p>
      <text:p text:style-name="P263">LENTELĖS<text:tab/>4</text:p>
      <text:p text:style-name="P263">PAVEIKSLAI<text:tab/>5</text:p>
      <text:p text:style-name="P263">ĮVADAS<text:tab/>6</text:p>
      <text:p text:style-name="P263">1. METODINIAI STRATEGINIŲ POKYČIŲ ANALIZĖS ASPEKTAI<text:tab/>8</text:p>
      <text:p text:style-name="P265">1.1. Strateginių pokyčių samprata.<text:tab/>8</text:p>
      <text:p text:style-name="P265">1.2. Strateginių pokyčių priežastys.<text:tab/>11</text:p>
      <text:p text:style-name="P265">1.3. Pokyčių klasifikacija, rūšys.<text:tab/>1<text:span text:style-name="T106">3</text:span></text:p>
      <text:p text:style-name="P265">1.4. Strateginių pokyčių kliūtys.<text:tab/>1<text:span text:style-name="T106">5</text:span></text:p>
      <text:p text:style-name="P265">1.5. Strateginių pokyčių valdymo modeliai ir atlikimo taktikos.<text:tab/>18</text:p>
      <text:p text:style-name="P263">2. UŽDAROSIOS AKCINĖS BENDROVĖS ,,VS SISTEMOS“ STRATEGINĖ ANALIZĖ<text:tab/>28</text:p>
      <text:p text:style-name="P265">2.1. Trumpa bendrovės veiklos charakteristika.<text:tab/>28</text:p>
      <text:p text:style-name="P265">2.2. UAB „VS <text:span text:style-name="T106">s</text:span>istemos“ diegiami pokyčiai........<text:tab/>30</text:p>
      <text:p text:style-name="P265">2.3. UAB „VS sistemos“ išorinės aplinkos veiksnių PEST analizė.<text:tab/>3<text:span text:style-name="T106">5</text:span></text:p>
      <text:p text:style-name="P265">2.4. UAB „VS sistemos“ klientų analizė.<text:tab/>37</text:p>
      <text:p text:style-name="P265">2.5. UAB „VS sistemos“ konkurentų analizė.<text:tab/>40</text:p>
      <text:p text:style-name="P265">2.6. UAB „VS sistemos“ SSGG (SWOT) analizė<text:tab/>4<text:span text:style-name="T106">4</text:span></text:p>
      <text:p text:style-name="P263">3. UAB „VS SISTEMOS“ STRATEGINIŲ POKYČIŲ VALDYMO TYRIMAS<text:tab/>4<text:span text:style-name="T106">7</text:span></text:p>
      <text:p text:style-name="P265">3.1. Tyrimo metodika.<text:tab/>4<text:span text:style-name="T106">7</text:span></text:p>
      <text:p text:style-name="P265">3.2. Tyrimo analizė<text:tab/>4<text:span text:style-name="T106">9</text:span></text:p>
      <text:p text:style-name="P265">3.2.1. Tyrimo, atlikto interviu metu rezultatai. <text:tab/>4<text:span text:style-name="T106">9</text:span></text:p>
      <text:p text:style-name="P265">3.2.2. Atliktos anketinės apklausos analizė.<text:tab/>6<text:span text:style-name="T106">4</text:span></text:p>
      <text:p text:style-name="P263">IŠVADOS<text:tab/><text:span text:style-name="T106">70</text:span></text:p>
      <text:p text:style-name="P263">REKOMENDACIJOS<text:tab/><text:span text:style-name="T106">72</text:span></text:p>
      <text:p text:style-name="P263">LITERATŪRA<text:tab/>7<text:span text:style-name="T106">3</text:span></text:p>
      <text:p text:style-name="P263">ANOTACIJA<text:tab/>7<text:span text:style-name="T106">7</text:span></text:p>
      <text:p text:style-name="P263">ANNOTATION<text:tab/>7<text:span text:style-name="T106">8</text:span></text:p>
      <text:p text:style-name="P263">SANTRAUKA<text:tab/>7<text:span text:style-name="T106">9</text:span></text:p>
      <text:p text:style-name="P263">SUMMARY<text:tab/>8<text:span text:style-name="T106">0</text:span></text:p>
      <text:p text:style-name="P136">PRIEDAI<text:tab/>8<text:span text:style-name="T106">1</text:span></text:p>
      <text:p text:style-name="P143"/>
      <text:p text:style-name="Contents_20_Heading"><text:soft-page-break/>LENTELĖS</text:p>
      <text:p text:style-name="P263">1 lentelė. Strateginių pokyčių priežastys<text:tab/>12</text:p>
      <text:p text:style-name="P263">2 lentelė. Strateginių pokyčių prigimtis<text:tab/>13</text:p>
      <text:p text:style-name="P263">3 lentelė. Pokyčių įgyvendinimo kliūtys<text:tab/>18</text:p>
      <text:p text:style-name="P263">4 lentelė. Strateginių pokyčių penkių veiksnių teorija<text:tab/>21</text:p>
      <text:p text:style-name="P263">4 lentelė. Strateginių konkurentų grupės<text:tab/>40</text:p>
      <text:p text:style-name="P263">5 lentelė. Strateginių konkurentų grupių analizė<text:tab/>41</text:p>
      <text:p text:style-name="P263">6 lentelė. Konkuravimo veiksniai<text:tab/>43</text:p>
      <text:p text:style-name="P263">7 lentelė. SSGG analizė<text:tab/>44</text:p>
      <text:p text:style-name="P263">8 lentelė. Strateginių pokyčių priežastys<text:tab/>50</text:p>
      <text:p text:style-name="P263">9 lentelė. Strateginio pokyčio atlikimo veiksmai<text:tab/>51</text:p>
      <text:p text:style-name="P263">10 lentelė. Pagrindiniai strateginių pokyčių įgyvendinimo veiksmai<text:tab/>52</text:p>
      <text:p text:style-name="P263">11 lentelė. Pokyčių įgyvendinimo problematika.<text:tab/>53</text:p>
      <text:p text:style-name="P263">12 lentelė. Pokyčių įgyvendinimo kliūčių eliminavimas<text:tab/>54</text:p>
      <text:p text:style-name="P263">13 lentelė. Strateginio pokyčio įgyvendinimo problematika<text:tab/>54</text:p>
      <text:p text:style-name="P263">14 lentelė. Strateginio pokyčio įgyvendinimo vertinimas<text:tab/>55</text:p>
      <text:p text:style-name="P263">15 lentelė. Strateginio pokyčio vertinimas<text:tab/>56</text:p>
      <text:p text:style-name="P263">16 lentelė. Strateginio pokyčio priežastys<text:tab/>57</text:p>
      <text:p text:style-name="P263">17 lentelė. Strateginio pokyčio atlikimo veiksmai<text:tab/>58</text:p>
      <text:p text:style-name="P263">18 lentelė. Pagrindiniai strateginių pokyčių įgyvendinimo veiksmai <text:tab/>59</text:p>
      <text:p text:style-name="P263">19 lentelė. Pokyčių įgyvendinimo problematika<text:tab/>60</text:p>
      <text:p text:style-name="P263">20 lentelė. Pokyčių įgyvendinimo kliūčių eliminavimas <text:tab/>60</text:p>
      <text:p text:style-name="P264">21 lentelė. Strateginio pokyčio įgyvendinimo problematika<text:tab/>61</text:p>
      <text:p text:style-name="P264">22 lentelė. Strateginio pokyčio įgyvendinimo vertinimas<text:tab/>62</text:p>
      <text:p text:style-name="P264">23 lentelė. Strateginio pokyčio vertinimas<text:tab/>62</text:p>
      <text:p text:style-name="P264">24 lentelė. Strateginių pokyčių diegimo perspektyvos<text:tab/>63</text:p>
      <text:p text:style-name="P264">25 lentelė. Demografiniai respondentų duomenys<text:tab/>64</text:p>
      <text:p text:style-name="P264">26 lentelė. Svarbiausi veiksmai atliekant pokyčius<text:tab/>68</text:p>
      <text:p text:style-name="P144"/>
      <text:p text:style-name="P143"/>
      <text:p text:style-name="P36"/>
      <text:p text:style-name="P36"/>
      <text:p text:style-name="P36"/>
      <text:p text:style-name="Contents_20_Heading"><text:soft-page-break/>PAVEIKSLAI</text:p>
      <text:p text:style-name="P263">1 pav. Pokyčių klasifikacija<text:tab/>14</text:p>
      <text:p text:style-name="P263">2 pav. Pokyčių etapai. Lewin modelis<text:tab/>19</text:p>
      <text:p text:style-name="P263">3 pav. Pokyčių atlikimo savivados bendrovės DuPhorma modelis<text:tab/>23</text:p>
      <text:p text:style-name="P263">4 pav. Pokyčių žvaigždės modelis<text:tab/>24</text:p>
      <text:p text:style-name="P263">5 pav. Vaizdo stebėjimo ir apsaugos sistemų dalis įmonės apyvartoje<text:tab/>28</text:p>
      <text:p text:style-name="P263">6 pav. Esama produkcijos rūšių dalis apyvartoje <text:tab/>31</text:p>
      <text:p text:style-name="P263">7 pav. UAB <text:s/>„VS sistemos“ mokymų ir ugdymo organizavimas<text:tab/>33</text:p>
      <text:p text:style-name="P263">8 pav. UAB „VS sistemos“ klientų segmentai<text:tab/>38</text:p>
      <text:p text:style-name="P263">9 pav. Strateginių pokyčių priežastys<text:tab/>64</text:p>
      <text:p text:style-name="P263">10 pav. Požiūris į strateginius pokyčius<text:tab/>65</text:p>
      <text:p text:style-name="P263">11 pav. Reakcija į strateginius pokyčius<text:tab/>66</text:p>
      <text:p text:style-name="P263">12 pav. Strateginių pokyčių vertinimas<text:tab/>66</text:p>
      <text:p text:style-name="P263">13 pav. Strateginių pokyčių atlikimo veiksmų vertinimas<text:tab/>67</text:p>
      <text:p text:style-name="P263">14 pav. Strateginių pokyčių <text:s/>įtakos organizacijai vertinimas<text:tab/>68</text:p>
      <text:p text:style-name="P143"/>
      <text:p text:style-name="P120"/>
      <text:p text:style-name="P36"/>
      <text:p text:style-name="P36"/>
      <text:p text:style-name="P114"/>
      <text:p text:style-name="P114"/>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4"/>
      <text:h text:style-name="P401" text:outline-level="1"><text:soft-page-break/>ĮVADAS</text:h>
      <text:p text:style-name="P115"/>
      <text:p text:style-name="P207"><text:span text:style-name="T142">Aktualumas</text:span><text:span text:style-name="T459">.</text:span><text:span text:style-name="T462"> <text:s/></text:span><text:span text:style-name="T138">Š</text:span>iuolaikiniame<text:span text:style-name="T462"> </text:span>pasaulyje<text:span text:style-name="T462"> </text:span>organizacijos<text:span text:style-name="T462"> </text:span>veikia<text:span text:style-name="T462"> </text:span>itin<text:span text:style-name="T462"> </text:span>spar<text:span text:style-name="T138">čių</text:span><text:span text:style-name="T462"> </text:span><text:span text:style-name="T138">išorinėje</text:span><text:span text:style-name="T147"> aplinkoje </text:span><text:span text:style-name="T138">vykstančių</text:span><text:span text:style-name="T462"> </text:span>poky<text:span text:style-name="T138">čių</text:span><text:span text:style-name="T462"> sąlygomis ekonomikos, technologijų, visuomenės ir politiko</text:span><text:span text:style-name="T138">s bei kitose srityse.</text:span><text:span text:style-name="T147"> </text:span><text:span text:style-name="T138">Nuolatinis</text:span><text:span text:style-name="T147"> </text:span><text:span text:style-name="T138">aplinkos</text:span><text:span text:style-name="T147"> </text:span><text:span text:style-name="T138">kitimas</text:span><text:span text:style-name="T147"> </text:span><text:span text:style-name="T138">yra</text:span><text:span text:style-name="T147"> </text:span><text:span text:style-name="T138">tapęs</text:span><text:span text:style-name="T147"> </text:span><text:span text:style-name="T138">įprasta</text:span><text:span text:style-name="T147"> būsena</text:span><text:span text:style-name="T138">,</text:span><text:span text:style-name="T147"> </text:span><text:span text:style-name="T138">todėl</text:span><text:span text:style-name="T147"> </text:span><text:span text:style-name="T138">svarbu</text:span><text:span text:style-name="T147"> </text:span><text:span text:style-name="T138">tinkamai</text:span><text:span text:style-name="T147"> </text:span><text:span text:style-name="T138">reaguoti</text:span><text:span text:style-name="T147"> </text:span><text:span text:style-name="T138">į</text:span><text:span text:style-name="T147"> </text:span><text:span text:style-name="T138">pokyčius</text:span><text:span text:style-name="T147"> siekian</text:span><text:span text:style-name="T138">t organizacijos</text:span><text:span text:style-name="T462"> </text:span><text:span text:style-name="T138">išlikimo,</text:span><text:span text:style-name="T147"> </text:span><text:span text:style-name="T138">konkurencingumo</text:span><text:span text:style-name="T462"> bei plėtimosi</text:span>.<text:span text:style-name="T462"> </text:span>Kadangi<text:span text:style-name="T462"> </text:span><text:span text:style-name="T138">pokyčiai</text:span><text:span text:style-name="T462"> </text:span>vis<text:span text:style-name="T462"> </text:span><text:span text:style-name="T138">spartėja, jų išvengti ir visapusiškai kontroliuoti nėra įmanoma,</text:span><text:span text:style-name="T462"> </text:span><text:span text:style-name="T138">šiuolaikinės</text:span><text:span text:style-name="T462"> </text:span>organizacijos<text:span text:style-name="T462"> </text:span><text:span text:style-name="T147">turi derinti savo veiklą ir tikslus su nuolat vis spartėjančiu tempu besikeičiančia aplinka. </text:span>Tik tokiu būdu galima įgyvendinti organizacijos tikslus ir tobulinti jos elementus bei veikimo būdus.<text:span text:style-name="T147"> </text:span><text:span text:style-name="T138">Tokiu</text:span><text:span text:style-name="T462"> </text:span>atveju<text:span text:style-name="T462"> </text:span>organizacijai<text:span text:style-name="T462"> </text:span><text:span text:style-name="T138">būtina</text:span><text:span text:style-name="T147"> <text:s text:c="2"/>laiku </text:span><text:span text:style-name="T138">identifikuoti</text:span><text:span text:style-name="T147"> </text:span><text:span text:style-name="T138">aplinkoje</text:span><text:span text:style-name="T147"> </text:span><text:span text:style-name="T138">vykstančius</text:span><text:span text:style-name="T147"> </text:span><text:span text:style-name="T138">pokyčius,</text:span><text:span text:style-name="T147"> jų priežastis ir įtaką organizacijai, </text:span><text:span text:style-name="T138">juos</text:span><text:span text:style-name="T147"> </text:span><text:span text:style-name="T138">įvertinti</text:span><text:span text:style-name="T147"> </text:span><text:span text:style-name="T138">bei</text:span><text:span text:style-name="T147"> <text:s/></text:span><text:span text:style-name="T138">įgyvendinti</text:span><text:span text:style-name="T147"> </text:span><text:span text:style-name="T138">adekvačius</text:span><text:span text:style-name="T147"> </text:span><text:span text:style-name="T138">sprendimus.</text:span><text:span text:style-name="T462"> Pokyčius ir juos įtakojančius veiksnius ne visada lengva identifuoti, tačiau tai yra būtina, nes laiku neprisitaikius prie aplinkos gresia konkurencingumo praradimas arba žlugimas. Organizacijų vadovai turi reaguoti į aplinkos kaitą įgyvendindami pokyčius organizacijose, juos valdydami eliminuojant kylančias kliūtis, kontroliuojant pokyčių eigą bei siekiant organizacijos tikslų. Tai daugeliu atveju yra sunkus darbas, reikalaujantis specifinių žinių ir įgūdžių. </text:span><text:span text:style-name="T138">Todėl</text:span><text:span text:style-name="T147"> </text:span><text:span text:style-name="T138">organizacijų</text:span><text:span text:style-name="T147"> </text:span><text:span text:style-name="T138">strateginių</text:span><text:span text:style-name="T147"> </text:span><text:span text:style-name="T138">pokyčių</text:span><text:span text:style-name="T147"> valdymas ir </text:span><text:span text:style-name="T138">jų</text:span><text:span text:style-name="T147"> </text:span><text:span text:style-name="T138">atlikimo</text:span><text:span text:style-name="T147"> </text:span><text:span text:style-name="T138">taktikos yra viena svarbiausių vadybos mokslo sričių šiais</text:span><text:span text:style-name="T147"> </text:span><text:span text:style-name="T138">dinamiškais</text:span><text:span text:style-name="T147"> laikais</text:span><text:span text:style-name="T138">.</text:span></text:p>
      <text:p text:style-name="P207"><text:span text:style-name="T459">I</text:span><text:span text:style-name="T142">štirtumas.</text:span><text:span text:style-name="T462"> </text:span><text:span text:style-name="T138">Organizacijų</text:span><text:span text:style-name="T147"> </text:span><text:span text:style-name="T138">strateginių pokyčių priežastis, jų rūšis, valdymo</text:span><text:span text:style-name="T147"> </text:span><text:span text:style-name="T138">modelius, atlikimo</text:span><text:span text:style-name="T147"> </text:span><text:span text:style-name="T138">taktikas, tikslus, kylančias kliūtis, įtaką organizacijų kultūrai ir jos veiklos rezultatams</text:span><text:span text:style-name="T147"> bei kitus veiksnius sąlygojančius skirtingų organizacijų poreikį keistis tyrinėja skirtingi užsienio</text:span><text:span text:style-name="T111"> </text:span><text:span text:style-name="T106">ir</text:span><text:span text:style-name="T111"> </text:span><text:span text:style-name="T106">Lietuvos</text:span><text:span text:style-name="T111"> </text:span><text:span text:style-name="T106">mokslininkai: </text:span><text:span text:style-name="T138">R. Lynch</text:span><text:span text:style-name="T106">'as</text:span><text:span text:style-name="T138"> (</text:span><text:span text:style-name="T106">1997), M. I</text:span><text:span text:style-name="T138">šoraitė (</text:span><text:span text:style-name="T106">2012), J. Kotter'is (1998), F. Ackermann'as (1998), </text:span><text:span text:style-name="T138">O</text:span><text:span text:style-name="T106">. Lodien</text:span><text:span text:style-name="T138">ė (</text:span><text:span text:style-name="T106">2005), R. Korsakien</text:span><text:span text:style-name="T138">ė </text:span><text:span text:style-name="T106">(2012), J. Bers</text:span><text:span text:style-name="T138">ėnaitė (</text:span><text:span text:style-name="T106">2006), M. Arimavi</text:span><text:span text:style-name="T138">čiūtė, </text:span><text:span text:style-name="T106">(2009), A. Vasiliauskas (2006), R. Ginevi</text:span><text:span text:style-name="T138">čius </text:span><text:span text:style-name="T106">(2006), M. Fullan</text:span><text:span text:style-name="T138">'as</text:span><text:span text:style-name="T106"> (1998), R. Jucevi</text:span><text:span text:style-name="T138">čius </text:span><text:span text:style-name="T106">(1998), </text:span><text:span text:style-name="T138">J. Kourdi (</text:span><text:span text:style-name="T106">2010) ir daugelis kit</text:span><text:span text:style-name="T138">ų, tačiau strateginių pokyčių valdymo vis naujesni tyrimai yra reikalingi, nes nuolat kinta įvairūs organizcijų veiklos būdų bei išorinės aplinkos parametrai, todėl vieną unifikuoto pokyčių valdymo modelį </text:span><text:span text:style-name="T106">pritaikyti skirtingoms organizacijoms n</text:span><text:span text:style-name="T138">ėra įmanoma.</text:span></text:p>
      <text:p text:style-name="P207"><text:span text:style-name="T459">Problema.</text:span><text:span text:style-name="T462"> </text:span><text:span text:style-name="T138">Nuolat</text:span><text:span text:style-name="T147"> </text:span><text:span text:style-name="T138">besikeičianti</text:span><text:span text:style-name="T147"> konkurencinė </text:span><text:span text:style-name="T138">aplinka,</text:span><text:span text:style-name="T147"> sparčiai besivystančių technologijų, ekonomikos bei kiti aplinkos pokyčiai turi lemiamą įtaką </text:span><text:span text:style-name="T138">organizacijoms,</text:span><text:span text:style-name="T147"> </text:span><text:span text:style-name="T138">svarbu</text:span><text:span text:style-name="T147"> </text:span><text:span text:style-name="T138">įvertinti</text:span><text:span text:style-name="T147"> </text:span><text:span text:style-name="T138">šių</text:span><text:span text:style-name="T147"> </text:span><text:span text:style-name="T138">pokyčių</text:span><text:span text:style-name="T147"> </text:span><text:span text:style-name="T138">ir</text:span><text:span text:style-name="T147"> skirtingų </text:span><text:span text:style-name="T138">išorės</text:span><text:span text:style-name="T147"> </text:span><text:span text:style-name="T138">veiksnių</text:span><text:span text:style-name="T147"> </text:span><text:span text:style-name="T138">svarbą</text:span><text:span text:style-name="T147"> kiekvienai organizacijai </text:span><text:span text:style-name="T138">bei</text:span><text:span text:style-name="T147"> reaguojant įgyvendinti strateginius pokyčius, siekiant ne tik išlikti bet ir būti konkurencingomis. Tačiau tai padaryti <text:s/>organizacijoms nėra lengva, nes skiriasi jų dydžio, aplinkos, struktūros ir kiti parametrai bei <text:s/>jų veiklą įtakoja skirtingi veiksniai. </text:span><text:span text:style-name="T138">Nuolatinis</text:span><text:span text:style-name="T147"> </text:span><text:span text:style-name="T138">konkurencijos</text:span><text:span text:style-name="T147"> </text:span><text:span text:style-name="T138">stiprėjimas,</text:span><text:span text:style-name="T147"> </text:span><text:span text:style-name="T138">ekonomikos</text:span><text:span text:style-name="T147"> <text:s/></text:span><text:span text:style-name="T138">būklės</text:span><text:span text:style-name="T147"> </text:span><text:span text:style-name="T138">įtakojamas</text:span><text:span text:style-name="T147"> </text:span><text:span text:style-name="T138">klientų</text:span><text:span text:style-name="T147"> </text:span><text:span text:style-name="T138">poreikių</text:span><text:span text:style-name="T147"> </text:span><text:span text:style-name="T138">kitimas,</text:span><text:span text:style-name="T147"> </text:span><text:span text:style-name="T138">organizacijos</text:span><text:span text:style-name="T147"> </text:span><text:span text:style-name="T138">plėtimosi</text:span><text:span text:style-name="T147"> </text:span><text:span text:style-name="T138">poreikis</text:span><text:span text:style-name="T147"> </text:span><text:span text:style-name="T138">norint</text:span><text:span text:style-name="T147"> </text:span><text:span text:style-name="T138">išnaudoti</text:span><text:span text:style-name="T147"> </text:span><text:span text:style-name="T138">potencialias</text:span><text:span text:style-name="T147"> </text:span><text:span text:style-name="T138">galimybes</text:span><text:span text:style-name="T147"> </text:span><text:span text:style-name="T138">rinkoje,</text:span><text:span text:style-name="T147"> </text:span><text:span text:style-name="T138">technologijų</text:span><text:span text:style-name="T147"> </text:span><text:span text:style-name="T138">pažanga</text:span><text:span text:style-name="T147"> </text:span><text:span text:style-name="T138">sąlygoja</text:span><text:span text:style-name="T147"> </text:span><text:span text:style-name="T138">organizacijų</text:span><text:span text:style-name="T147"> </text:span><text:span text:style-name="T138">pokyčių</text:span><text:span text:style-name="T147">, kurie leistų įgyti ilgalaikį, sunkiai imituojamą konkurencinį </text:span><text:soft-page-break/><text:span text:style-name="T147">pranašumą, poreikį. </text:span><text:span text:style-name="T138">Tokiomis</text:span><text:span text:style-name="T147"> </text:span><text:span text:style-name="T138">sąlygomis</text:span><text:span text:style-name="T147"> </text:span><text:span text:style-name="T138">svarbu</text:span><text:span text:style-name="T147"> </text:span><text:span text:style-name="T138">pasinaudoti</text:span><text:span text:style-name="T147"> aplinkoje ir organizacijos viduje esančiomis </text:span><text:span text:style-name="T138">galimybėmis ir</text:span><text:span text:style-name="T147"> </text:span><text:span text:style-name="T138">sparčiai</text:span><text:span text:style-name="T147"> </text:span><text:span text:style-name="T138">reaguojant</text:span><text:span text:style-name="T147"> </text:span><text:span text:style-name="T138">į</text:span><text:span text:style-name="T147"> konkurencinę aplinką ir klientų </text:span><text:span text:style-name="T138">poreikius,</text:span><text:span text:style-name="T147"> įgyvendinti adekvačius </text:span><text:span text:style-name="T138">organizacijos</text:span><text:span text:style-name="T147"> </text:span><text:span text:style-name="T138">vidaus</text:span><text:span text:style-name="T147"> </text:span><text:span text:style-name="T138">pakeitimus.</text:span><text:span text:style-name="T147"> </text:span><text:span text:style-name="T138">Siekiant</text:span><text:span text:style-name="T147"> </text:span><text:span text:style-name="T138">sėkmingai</text:span><text:span text:style-name="T147"> </text:span><text:span text:style-name="T138">įgyvendinti</text:span><text:span text:style-name="T147"> </text:span><text:span text:style-name="T138">šiuos</text:span><text:span text:style-name="T147"> </text:span><text:span text:style-name="T138">tikslus,</text:span><text:span text:style-name="T147"> </text:span><text:span text:style-name="T138">reikia</text:span><text:span text:style-name="T147"> </text:span><text:span text:style-name="T138">identifikuoti</text:span><text:span text:style-name="T147"> </text:span><text:span text:style-name="T138">reikiamus</text:span><text:span text:style-name="T147"> </text:span><text:span text:style-name="T138">strateginius</text:span><text:span text:style-name="T147"> </text:span><text:span text:style-name="T138">pokyčius</text:span><text:span text:style-name="T147"> </text:span><text:span text:style-name="T138">bei</text:span><text:span text:style-name="T147"> </text:span><text:span text:style-name="T138">tinkamai</text:span><text:span text:style-name="T147"> </text:span><text:span text:style-name="T138">parinkti</text:span><text:span text:style-name="T147"> </text:span><text:span text:style-name="T138">jų</text:span><text:span text:style-name="T147"> </text:span><text:span text:style-name="T138">atlikimo</text:span><text:span text:style-name="T147"> </text:span><text:span text:style-name="T138">taktikas.</text:span></text:p>
      <text:p text:style-name="P207"><text:span text:style-name="T145">Tyrimo </text:span><text:span text:style-name="T142">objektas.</text:span><text:span text:style-name="T462"> </text:span>UAB<text:span text:style-name="T462"> „</text:span>VS<text:span text:style-name="T462"> </text:span>Sistemos“<text:span text:style-name="T462"> </text:span><text:span text:style-name="T138">strateginiai</text:span><text:span text:style-name="T147"> </text:span><text:span text:style-name="T138">pokyčiai</text:span><text:span text:style-name="T462"> </text:span>ir<text:span text:style-name="T462"> </text:span>j<text:span text:style-name="T138">ų</text:span><text:span text:style-name="T462"> </text:span>atlikimo<text:span text:style-name="T462"> </text:span>taktikos.<text:span text:style-name="T462"> <text:s text:c="42"/></text:span></text:p>
      <text:p text:style-name="P207"><text:span text:style-name="T145">Tyrimo </text:span><text:span text:style-name="T142">t</text:span><text:span text:style-name="T459">ikslas.</text:span><text:span text:style-name="T461"> </text:span><text:span text:style-name="T463">Remiantis</text:span><text:span text:style-name="T464"> </text:span><text:span text:style-name="T139">mokslinės</text:span><text:span text:style-name="T140"> </text:span><text:span text:style-name="T139">literatūros</text:span><text:span text:style-name="T140"> analize </text:span><text:span text:style-name="T139">ir</text:span><text:span text:style-name="T140"> </text:span><text:span text:style-name="T464"><text:s/>organizacijos </text:span><text:span text:style-name="T463">išorinės</text:span><text:span text:style-name="T464"> </text:span><text:span text:style-name="T463">aplinkos</text:span><text:span text:style-name="T464"> </text:span><text:span text:style-name="T140">bei</text:span><text:span text:style-name="T464"> </text:span><text:span text:style-name="T463">vidaus veiksnių</text:span><text:span text:style-name="T140"> </text:span><text:span text:style-name="T139">analizėmis,</text:span><text:span text:style-name="T140"> identifikuoti </text:span><text:span text:style-name="T139">ir</text:span><text:span text:style-name="T140"> </text:span><text:span text:style-name="T139">į</text:span><text:span text:style-name="T2">vertinti</text:span><text:span text:style-name="T1"> </text:span><text:span text:style-name="T2">UAB</text:span><text:span text:style-name="T1"> „VS Sistemos“ </text:span><text:span text:style-name="T2">strateginius</text:span><text:span text:style-name="T1"> </text:span><text:span text:style-name="T2">pokyčius</text:span><text:span text:style-name="T1"> </text:span><text:span text:style-name="T2">ir</text:span><text:span text:style-name="T1"> </text:span><text:span text:style-name="T2">nustatyti</text:span><text:span text:style-name="T1"> </text:span><text:span text:style-name="T2">jų</text:span><text:span text:style-name="T1"> </text:span><text:span text:style-name="T2">poveikį</text:span><text:span text:style-name="T1"> </text:span><text:span text:style-name="T2">įmonės</text:span><text:span text:style-name="T1"> </text:span><text:span text:style-name="T2">būklei</text:span><text:span text:style-name="T1"> </text:span><text:span text:style-name="T2">bei</text:span><text:span text:style-name="T1"> </text:span><text:span text:style-name="T2">konkurenciniam</text:span><text:span text:style-name="T1"> </text:span><text:span text:style-name="T2">pranašumui.</text:span></text:p>
      <text:p text:style-name="P207"><text:span text:style-name="T39">Magistro darbe iškelta</text:span><text:span text:style-name="T53"> hipotezė:</text:span><text:span text:style-name="T44"> </text:span><text:span text:style-name="T1"><text:s/></text:span><text:span text:style-name="T39">atlikus</text:span><text:span text:style-name="T1"> </text:span><text:span text:style-name="T39">strateginius</text:span><text:span text:style-name="T44"> </text:span><text:span text:style-name="T39">pokyčius,</text:span><text:span text:style-name="T44"> įmonė padidins savo </text:span><text:span text:style-name="T39">konkurencinį</text:span><text:span text:style-name="T44"> </text:span><text:span text:style-name="T39">pranašumą</text:span><text:span text:style-name="T44">.</text:span></text:p>
      <text:p text:style-name="P207"><text:span text:style-name="T142">Darbo</text:span><text:span text:style-name="T145"> </text:span><text:span text:style-name="T142">uždaviniai:</text:span><text:span text:style-name="T462"> </text:span></text:p>
      <text:list xml:id="list35165404" text:style-name="L1">
        <text:list-item>
          <text:p text:style-name="P306"><text:span text:style-name="T73">Išanalizuoti</text:span><text:span text:style-name="T74"> </text:span><text:span text:style-name="T75">mokslinę</text:span><text:span text:style-name="T74"> </text:span><text:span text:style-name="T75">literatūrą</text:span><text:span text:style-name="T74"> apie </text:span><text:span text:style-name="T75">strateginius</text:span><text:span text:style-name="T74"> </text:span><text:span text:style-name="T75">organizacijų</text:span><text:span text:style-name="T74"> </text:span><text:span text:style-name="T75">pokyčius</text:span><text:span text:style-name="T74"> </text:span><text:span text:style-name="T75">ir</text:span><text:span text:style-name="T74"> </text:span><text:span text:style-name="T75">jų</text:span><text:span text:style-name="T74"> </text:span><text:span text:style-name="T75">atlikimo</text:span><text:span text:style-name="T74"> </text:span><text:span text:style-name="T75">taktikas.</text:span></text:p>
        </text:list-item>
        <text:list-item>
          <text:p text:style-name="P306"><text:span text:style-name="T74">Identifikuoti </text:span><text:span text:style-name="T75">UAB</text:span><text:span text:style-name="T74"> </text:span><text:span text:style-name="T75">''VS</text:span><text:span text:style-name="T74"> </text:span><text:span text:style-name="T75">sistemos''</text:span><text:span text:style-name="T74"> </text:span><text:span text:style-name="T75">įgyvendintus</text:span><text:span text:style-name="T74"> </text:span><text:span text:style-name="T75">strateginius</text:span><text:span text:style-name="T74"> </text:span><text:span text:style-name="T75">pokyčius</text:span><text:span text:style-name="T74"> </text:span><text:span text:style-name="T75">ir</text:span><text:span text:style-name="T74"> </text:span><text:span text:style-name="T75">jų</text:span><text:span text:style-name="T74"> </text:span><text:span text:style-name="T75">atlikimo</text:span><text:span text:style-name="T74"> </text:span><text:span text:style-name="T75">taktikas.</text:span></text:p>
        </text:list-item>
        <text:list-item>
          <text:p text:style-name="P306"><text:span text:style-name="T73">Atlikti</text:span><text:span text:style-name="T74"> UAB „VS Sistemos“ strateginę analizę </text:span><text:span text:style-name="T75">ir</text:span><text:span text:style-name="T74"> </text:span><text:span text:style-name="T75">nustatyti</text:span><text:span text:style-name="T74"> </text:span><text:span text:style-name="T75">šių</text:span><text:span text:style-name="T74"> </text:span><text:span text:style-name="T75">atliktų</text:span><text:span text:style-name="T74"> </text:span><text:span text:style-name="T75">pokyčių</text:span><text:span text:style-name="T74"> </text:span><text:span text:style-name="T75">poveikį</text:span><text:span text:style-name="T74"> </text:span><text:span text:style-name="T75">įmonei.</text:span></text:p>
        </text:list-item>
        <text:list-item>
          <text:p text:style-name="P306"><text:span text:style-name="T75">Atlikti <text:s/></text:span><text:span text:style-name="T39">UAB</text:span><text:span text:style-name="T44"> „</text:span><text:span text:style-name="T39">VS</text:span><text:span text:style-name="T44"> </text:span><text:span text:style-name="T39">Sistemos</text:span><text:span text:style-name="T44">“ s</text:span><text:span text:style-name="T39">trateginių</text:span><text:span text:style-name="T44"> pokyčių valdymo tyrimą.</text:span></text:p>
        </text:list-item>
      </text:list>
      <text:p text:style-name="P207"><text:span text:style-name="T142">Tyrimo</text:span><text:span text:style-name="T145"> </text:span><text:span text:style-name="T142">m</text:span><text:span text:style-name="T459">etodai:</text:span><text:span text:style-name="T461"> </text:span></text:p>
      <text:list xml:id="list35148855" text:style-name="WW8Num4">
        <text:list-item>
          <text:p text:style-name="P307"><text:span text:style-name="T138">Mokslinės</text:span><text:span text:style-name="T462"> </text:span><text:span text:style-name="T138">literatūros</text:span><text:span text:style-name="T462"> </text:span>analiz<text:span text:style-name="T138">ė.</text:span><text:span text:style-name="T462"> </text:span></text:p>
        </text:list-item>
        <text:list-item>
          <text:p text:style-name="P307">Strateginė organizacijos išorinės<text:span text:style-name="T462"> </text:span>aplinkos<text:span text:style-name="T462"> </text:span>ir<text:span text:style-name="T462"> </text:span>vidaus veiksnių<text:span text:style-name="T462"> </text:span>analizė.</text:p>
        </text:list-item>
        <text:list-item>
          <text:p text:style-name="P307"><text:span text:style-name="T138">Anketinė</text:span><text:span text:style-name="T462"> ir interviu </text:span>apklausos.</text:p>
        </text:list-item>
        <text:list-item>
          <text:p text:style-name="P312">Lyginamoji analizė.</text:p>
        </text:list-item>
        <text:list-item>
          <text:p text:style-name="P307"><text:span text:style-name="T138">Duomenų</text:span><text:span text:style-name="T147"> </text:span><text:span text:style-name="T138">analizė</text:span><text:span text:style-name="T147"> </text:span><text:span text:style-name="T138">naudojant</text:span><text:span text:style-name="T147"> </text:span><text:span text:style-name="T138">Libre</text:span><text:span text:style-name="T147"> </text:span><text:span text:style-name="T138">Calc</text:span><text:span text:style-name="T147"> </text:span><text:span text:style-name="T138">programą.</text:span></text:p>
        </text:list-item>
      </text:list>
      <text:p text:style-name="P230"><text:span text:style-name="T113">Darbo</text:span><text:span text:style-name="T115"> </text:span><text:span text:style-name="T113">strukt</text:span><text:span text:style-name="T142">ūra:</text:span><text:span text:style-name="T145"> </text:span><text:span text:style-name="T139">darbas</text:span><text:span text:style-name="T147"> </text:span><text:span text:style-name="T138">susideda</text:span><text:span text:style-name="T147"> </text:span><text:span text:style-name="T138">iš</text:span><text:span text:style-name="T147"> </text:span><text:span text:style-name="T138">trijų</text:span><text:span text:style-name="T147"> </text:span><text:span text:style-name="T138">pagrindinių</text:span><text:span text:style-name="T147"> </text:span><text:span text:style-name="T138">dalių.</text:span></text:p>
      <text:p text:style-name="P207"><text:span text:style-name="T138">Pirmojoje</text:span><text:span text:style-name="T147"> </text:span><text:span text:style-name="T138">darbo</text:span><text:span text:style-name="T147"> </text:span><text:span text:style-name="T138">dalyje</text:span><text:span text:style-name="T147"> analizuojama </text:span><text:span text:style-name="T138">mokslinė</text:span><text:span text:style-name="T147"> </text:span><text:span text:style-name="T138">literatūra strateginių pokyčių valdymo tema,</text:span><text:span text:style-name="T147"> </text:span><text:span text:style-name="T138">skirtingų</text:span><text:span text:style-name="T147"> užsienio ir Lietuvos </text:span><text:span text:style-name="T138">autorių</text:span><text:span text:style-name="T147"> </text:span><text:span text:style-name="T138">pateikiamos</text:span><text:span text:style-name="T147"> </text:span><text:span text:style-name="T138">organizacijų</text:span><text:span text:style-name="T147"> strateginių </text:span><text:span text:style-name="T138">pokyčių</text:span><text:span text:style-name="T147"> </text:span><text:span text:style-name="T138">priežastys</text:span><text:span text:style-name="T147">, rūšys, kliūtys, </text:span><text:span text:style-name="T138">pokyčių</text:span><text:span text:style-name="T147"> </text:span><text:span text:style-name="T138">valdymo modeliai. Antrojoje</text:span><text:span text:style-name="T147"> </text:span><text:span text:style-name="T138">dalyje</text:span><text:span text:style-name="T147"> </text:span><text:span text:style-name="T138">pateikiama strateginė</text:span><text:span text:style-name="T147"> </text:span><text:span text:style-name="T138">UAB</text:span><text:span text:style-name="T147"> „</text:span><text:span text:style-name="T138">VS</text:span><text:span text:style-name="T147"> </text:span><text:span text:style-name="T138">Sistemos“ analizė</text:span><text:span text:style-name="T147"> naudojantis </text:span><text:span text:style-name="T138">PEST,</text:span><text:span text:style-name="T147"> </text:span><text:span text:style-name="T138">vidaus</text:span><text:span text:style-name="T147"> </text:span><text:span text:style-name="T138">veiksnių,</text:span><text:span text:style-name="T147"> </text:span><text:span text:style-name="T138">SSGG,</text:span><text:span text:style-name="T147"> </text:span><text:span text:style-name="T138">konkurentų</text:span><text:span text:style-name="T147"> </text:span><text:span text:style-name="T138">ir</text:span><text:span text:style-name="T147"> </text:span><text:span text:style-name="T138">klientų</text:span><text:span text:style-name="T147"> <text:s/></text:span><text:span text:style-name="T138">analizės metodais.</text:span><text:span text:style-name="T147"> </text:span><text:span text:style-name="T70">Trečiojoje</text:span><text:span text:style-name="T71"> </text:span><text:span text:style-name="T70">dalyje</text:span><text:span text:style-name="T71"> atliekamas organizacijos strateginių pokyčių valdymo tyrimas ir jo rezultatų analizė. Į</text:span><text:span text:style-name="T70">vertinus</text:span><text:span text:style-name="T71"> </text:span><text:span text:style-name="T70">atliktų</text:span><text:span text:style-name="T71"> </text:span><text:span text:style-name="T70">analizių</text:span><text:span text:style-name="T71"> </text:span><text:span text:style-name="T70">ir</text:span><text:span text:style-name="T71"> </text:span><text:span text:style-name="T70">tyrimo</text:span><text:span text:style-name="T71"> </text:span><text:span text:style-name="T70">rezultatus,</text:span><text:span text:style-name="T71"> </text:span><text:span text:style-name="T70">pateikiamos</text:span><text:span text:style-name="T71"> </text:span><text:span text:style-name="T70">išvados</text:span><text:span text:style-name="T71"> bei rekomendacijos įmonės </text:span><text:span text:style-name="T70">strateginių</text:span><text:span text:style-name="T71"> </text:span><text:span text:style-name="T70">pokyčių valdymui tobulinti.</text:span></text:p>
      <text:p text:style-name="P76"/>
      <text:p text:style-name="P76"/>
      <text:p text:style-name="P116"/>
      <text:h text:style-name="P402" text:outline-level="1"><text:soft-page-break/><text:span text:style-name="T312">1. METODINIAI STRATEGINIŲ POKYČIŲ </text:span><text:span text:style-name="T280">ANALIZĖS </text:span><text:span text:style-name="T279">ASPEKTAI</text:span></text:h>
      <text:p text:style-name="P151"/>
      <text:p text:style-name="P172">Pokyčiai organizacijose yra tapę neišvengiama būtinybe, kadangi kaita pasaulyje yra tapusi kasdiene, nuolatine būsena. Pokyčių priežastys organizacijose būna skirtingos, jie gali būti sąlygojami išorinės aplinkos veiksnių, kuriuos įtakoti organizacijos turi mažai galimybių, organizacijos viduje kylančių inicaityvų ir procesų ar kitų veiksnių. Bet kuriuo atveju, būtina laiku įgyvendinti pokyčius ir juos tinkamai valdyti, siekiant prisitaikymo prie šios dinamiškos aplinkos ir efektyvios organizacijos veiklos.</text:p>
      <text:p text:style-name="P172"/>
      <text:p text:style-name="P245"><text:span text:style-name="T314">1.1. </text:span><text:span text:style-name="T279">Strateginių</text:span><text:span text:style-name="T280"> </text:span><text:span text:style-name="T279">pokyčių</text:span><text:span text:style-name="T280"> </text:span><text:span text:style-name="T279">samprata. </text:span><text:span text:style-name="T284">Mokslinėje literatūroje pateikiamos skirtingos pokyčių sampratos. Dažnai jie apibrėžiami kaip organizacijų išorėje vykstantys ir neišvengiami bei organizacijų sunkiai įtakojami. </text:span><text:span text:style-name="T282">Pasak</text:span><text:span text:style-name="T284"> </text:span><text:span text:style-name="T282">Zakarevičiaus</text:span><text:span text:style-name="T284"> </text:span><text:span text:style-name="T282">(</text:span><text:span text:style-name="T303">2004),</text:span><text:span text:style-name="T305"> </text:span><text:span text:style-name="T303">,,j</text:span><text:span text:style-name="T307">au</text:span><text:span text:style-name="T305"> </text:span><text:span text:style-name="T303">pra</text:span><text:span text:style-name="T286">ėjo</text:span><text:span text:style-name="T284"> </text:span><text:span text:style-name="T282">tie</text:span><text:span text:style-name="T284"> </text:span><text:span text:style-name="T282">laikai,</text:span><text:span text:style-name="T284"> </text:span><text:span text:style-name="T282">kai</text:span><text:span text:style-name="T284"> </text:span><text:span text:style-name="T282">pokyčiai</text:span><text:span text:style-name="T284"> </text:span><text:span text:style-name="T282">buvo</text:span><text:span text:style-name="T284"> </text:span><text:span text:style-name="T282">reti</text:span><text:span text:style-name="T284"> </text:span><text:span text:style-name="T282">ir</text:span><text:span text:style-name="T284"> </text:span><text:span text:style-name="T282">lėti.</text:span><text:span text:style-name="T284"> </text:span><text:span text:style-name="T282">Užtekdavo</text:span><text:span text:style-name="T284"> </text:span><text:span text:style-name="T282">laiko</text:span><text:span text:style-name="T284"> </text:span><text:span text:style-name="T282">apie</text:span><text:span text:style-name="T284"> </text:span><text:span text:style-name="T282">juos</text:span><text:span text:style-name="T284"> </text:span><text:span text:style-name="T282">pagalvoti,</text:span><text:span text:style-name="T284"> </text:span><text:span text:style-name="T282">suvokti</text:span><text:span text:style-name="T284"> </text:span><text:span text:style-name="T282">ir</text:span><text:span text:style-name="T284"> </text:span><text:span text:style-name="T282">priimti</text:span><text:span text:style-name="T284"> </text:span><text:span text:style-name="T282">adekvačius</text:span><text:span text:style-name="T284"> </text:span><text:span text:style-name="T282">sprendimus.</text:span><text:span text:style-name="T284"> </text:span><text:span text:style-name="T282">Atrodo,</text:span><text:span text:style-name="T284"> </text:span><text:span text:style-name="T282">kad</text:span><text:span text:style-name="T284"> </text:span><text:span text:style-name="T282">pokyčiai</text:span><text:span text:style-name="T284"> </text:span><text:span text:style-name="T282">jau</text:span><text:span text:style-name="T284"> </text:span><text:span text:style-name="T282">nesulėtės,</text:span><text:span text:style-name="T284"> </text:span><text:span text:style-name="T282">galbūt</text:span><text:span text:style-name="T284"> </text:span><text:span text:style-name="T282">sulėtės</text:span><text:span text:style-name="T284"> </text:span><text:span text:style-name="T282">jų</text:span><text:span text:style-name="T284"> </text:span><text:span text:style-name="T282">greitėjimo</text:span><text:span text:style-name="T284"> </text:span><text:span text:style-name="T282">greitis.</text:span><text:span text:style-name="T284"> </text:span><text:span text:style-name="T282">Bet</text:span><text:span text:style-name="T284"> </text:span><text:span text:style-name="T282">kol</text:span><text:span text:style-name="T284"> </text:span><text:span text:style-name="T282">kas</text:span><text:span text:style-name="T284"> </text:span><text:span text:style-name="T282">nesuvokiama,</text:span><text:span text:style-name="T284"> </text:span><text:span text:style-name="T282">dėl</text:span><text:span text:style-name="T284"> </text:span><text:span text:style-name="T282">ko</text:span><text:span text:style-name="T284"> </text:span><text:span text:style-name="T282">tai</text:span><text:span text:style-name="T284"> </text:span><text:span text:style-name="T282">galėtų</text:span><text:span text:style-name="T284"> </text:span><text:span text:style-name="T282">atsitikti.</text:span><text:span text:style-name="T284"> </text:span><text:span text:style-name="T282">Pokyčiai</text:span><text:span text:style-name="T284"> </text:span><text:span text:style-name="T282">pavaldūs</text:span><text:span text:style-name="T284"> </text:span><text:span text:style-name="T282">eksponentės</text:span><text:span text:style-name="T284"> </text:span><text:span text:style-name="T282">dėsniui</text:span><text:span text:style-name="T284">“ </text:span><text:span text:style-name="T307">(</text:span><text:span text:style-name="T286">p.</text:span><text:span text:style-name="T284"> </text:span><text:span text:style-name="T307">290).</text:span><text:span text:style-name="T305"> </text:span><text:span text:style-name="T303">Stoškus</text:span><text:span text:style-name="T284"> ir Beržinskienė </text:span><text:span text:style-name="T303">(2005),</text:span><text:span text:style-name="T284"> teigia jog organizacijai aktualu įvertinti <text:s/>šių, išorinėje aplinkoje ir pačioje organizacijoje vykstančių pokyčių reikšmę ir įtaką jos veiklai ir rezultatams, pasinaudoti jų teikiamomis galimybėmis ir eliminuoti neigiamą įtaką</text:span><text:span text:style-name="T287">.</text:span><text:span text:style-name="T288"> </text:span><text:span text:style-name="T307">Ku</text:span><text:span text:style-name="T286">činskienė</text:span><text:span text:style-name="T284"> </text:span><text:span text:style-name="T282">ir</text:span><text:span text:style-name="T284"> </text:span><text:span text:style-name="T282">kt.</text:span><text:span text:style-name="T284"> </text:span><text:span text:style-name="T282">(</text:span><text:span text:style-name="T307">2012</text:span><text:span text:style-name="T286">),</text:span><text:span text:style-name="T284"> </text:span><text:span text:style-name="T282">taip</text:span><text:span text:style-name="T284"> </text:span><text:span text:style-name="T282">pat</text:span><text:span text:style-name="T284"> </text:span><text:span text:style-name="T282">pabrėžia,</text:span><text:span text:style-name="T284"> </text:span><text:span text:style-name="T282">jog</text:span><text:span text:style-name="T284"> </text:span><text:span text:style-name="T282">,,d</text:span><text:span text:style-name="T307">augiamet</text:span><text:span text:style-name="T286">ė</text:span><text:span text:style-name="T284"> </text:span><text:span text:style-name="T282">įmonių</text:span><text:span text:style-name="T284"> </text:span><text:span text:style-name="T282">patirtis</text:span><text:span text:style-name="T284"> </text:span><text:span text:style-name="T282">rodo,</text:span><text:span text:style-name="T284"> </text:span><text:span text:style-name="T282">kad</text:span><text:span text:style-name="T284"> </text:span><text:span text:style-name="T282">ne</text:span><text:span text:style-name="T284"> </text:span><text:span text:style-name="T282">tik</text:span><text:span text:style-name="T284"> </text:span><text:span text:style-name="T282">gebėjimas</text:span><text:span text:style-name="T284"> </text:span><text:span text:style-name="T282">prisitaikyti</text:span><text:span text:style-name="T284"> </text:span><text:span text:style-name="T282">sudėtingoje</text:span><text:span text:style-name="T284"> </text:span><text:span text:style-name="T282">ir</text:span><text:span text:style-name="T284"> </text:span><text:span text:style-name="T282">dinamiškoje</text:span><text:span text:style-name="T284"> </text:span><text:span text:style-name="T282">aplinkoje,</text:span><text:span text:style-name="T284"> </text:span><text:span text:style-name="T282">bet</text:span><text:span text:style-name="T284"> </text:span><text:span text:style-name="T282">ir</text:span><text:span text:style-name="T284"> </text:span><text:span text:style-name="T282">bandymas</text:span><text:span text:style-name="T284"> </text:span><text:span text:style-name="T282">daryti</text:span><text:span text:style-name="T284"> </text:span><text:span text:style-name="T282">jai</text:span><text:span text:style-name="T284"> </text:span><text:span text:style-name="T282">įtaką</text:span><text:span text:style-name="T284"> </text:span><text:span text:style-name="T282">atkreipia</text:span><text:span text:style-name="T284"> </text:span><text:span text:style-name="T282">korporatyvaus</text:span><text:span text:style-name="T284"> </text:span><text:span text:style-name="T282">lygio,</text:span><text:span text:style-name="T284"> </text:span><text:span text:style-name="T282">strateginių</text:span><text:span text:style-name="T284"> </text:span><text:span text:style-name="T282">verslo</text:span><text:span text:style-name="T284"> </text:span><text:span text:style-name="T282">vienetų,</text:span><text:span text:style-name="T284"> </text:span><text:span text:style-name="T282">funkcinio</text:span><text:span text:style-name="T284"> </text:span><text:span text:style-name="T282">ir</text:span><text:span text:style-name="T284"> </text:span><text:span text:style-name="T282">operacinio</text:span><text:span text:style-name="T284"> </text:span><text:span text:style-name="T282">lygio</text:span><text:span text:style-name="T284"> </text:span><text:span text:style-name="T282">vadovybės</text:span><text:span text:style-name="T284"> </text:span><text:span text:style-name="T282">dėmesį</text:span><text:span text:style-name="T284"> </text:span><text:span text:style-name="T282">į</text:span><text:span text:style-name="T284"> </text:span><text:span text:style-name="T282">būtinumą</text:span><text:span text:style-name="T284"> </text:span><text:span text:style-name="T282">analizuoti</text:span><text:span text:style-name="T284"> </text:span><text:span text:style-name="T282">atsakymus</text:span><text:span text:style-name="T284"> </text:span><text:span text:style-name="T282">į</text:span><text:span text:style-name="T284"> </text:span><text:span text:style-name="T282">klausimus</text:span><text:span text:style-name="T284"> </text:span><text:span text:style-name="T293">kas,</text:span><text:span text:style-name="T294"> </text:span><text:span text:style-name="T295">ką,</text:span><text:span text:style-name="T294"> </text:span><text:span text:style-name="T295">kaip</text:span><text:span text:style-name="T294"> </text:span><text:span text:style-name="T286">ir</text:span><text:span text:style-name="T284"> </text:span><text:span text:style-name="T282">prognozuoti</text:span><text:span text:style-name="T284"> </text:span><text:span text:style-name="T282">vidaus</text:span><text:span text:style-name="T284"> </text:span><text:span text:style-name="T282">ir</text:span><text:span text:style-name="T284"> </text:span><text:span text:style-name="T282">išorės</text:span><text:span text:style-name="T284"> </text:span><text:span text:style-name="T282">aplinkos</text:span><text:span text:style-name="T284"> </text:span><text:span text:style-name="T282">sąlygų</text:span><text:span text:style-name="T284"> </text:span><text:span text:style-name="T282">kitimą</text:span><text:span text:style-name="T284"> </text:span><text:span text:style-name="T282">ir</text:span><text:span text:style-name="T284"> </text:span><text:span text:style-name="T282">imtis</text:span><text:span text:style-name="T284"> </text:span><text:span text:style-name="T282">radikalių</text:span><text:span text:style-name="T284"> </text:span><text:span text:style-name="T282">permainų</text:span><text:span text:style-name="T284"> </text:span><text:span text:style-name="T282">ieškant</text:span><text:span text:style-name="T284"> </text:span><text:span text:style-name="T282">įmonės</text:span><text:span text:style-name="T284"> </text:span><text:span text:style-name="T282">konkurencinio</text:span><text:span text:style-name="T284"> </text:span><text:span text:style-name="T282">pranašumo</text:span><text:span text:style-name="T284"> </text:span><text:span text:style-name="T307">šaltinių</text:span><text:span text:style-name="T305">” </text:span><text:span text:style-name="T303">(p.</text:span><text:span text:style-name="T305"> </text:span><text:span text:style-name="T303">7).</text:span><text:span text:style-name="T305"> </text:span></text:p>
      <text:p text:style-name="P171"><text:span text:style-name="T6">Michael</text:span><text:span text:style-name="T1"> </text:span><text:span text:style-name="T2">Fullan</text:span><text:span text:style-name="T1"> </text:span><text:span text:style-name="T2">(1998)</text:span><text:span text:style-name="T1"> </text:span><text:span text:style-name="T47">teigia,</text:span><text:span text:style-name="T44"> </text:span><text:span text:style-name="T39">kad</text:span><text:span text:style-name="T44"> pokyčiai, kurie atsiranda kintančioje aplinkoje nuolat teikia nesibaigiančius pasiūlymus organizacijoms. <text:s/>Pasak Klimo ir Ruževičiaus (</text:span><text:span text:style-name="T1">2009)</text:span><text:span text:style-name="T44">, </text:span><text:span text:style-name="T1">kadangi </text:span><text:span text:style-name="T44">p</text:span><text:span text:style-name="T52">okyčiai</text:span><text:span text:style-name="T51"> organizacijoje yra reakcija </text:span><text:span text:style-name="T52">į</text:span><text:span text:style-name="T51"> i</text:span><text:span text:style-name="T52">šorinius</text:span><text:span text:style-name="T51"> ir vidinius pasikeitimus, į juos reaguoja visa tiekimo grandin</text:span><text:span text:style-name="T52">ė</text:span><text:span text:style-name="T51"> <text:s/>ir suinteresuotosios </text:span><text:span text:style-name="T52">šalys.</text:span><text:span text:style-name="T51"> Tod</text:span><text:span text:style-name="T52">ėl</text:span><text:span text:style-name="T51"> organizacija siekdama tobul</text:span><text:span text:style-name="T52">ėjimo</text:span><text:span text:style-name="T51"> </text:span><text:span text:style-name="T42">ar</text:span><text:span text:style-name="T51"> </text:span><text:span text:style-name="T42">išlikimo,</text:span><text:span text:style-name="T51"> turi derinti veiklos tikslus su jos aplinka bei prieikus juos keisti. Šiuos tikslus transformavus į konkrečius rodiklius ir priemones, jie tampa <text:s/>organizacijos naujos vidin</text:span><text:span text:style-name="T52">ės</text:span><text:span text:style-name="T51"> kult</text:span><text:span text:style-name="T52">ūros</text:span><text:span text:style-name="T51"> dalimi bei yra jaučiami vis</text:span><text:span text:style-name="T52">ų</text:span><text:span text:style-name="T51"> organizacijos nari</text:span><text:span text:style-name="T52">ų.</text:span><text:span text:style-name="T51"> </text:span></text:p>
      <text:p text:style-name="P189"><text:span text:style-name="T6">Korsakienė</text:span><text:span text:style-name="T44"> </text:span><text:span text:style-name="T39">ir</text:span><text:span text:style-name="T44"> </text:span><text:span text:style-name="T39">Grybaitė</text:span><text:span text:style-name="T1"> </text:span><text:span text:style-name="T47">(</text:span><text:span text:style-name="T6">2012</text:span><text:span text:style-name="T47">),</text:span><text:span text:style-name="T44"> </text:span><text:span text:style-name="T39">taipogi</text:span><text:span text:style-name="T44"> </text:span><text:span text:style-name="T39">apibrėžia</text:span><text:span text:style-name="T44"> </text:span><text:span text:style-name="T39">pokyčius,</text:span><text:span text:style-name="T44"> </text:span><text:span text:style-name="T39">kaip</text:span><text:span text:style-name="T44"> </text:span><text:span text:style-name="T39">kylančius</text:span><text:span text:style-name="T44"> </text:span><text:span text:style-name="T39">iš</text:span><text:span text:style-name="T44"> </text:span><text:span text:style-name="T39">sparčiai</text:span><text:span text:style-name="T44"> </text:span><text:span text:style-name="T39">besikeičiančios</text:span><text:span text:style-name="T44"> </text:span><text:span text:style-name="T39">aplinkos,</text:span><text:span text:style-name="T44"> </text:span><text:span text:style-name="T39">įtakojančius</text:span><text:span text:style-name="T44"> </text:span><text:span text:style-name="T39">daugelį</text:span><text:span text:style-name="T44"> </text:span><text:span text:style-name="T39">organizacijos</text:span><text:span text:style-name="T44"> </text:span><text:span text:style-name="T39">aspektų</text:span><text:span text:style-name="T44"> </text:span><text:span text:style-name="T39">bei</text:span><text:span text:style-name="T44"> </text:span><text:span text:style-name="T39">lemiančius</text:span><text:span text:style-name="T44"> </text:span><text:span text:style-name="T39">pačios</text:span><text:span text:style-name="T44"> </text:span><text:span text:style-name="T39">organizacijos</text:span><text:span text:style-name="T44"> </text:span><text:span text:style-name="T39">būtinumą</text:span><text:span text:style-name="T44"> </text:span><text:span text:style-name="T39">keistis</text:span><text:span text:style-name="T44">.</text:span><text:span text:style-name="T1"> </text:span><text:span text:style-name="T6">Melnikas</text:span><text:span text:style-name="T1"> </text:span><text:span text:style-name="T47">(</text:span><text:span text:style-name="T6">2011</text:span><text:span text:style-name="T47">),</text:span><text:span text:style-name="T44"> </text:span><text:span text:style-name="T39">teigia,</text:span><text:span text:style-name="T44"> </text:span><text:span text:style-name="T39">kad</text:span><text:span text:style-name="T44"> </text:span><text:span text:style-name="T39">,,a</text:span><text:span text:style-name="T6">kivaizdus</text:span><text:span text:style-name="T1"> </text:span><text:span text:style-name="T2">daugialypi</text:span><text:span text:style-name="T47">ų</text:span><text:span text:style-name="T44"> </text:span><text:span text:style-name="T39">pokyčių</text:span><text:span text:style-name="T44"> </text:span><text:span text:style-name="T39">reikšmingumas,</text:span><text:span text:style-name="T44"> </text:span><text:span text:style-name="T39">jų</text:span><text:span text:style-name="T44"> </text:span><text:span text:style-name="T39">nepertraukiamumas</text:span><text:span text:style-name="T44"> </text:span><text:span text:style-name="T39">bei</text:span><text:span text:style-name="T44"> </text:span><text:span text:style-name="T39">įvairovės</text:span><text:span text:style-name="T44"> </text:span><text:span text:style-name="T39">didėjimas</text:span><text:span text:style-name="T44"> </text:span><text:span text:style-name="T39">rodo</text:span><text:span text:style-name="T44"> </text:span><text:span text:style-name="T39">jog</text:span><text:span text:style-name="T44"> </text:span><text:span text:style-name="T39">šiuolaikinė</text:span><text:span text:style-name="T44"> </text:span><text:span text:style-name="T39">visuomenė</text:span><text:span text:style-name="T44"> </text:span><text:span text:style-name="T39">iš</text:span><text:span text:style-name="T44"> </text:span><text:span text:style-name="T39">esmės</text:span><text:span text:style-name="T44"> </text:span><text:span text:style-name="T39">gali</text:span><text:span text:style-name="T44"> </text:span><text:span text:style-name="T39">būti</text:span><text:span text:style-name="T44"> </text:span><text:span text:style-name="T47">suvokiama</text:span><text:span text:style-name="T44"> kaip </text:span><text:span text:style-name="T76">pokyčių</text:span><text:span text:style-name="T77"> visuomenė</text:span><text:span text:style-name="T47">,</text:span><text:span text:style-name="T44"> ir tai reiškia, kad būtent </text:span><text:span text:style-name="T76">pokyčiai</text:span><text:span text:style-name="T44"> bei jų </text:span><text:span text:style-name="T76">tematika</text:span><text:span text:style-name="T77"> ir </text:span><text:soft-page-break/><text:span text:style-name="T77">problematika</text:span><text:span text:style-name="T44"> yra vertintini kaip bene svarbiausias šiuolaikinei visuomenei ir jos gyvenimui būdingo </text:span><text:span text:style-name="T76">mokslinio</text:span><text:span text:style-name="T77"> pažinimo prioritetas“ </text:span><text:span text:style-name="T6">(p.</text:span><text:span text:style-name="T1"> 7). </text:span><text:span text:style-name="T50">Colin'</text:span><text:span text:style-name="T9">as</text:span><text:span text:style-name="T50"> </text:span><text:span text:style-name="T9">Barrow'as</text:span><text:span text:style-name="T50"> (2010), akcentuodamas pokyčių organizacijų aplinkoje neišvengiamumą ir jų reikšmę, pabrėžia pačios aplinkos nestabilumą, spartų technologijų vystymosi tempą, kuris verčia organizacijas suvokti, jog nuolatiniai radikalūs pokyčiai yra pastovi būsena. <text:s/></text:span><text:span text:style-name="T48">J</text:span><text:span text:style-name="T7">eremy</text:span><text:span text:style-name="T9"> </text:span><text:span text:style-name="T48">K</text:span><text:span text:style-name="T7">ourdi</text:span><text:span text:style-name="T9"> </text:span><text:span text:style-name="T48">(</text:span><text:span text:style-name="T7">2010</text:span><text:span text:style-name="T48">),</text:span><text:span text:style-name="T50"> </text:span><text:span text:style-name="T43">taipogi</text:span><text:span text:style-name="T50"> </text:span><text:span text:style-name="T43">pažymi,</text:span><text:span text:style-name="T50"> </text:span><text:span text:style-name="T43">kad</text:span><text:span text:style-name="T50"> </text:span><text:span text:style-name="T43">pokyčiai</text:span><text:span text:style-name="T50"> </text:span><text:span text:style-name="T43">yra</text:span><text:span text:style-name="T50"> </text:span><text:span text:style-name="T43">tapę </text:span><text:span text:style-name="T43">nuolatine</text:span><text:span text:style-name="T50"> </text:span><text:span text:style-name="T43">organizacijų</text:span><text:span text:style-name="T50"> </text:span><text:span text:style-name="T43">išorinės</text:span><text:span text:style-name="T50"> </text:span><text:span text:style-name="T43">aplinkos</text:span><text:span text:style-name="T50"> </text:span><text:span text:style-name="T43">būsena,</text:span><text:span text:style-name="T50"> </text:span><text:span text:style-name="T43">teigdamas,</text:span><text:span text:style-name="T50"> </text:span><text:span text:style-name="T43">jog</text:span><text:span text:style-name="T50"> ,,v</text:span><text:span text:style-name="T7">erslas</text:span><text:span text:style-name="T9"> funkcionuoja pla</text:span><text:span text:style-name="T48">čiame</text:span><text:span text:style-name="T50"> ekonominiame, politiniame ir socialiniame kontekste ir labai dažnai yra sakoma, kad vienintelis pastovus dalykas yra vis augantis pokyčių tempas“ </text:span><text:span text:style-name="T7">(</text:span><text:span text:style-name="T48">p.</text:span><text:span text:style-name="T50"> </text:span><text:span text:style-name="T7">11).</text:span><text:span text:style-name="T9"> </text:span></text:p>
      <text:p text:style-name="P189"><text:span text:style-name="T7">Akivaizdu,</text:span><text:span text:style-name="T9"> </text:span><text:span text:style-name="T4">jog</text:span><text:span text:style-name="T9"> </text:span><text:span text:style-name="T4">išorinės</text:span><text:span text:style-name="T9"> </text:span><text:span text:style-name="T4">aplinkos</text:span><text:span text:style-name="T9"> </text:span><text:span text:style-name="T4">nuolatinė</text:span><text:span text:style-name="T9"> </text:span><text:span text:style-name="T4">kaita</text:span><text:span text:style-name="T9"> </text:span><text:span text:style-name="T4">verčia</text:span><text:span text:style-name="T9"> </text:span><text:span text:style-name="T4">organizacijas</text:span><text:span text:style-name="T9"> </text:span><text:span text:style-name="T4">suvokti</text:span><text:span text:style-name="T9"> </text:span><text:span text:style-name="T4">būtinybę</text:span><text:span text:style-name="T9"> </text:span><text:span text:style-name="T4">suvokti</text:span><text:span text:style-name="T9"> </text:span><text:span text:style-name="T4">šių</text:span><text:span text:style-name="T9"> </text:span><text:span text:style-name="T4">pokyčių</text:span><text:span text:style-name="T9"> </text:span><text:span text:style-name="T4">priežastis</text:span><text:span text:style-name="T9"> </text:span><text:span text:style-name="T4">ir</text:span><text:span text:style-name="T9"> </text:span><text:span text:style-name="T4">į</text:span><text:span text:style-name="T9"> </text:span><text:span text:style-name="T4">jas</text:span><text:span text:style-name="T9"> </text:span><text:span text:style-name="T4">reaguoti,</text:span><text:span text:style-name="T9"> </text:span><text:span text:style-name="T4">nes</text:span><text:span text:style-name="T9"> </text:span><text:span text:style-name="T4">ši</text:span><text:span text:style-name="T9"> </text:span><text:span text:style-name="T4">be</text:span><text:span text:style-name="T9"> </text:span><text:span text:style-name="T4">perstojo</text:span><text:span text:style-name="T9"> </text:span><text:span text:style-name="T4">vykstanti</text:span><text:span text:style-name="T9"> </text:span><text:span text:style-name="T4">kaita</text:span><text:span text:style-name="T9"> </text:span><text:span text:style-name="T4">nepalieka</text:span><text:span text:style-name="T9"> </text:span><text:span text:style-name="T4">kitų</text:span><text:span text:style-name="T9"> </text:span><text:span text:style-name="T4">galimybių</text:span><text:span text:style-name="T9"> </text:span><text:span text:style-name="T4">siekiant</text:span><text:span text:style-name="T9"> </text:span><text:span text:style-name="T4">organizacijos</text:span><text:span text:style-name="T9"> </text:span><text:span text:style-name="T4">tikslų.</text:span><text:span text:style-name="T9"> </text:span><text:span text:style-name="T4">Kadangi</text:span><text:span text:style-name="T9"> </text:span><text:span text:style-name="T4">pokyčiai</text:span><text:span text:style-name="T9"> </text:span><text:span text:style-name="T4">organizacijų</text:span><text:span text:style-name="T9"> </text:span><text:span text:style-name="T4">aplinkoje</text:span><text:span text:style-name="T9"> </text:span><text:span text:style-name="T4">vyksta</text:span><text:span text:style-name="T9"> </text:span><text:span text:style-name="T4">vis</text:span><text:span text:style-name="T9"> </text:span><text:span text:style-name="T4">spartėjančiu</text:span><text:span text:style-name="T9"> </text:span><text:span text:style-name="T4">tempu,</text:span><text:span text:style-name="T9"> </text:span><text:span text:style-name="T4">laikas</text:span><text:span text:style-name="T9"> </text:span><text:span text:style-name="T4">per</text:span><text:span text:style-name="T9"> </text:span><text:span text:style-name="T4">kurį</text:span><text:span text:style-name="T9"> </text:span><text:span text:style-name="T4">siekiama</text:span><text:span text:style-name="T9"> </text:span><text:span text:style-name="T4">prisitaikyti</text:span><text:span text:style-name="T9"> </text:span><text:span text:style-name="T4">prie</text:span><text:span text:style-name="T9"> </text:span><text:span text:style-name="T4">išorinės</text:span><text:span text:style-name="T9"> </text:span><text:span text:style-name="T4">aplinkos</text:span><text:span text:style-name="T9"> </text:span><text:span text:style-name="T4">tampa</text:span><text:span text:style-name="T9"> </text:span><text:span text:style-name="T4">svarbiu</text:span><text:span text:style-name="T9"> </text:span><text:span text:style-name="T4">veiksniu,</text:span><text:span text:style-name="T9"> </text:span><text:span text:style-name="T4">lemian</text:span><text:span text:style-name="T48">čių</text:span><text:span text:style-name="T50"> </text:span><text:span text:style-name="T43">sėkmingą</text:span><text:span text:style-name="T50"> </text:span><text:span text:style-name="T43">organizacijos</text:span><text:span text:style-name="T50"> </text:span><text:span text:style-name="T43">veiklą.</text:span><text:span text:style-name="T50"> </text:span></text:p>
      <text:p text:style-name="P190"><text:span text:style-name="T6">Zakarevi</text:span><text:span text:style-name="T47">čius</text:span><text:span text:style-name="T44"> </text:span><text:span text:style-name="T39">(</text:span><text:span text:style-name="T6">2004</text:span><text:span text:style-name="T47">)</text:span><text:span text:style-name="T44"> </text:span><text:span text:style-name="T39">pabrėžia</text:span><text:span text:style-name="T44"> šio </text:span><text:span text:style-name="T39">greito</text:span><text:span text:style-name="T44"> </text:span><text:span text:style-name="T39">reagavimo</text:span><text:span text:style-name="T44"> </text:span><text:span text:style-name="T39">į</text:span><text:span text:style-name="T44"> </text:span><text:span text:style-name="T39">pokyčius</text:span><text:span text:style-name="T44"> </text:span><text:span text:style-name="T39">būtinybę:</text:span><text:span text:style-name="T44"> </text:span><text:span text:style-name="T39">,,</text:span><text:span text:style-name="T6">kuo</text:span><text:span text:style-name="T1"> </text:span><text:span text:style-name="T2">grei</text:span><text:span text:style-name="T47">čiau</text:span><text:span text:style-name="T44"> </text:span><text:span text:style-name="T39">pasinaudosi</text:span><text:span text:style-name="T44"> </text:span><text:span text:style-name="T39">įvairių</text:span><text:span text:style-name="T44"> </text:span><text:span text:style-name="T39">techninių</text:span><text:span text:style-name="T44"> </text:span><text:span text:style-name="T39">ar</text:span><text:span text:style-name="T44"> </text:span><text:span text:style-name="T39">kitų</text:span><text:span text:style-name="T44"> </text:span><text:span text:style-name="T39">šiuolaikinių</text:span><text:span text:style-name="T44"> </text:span><text:span text:style-name="T39">priemonių</text:span><text:span text:style-name="T44"> </text:span><text:span text:style-name="T39">teikiama</text:span><text:span text:style-name="T44"> </text:span><text:span text:style-name="T39">nauda,</text:span><text:span text:style-name="T44"> </text:span><text:span text:style-name="T39">tuo</text:span><text:span text:style-name="T44"> </text:span><text:span text:style-name="T39">perspektyvesnis</text:span><text:span text:style-name="T44"> </text:span><text:span text:style-name="T39">ir</text:span><text:span text:style-name="T44"> </text:span><text:span text:style-name="T39">pranašesnis</text:span><text:span text:style-name="T44"> </text:span><text:span text:style-name="T39">bus</text:span><text:span text:style-name="T44"> </text:span><text:span text:style-name="T39">verslas.</text:span><text:span text:style-name="T44"> </text:span><text:span text:style-name="T39">O</text:span><text:span text:style-name="T44"> </text:span><text:span text:style-name="T39">jei</text:span><text:span text:style-name="T44"> </text:span><text:span text:style-name="T39">būsi</text:span><text:span text:style-name="T44"> </text:span><text:span text:style-name="T39">pirmasis</text:span><text:span text:style-name="T44"> </text:span><text:span text:style-name="T39">tarp</text:span><text:span text:style-name="T44"> </text:span><text:span text:style-name="T39">naujovių</text:span><text:span text:style-name="T44"> </text:span><text:span text:style-name="T39">ir</text:span><text:span text:style-name="T44"> </text:span><text:span text:style-name="T39">nedelsdamas</text:span><text:span text:style-name="T44"> </text:span><text:span text:style-name="T39">reaguosi</text:span><text:span text:style-name="T44"> </text:span><text:span text:style-name="T39">į</text:span><text:span text:style-name="T44"> </text:span><text:span text:style-name="T39">nuolat</text:span><text:span text:style-name="T44"> </text:span><text:span text:style-name="T39">atsirandančius</text:span><text:span text:style-name="T44"> </text:span><text:span text:style-name="T39">pokyčius,</text:span><text:span text:style-name="T44"> </text:span><text:span text:style-name="T39">tai</text:span><text:span text:style-name="T44"> </text:span><text:span text:style-name="T39">lyderio</text:span><text:span text:style-name="T44"> </text:span><text:span text:style-name="T39">pozicija</text:span><text:span text:style-name="T44"> </text:span><text:span text:style-name="T39">taps</text:span><text:span text:style-name="T44"> </text:span><text:span text:style-name="T39">tau</text:span><text:span text:style-name="T44"> </text:span><text:span text:style-name="T6">prieinamesnė</text:span><text:span text:style-name="T1">” </text:span><text:span text:style-name="T2">(p.</text:span><text:span text:style-name="T44"> </text:span><text:span text:style-name="T6">289).</text:span><text:span text:style-name="T1"> </text:span></text:p>
      <text:p text:style-name="P190"><text:span text:style-name="T44">Pasak </text:span><text:span text:style-name="T6">Ginevi</text:span><text:span text:style-name="T47">čiaus</text:span><text:span text:style-name="T44"> </text:span><text:span text:style-name="T39">(</text:span><text:span text:style-name="T6">2006</text:span><text:span text:style-name="T47">),</text:span><text:span text:style-name="T44"> šiame dinamiškame pasaulyje reikia rinkai pateikti vis naujesnius, šiuolaikiškesnius produktus bei paslaugas ir todėl laikas per kurį rinkai tai pasiūloma tampa svarbiu, esminiu veiksniu siekiant organizacijos sėkmės. </text:span></text:p>
      <text:p text:style-name="P193"><text:span text:style-name="T6">Tuo</text:span><text:span text:style-name="T1"> </text:span><text:span text:style-name="T2">tarpu</text:span><text:span text:style-name="T1"> </text:span><text:span text:style-name="T2">Wiersema</text:span><text:span text:style-name="T1"> </text:span><text:span text:style-name="T2">ir</text:span><text:span text:style-name="T1"> </text:span><text:span text:style-name="T2">Bantel</text:span><text:span text:style-name="T1"> </text:span><text:span text:style-name="T44">(</text:span><text:span text:style-name="T1">1992) teigia, jog </text:span><text:span text:style-name="T44">norint užtikrinti organizacijų konkurencingumą ir gyvybingumą, būtina numatyti ir atsakyti į galimybes pokyčiams ir spaudimą, kylančius ne tik iš organizacijos išorės <text:s/>bet ir iš vidaus. Būtinybę suvokti organizacijos viduje kylančius pasikeitimus bei <text:s/>jų suvokimą, pabrėžia </text:span><text:span text:style-name="T51">Bersėnaitė ir kt. </text:span><text:span text:style-name="T11">(2006),</text:span><text:span text:style-name="T51"> pasak kurių, organizacija norėdama įgyti konkurencinį pranašumą, pakeitimus kurie priklauso nuo jos, turi valdyti ir planuoti, tam reikia suprasti savo reakcijas, į pokyčius kurie vyksta organizacijos viduje.</text:span></text:p>
      <text:p text:style-name="P193"><text:span text:style-name="T51">Organizacijos reaguodamos į aplinkos kaitą, turi įgyvendinti strateginius pokyčius. Jų atlikimo sėkmę įtakoja organizacijoje dirbantys žmonės, į kurių reakcijas būtina atsižvelgti valdant pokyčius. Pasak </text:span><text:span text:style-name="T106">Laumenskaitė</text:span><text:span text:style-name="T138">s</text:span><text:span text:style-name="T111"> </text:span><text:span text:style-name="T106">ir</text:span><text:span text:style-name="T111"> </text:span><text:span text:style-name="T106">Vasiliausk</text:span><text:span text:style-name="T138">o</text:span><text:span text:style-name="T111"> </text:span><text:span text:style-name="T106">(2006),</text:span><text:span text:style-name="T111"> </text:span><text:span text:style-name="T138">strateginiai</text:span><text:span text:style-name="T147"> </text:span><text:span text:style-name="T138">pokyčiai</text:span><text:span text:style-name="T147"> yra ne tik reakcija į aplinką,</text:span><text:span text:style-name="T487"> </text:span><text:span text:style-name="T494">bet ir </text:span><text:span text:style-name="T488">nauj</text:span><text:span text:style-name="T495">os</text:span><text:span text:style-name="T487"> </text:span><text:span text:style-name="T488">strategij</text:span><text:span text:style-name="T495">os</text:span><text:span text:style-name="T494"> </text:span><text:span text:style-name="T495">sąlygotos,</text:span><text:span text:style-name="T494"> </text:span><text:span text:style-name="T495">viduje</text:span><text:span text:style-name="T494"> </text:span><text:span text:style-name="T495">kylančios</text:span><text:span text:style-name="T494"> </text:span><text:span text:style-name="T495">iniciatyvos,</text:span><text:span text:style-name="T494"> </text:span><text:span text:style-name="T495">kurios</text:span><text:span text:style-name="T494"> </text:span><text:span text:style-name="T495">yra</text:span><text:span text:style-name="T494"> </text:span><text:span text:style-name="T495">susijusios</text:span><text:span text:style-name="T494"> </text:span><text:span text:style-name="T495">su</text:span><text:span text:style-name="T494"> </text:span><text:span text:style-name="T495">organizacijų</text:span><text:span text:style-name="T494"> </text:span><text:span text:style-name="T495">pažangos</text:span><text:span text:style-name="T494"> </text:span><text:span text:style-name="T495">ir</text:span><text:span text:style-name="T494"> </text:span><text:span text:style-name="T495">esamos</text:span><text:span text:style-name="T494"> </text:span><text:span text:style-name="T495">tvarkos</text:span><text:span text:style-name="T494"> </text:span><text:span text:style-name="T495">keitimo</text:span><text:span text:style-name="T487"> </text:span><text:span text:style-name="T495">būtinybe.</text:span><text:span text:style-name="T494"> </text:span><text:span text:style-name="T495">Todėl</text:span><text:span text:style-name="T494"> </text:span><text:span text:style-name="T495">norint</text:span><text:span text:style-name="T494"> </text:span><text:span text:style-name="T495">įgyvendinti</text:span><text:span text:style-name="T494"> </text:span><text:span text:style-name="T495">strateginius</text:span><text:span text:style-name="T494"> </text:span><text:span text:style-name="T495">pokyčius</text:span><text:span text:style-name="T494"> </text:span><text:span text:style-name="T495">svarbu,</text:span><text:span text:style-name="T494"> </text:span><text:span text:style-name="T495">kad</text:span><text:span text:style-name="T494"> </text:span><text:span text:style-name="T495">žmonių</text:span><text:span text:style-name="T494"> </text:span><text:span text:style-name="T495">keitimąsis</text:span><text:span text:style-name="T494"> </text:span><text:span text:style-name="T495">atitiktų</text:span><text:span text:style-name="T494"> </text:span><text:span text:style-name="T495">organizacijos</text:span><text:span text:style-name="T494"> </text:span><text:span text:style-name="T495">tikslus,</text:span><text:span text:style-name="T494"> nes „</text:span><text:span text:style-name="T488">strateginiai</text:span><text:span text:style-name="T487"> </text:span><text:span text:style-name="T488">pokyčiai</text:span><text:span text:style-name="T487"> </text:span><text:span text:style-name="T488">yra</text:span><text:span text:style-name="T487"> </text:span><text:span text:style-name="T488">ne</text:span><text:span text:style-name="T487"> </text:span><text:span text:style-name="T488">kas</text:span><text:span text:style-name="T487"> </text:span><text:span text:style-name="T488">kita</text:span><text:span text:style-name="T487"> </text:span><text:span text:style-name="T488">kaip</text:span><text:span text:style-name="T487"> </text:span><text:span text:style-name="T488">žmonių</text:span><text:span text:style-name="T487"> </text:span><text:span text:style-name="T488">keitimasis,</text:span><text:span text:style-name="T487"> </text:span><text:span text:style-name="T488">o</text:span><text:span text:style-name="T487"> </text:span><text:span text:style-name="T488">jų</text:span><text:span text:style-name="T487"> </text:span><text:span text:style-name="T488">valdymas</text:span><text:span text:style-name="T487"> – </text:span><text:span text:style-name="T488">tai</text:span><text:span text:style-name="T487"> </text:span><text:span text:style-name="T489">iniciatyvus</text:span><text:span text:style-name="T487"> </text:span><text:span text:style-name="T490">žmonių</text:span><text:span text:style-name="T487"> </text:span><text:span text:style-name="T488">keitimosi</text:span><text:span text:style-name="T487"> </text:span><text:span text:style-name="T488">valdymas</text:span><text:span text:style-name="T487"> </text:span><text:span text:style-name="T488">siekiant</text:span><text:span text:style-name="T487"> </text:span><text:span text:style-name="T496">apibrėžtų</text:span><text:span text:style-name="T497"> </text:span><text:soft-page-break/><text:span text:style-name="T498">strateginių</text:span><text:span text:style-name="T497"> </text:span><text:span text:style-name="T498">tikslų</text:span><text:span text:style-name="T497">“ </text:span><text:span text:style-name="T491">(</text:span><text:span text:style-name="T499">Laumenskaitė</text:span><text:span text:style-name="T497">, </text:span><text:span text:style-name="T499">Vasiliauskas,</text:span><text:span text:style-name="T492"> </text:span><text:span text:style-name="T493">p.</text:span><text:span text:style-name="T492"> </text:span><text:span text:style-name="T499">24</text:span><text:span text:style-name="T491">).</text:span><text:span text:style-name="T111"> </text:span></text:p>
      <text:p text:style-name="P190"><text:span text:style-name="T6">C</text:span><text:span text:style-name="T47">arl'as</text:span><text:span text:style-name="T1"> </text:span><text:span text:style-name="T39">Gustav'as</text:span><text:span text:style-name="T1"> </text:span><text:span text:style-name="T2">J</text:span><text:span text:style-name="T47">ohannsen'</text:span><text:span text:style-name="T6">as</text:span><text:span text:style-name="T44"> </text:span><text:span text:style-name="T39">(</text:span><text:span text:style-name="T6">2004)</text:span><text:span text:style-name="T1"> </text:span><text:span text:style-name="T2">taip</text:span><text:span text:style-name="T1"> </text:span><text:span text:style-name="T2">pat</text:span><text:span text:style-name="T1"> </text:span><text:span text:style-name="T2">akcentuoja</text:span><text:span text:style-name="T1"> </text:span><text:span text:style-name="T2">organizacijoje</text:span><text:span text:style-name="T1"> </text:span><text:span text:style-name="T2">dirban</text:span><text:span text:style-name="T47">čių</text:span><text:span text:style-name="T44"> </text:span><text:span text:style-name="T39">žmonių</text:span><text:span text:style-name="T44"> </text:span><text:span text:style-name="T39">reikšmę</text:span><text:span text:style-name="T44"> </text:span><text:span text:style-name="T39">teigdamas,</text:span><text:span text:style-name="T44"> </text:span><text:span text:style-name="T39">jog</text:span><text:span text:style-name="T44"> permainos yra neišvengiamos ir yra viena svarbiausių sąvokų valdant organizacijas ir siekiant sėkmingai įgyvendinti strateginius pokyčius, reikia juos planuoti ir valdyti, taip siekiant organizacijos tobulinimo ir gerovės. Norint tai įgyvendinti svarbu naudotis žiniomis apie elgesio teoriją, socialinę psichologiją. </text:span></text:p>
      <text:p text:style-name="P189"><text:span text:style-name="T50">Kadangi strateginiai pokyčiai yra esminiai, susiję ne tik su aplinkos kaitos veiksniu bet ir žmonių efektyvaus valdymo būtinybe, jie įtakoja visą organizaciją, jos elementus ir veikimo būdus. </text:span><text:span text:style-name="T51">Pasak </text:span><text:span text:style-name="T11">Gioia ir Chittipeddi </text:span><text:span text:style-name="T51">(</text:span><text:span text:style-name="T11">1991</text:span><text:span text:style-name="T51">), </text:span><text:span text:style-name="T11">strateginiai </text:span><text:span text:style-name="T51">pokyčiai</text:span><text:span text:style-name="T11"> </text:span><text:span text:style-name="T51">yra</text:span><text:span text:style-name="T11"> bandym</text:span><text:span text:style-name="T51">ai</text:span><text:span text:style-name="T11"> pakeisti esamus suvokimo, </text:span><text:span text:style-name="T51">ž</text:span><text:span text:style-name="T11">inojimo, ir veikimo modelius, </text:span><text:span text:style-name="T51">skirti tam, kad </text:span><text:span text:style-name="T11">organizacija </text:span><text:span text:style-name="T51">galėtų</text:span><text:span text:style-name="T11"> pasinaudoti </text:span><text:span text:style-name="T51">aplinkoje esančių</text:span><text:span text:style-name="T11"> galimybi</text:span><text:span text:style-name="T51">ų</text:span><text:span text:style-name="T11"> suteikiamais </text:span><text:span text:style-name="T51">pranašumais</text:span><text:span text:style-name="T11"> arba susidoroti su </text:span><text:span text:style-name="T51">pasekmėmis</text:span><text:span text:style-name="T11"> kuriuos kyla i</text:span><text:span text:style-name="T51">š</text:span><text:span text:style-name="T11"> aplinkos </text:span><text:span text:style-name="T51">grėsmių. Duobaitė ir Šarlauskienė (</text:span><text:span text:style-name="T11">2010), teigia, jog </text:span><text:span text:style-name="T51">pokyčiai yra skirti</text:span><text:span text:style-name="T11"> </text:span><text:span text:style-name="T51">įgyvendinti užsibrėžtus tikslus, keičiant esamos sistemos elementus. Strateginiai pokyčiai diegiami nuolat atliekant strateginę analizę, tai naujos strategijos kūrimo ir įgyvendinimo funkcija, leidžianti laiku prisitaikyti prie situacijos išorinės ir vidinės aplinkos pokyčių. </text:span></text:p>
      <text:p text:style-name="P189"><text:span text:style-name="T2">Bagdon</text:span><text:span text:style-name="T39">as</text:span><text:span text:style-name="T44"> </text:span><text:span text:style-name="T39">ir</text:span><text:span text:style-name="T44"> </text:span><text:span text:style-name="T39">Bagdonienė</text:span><text:span text:style-name="T1"> </text:span><text:span text:style-name="T2">(2000),</text:span><text:span text:style-name="T1"> </text:span><text:span text:style-name="T39">taipogi</text:span><text:span text:style-name="T44"> </text:span><text:span text:style-name="T39">pokyčius</text:span><text:span text:style-name="T44"> </text:span><text:span text:style-name="T39">organizacijoje</text:span><text:span text:style-name="T44"> </text:span><text:span text:style-name="T39">apibrėžia</text:span><text:span text:style-name="T1"> </text:span><text:span text:style-name="T44">kaip, struktūrinius, keičiančius esamus elementus, ryšius tarp jų, organizacijos veikimo būdus ir įtakojančius esminius valdymo veiklos, kuri atsispindi elgsenoje pasikeitimus.</text:span><text:span text:style-name="T51"> Pasak Lodienės (</text:span><text:span text:style-name="T11">2005), </text:span><text:span text:style-name="T51">jog stambūs pokyčiai gali būti dramatiški ir apimantys, visą organizaciją bei visus jos aspektus, keičiantys jos misiją ir viziją, visiškai reorganizuojantys organizaciją, restruktūrizuojantys jos operacijas, diegiant naujas programas ar technologijas. </text:span><text:span text:style-name="T11">Anot Arimavi</text:span><text:span text:style-name="T51">čiūtės </text:span><text:span text:style-name="T11">(2009), organizacijos strateginiai pokyčiai yra susiję su naujos strategijos įgyvendinimu ir ypač pakeičia </text:span><text:span text:style-name="T51">nusistovėjusią</text:span><text:span text:style-name="T11"> tvarką </text:span><text:span text:style-name="T51">organizacijoje, skatindami </text:span><text:span text:style-name="T11">kad daugel</text:span><text:span text:style-name="T51">į</text:span><text:span text:style-name="T11"> organizacijos narių pakeist</text:span><text:span text:style-name="T51">i</text:span><text:span text:style-name="T11"> savo </text:span><text:span text:style-name="T51">vertybes ir įsitikinumus, bei šabloniškais tapusius veiksmus. Pasak Jucevičiaus (</text:span><text:span text:style-name="T11">1998), </text:span><text:span text:style-name="T51">p</text:span><text:span text:style-name="T46">okyčiai</text:span><text:span text:style-name="T51"> </text:span><text:span text:style-name="T42">tai</text:span><text:span text:style-name="T51"> </text:span><text:span text:style-name="T42">reikšmingas,</text:span><text:span text:style-name="T51"> </text:span><text:span text:style-name="T42">netipinis</text:span><text:span text:style-name="T51"> </text:span><text:span text:style-name="T42">procesas,</text:span><text:span text:style-name="T51"> </text:span><text:span text:style-name="T42">sąlygotas</text:span><text:span text:style-name="T51"> </text:span><text:span text:style-name="T42">naujos</text:span><text:span text:style-name="T51"> </text:span><text:span text:style-name="T42">veiklos</text:span><text:span text:style-name="T51"> </text:span><text:span text:style-name="T42">koncepcijos,</text:span><text:span text:style-name="T51"> ,,novacija“, kuri iš esmės keičia esamą tvarką</text:span><text:span text:style-name="T11"> </text:span><text:span text:style-name="T46">ir</text:span><text:span text:style-name="T51"> </text:span><text:span text:style-name="T42">transformuoja</text:span><text:span text:style-name="T51"> </text:span><text:span text:style-name="T42">organizaciją,</text:span><text:span text:style-name="T51"> </text:span><text:span text:style-name="T42">realizuoja</text:span><text:span text:style-name="T51"> </text:span><text:span text:style-name="T42">naujas</text:span><text:span text:style-name="T51"> </text:span><text:span text:style-name="T42">idėjas,</text:span><text:span text:style-name="T51"> </text:span><text:span text:style-name="T42">sprendžiančias</text:span><text:span text:style-name="T51"> </text:span><text:span text:style-name="T42">esamas</text:span><text:span text:style-name="T51"> </text:span><text:span text:style-name="T42">problemas.</text:span></text:p>
      <text:p text:style-name="P189"><text:span text:style-name="T39">Stoner</text:span><text:span text:style-name="T44"> </text:span><text:span text:style-name="T39">ir</text:span><text:span text:style-name="T44"> </text:span><text:span text:style-name="T39">kt</text:span><text:span text:style-name="T2">.</text:span><text:span text:style-name="T1"> </text:span><text:span text:style-name="T2">(2005),</text:span><text:span text:style-name="T1"> </text:span><text:span text:style-name="T44">tai pat </text:span><text:span text:style-name="T2">pa</text:span><text:span text:style-name="T39">žymi,</text:span><text:span text:style-name="T44"> </text:span><text:span text:style-name="T39">jog</text:span><text:span text:style-name="T44"> </text:span><text:span text:style-name="T39">pokyčiai,</text:span><text:span text:style-name="T44"> </text:span><text:span text:style-name="T39">kurie</text:span><text:span text:style-name="T44"> </text:span><text:span text:style-name="T39">yra</text:span><text:span text:style-name="T44"> </text:span><text:span text:style-name="T39">planuoti,</text:span><text:span text:style-name="T44"> yra </text:span><text:span text:style-name="T39">pastangos</text:span><text:span text:style-name="T44"> sistemiškai </text:span><text:span text:style-name="T39">organizaciją</text:span><text:span text:style-name="T44"> </text:span><text:span text:style-name="T39">perprojektuoti</text:span><text:span text:style-name="T44"> </text:span><text:span text:style-name="T39">tam,</text:span><text:span text:style-name="T44"> kad padėtų organizacijai pasiekti naujus iškeltus tikslus bei prisitaikyti prie esamų išorinės aplinkos pasikeitimų. Serafinas ir Ruževičius </text:span><text:span text:style-name="T1">(2009), taip pat </text:span><text:span text:style-name="T44">teigia, jog strateginiai pokyčiai yra ne kas kita, kaip naujos vadybos sistemos diegimas arba esamos tobulinimas.</text:span></text:p>
      <text:p text:style-name="P193"><text:span text:style-name="T39">Pasak</text:span><text:span text:style-name="T44"> </text:span><text:span text:style-name="T39">Vasiliausko</text:span><text:span text:style-name="T44"> </text:span><text:span text:style-name="T2">(2006),</text:span><text:span text:style-name="T1"> </text:span><text:span text:style-name="T2">jog</text:span><text:span text:style-name="T1"> </text:span><text:span text:style-name="T44">nauja strategija sukelia </text:span><text:span text:style-name="T39">strateginius</text:span><text:span text:style-name="T44"> </text:span><text:span text:style-name="T39">pokyčius</text:span><text:span text:style-name="T44">, kurie įtakoja žmonių užduotis ir jų atliekamas funkcijas, nes „</text:span><text:span text:style-name="T39">strateginiai</text:span><text:span text:style-name="T44"> </text:span><text:span text:style-name="T39">pokyčiai</text:span><text:span text:style-name="T44"> </text:span><text:span text:style-name="T39">yra</text:span><text:span text:style-name="T44"> </text:span><text:span text:style-name="T39">iniciatyvus</text:span><text:span text:style-name="T44"> </text:span><text:span text:style-name="T39">(veiksnus)</text:span><text:span text:style-name="T44"> </text:span><text:span text:style-name="T39">organizacijos</text:span><text:span text:style-name="T44"> </text:span><text:soft-page-break/><text:span text:style-name="T39">pokyčių</text:span><text:span text:style-name="T44"> </text:span><text:span text:style-name="T39">valdymas,</text:span><text:span text:style-name="T44"> </text:span><text:span text:style-name="T39">siekiant</text:span><text:span text:style-name="T44"> </text:span><text:span text:style-name="T39">įgyvendinti</text:span><text:span text:style-name="T44"> </text:span><text:span text:style-name="T39">aiškiai</text:span><text:span text:style-name="T44"> </text:span><text:span text:style-name="T39">apibrėžtus</text:span><text:span text:style-name="T44"> </text:span><text:span text:style-name="T39">strateginius</text:span><text:span text:style-name="T44"> </text:span><text:span text:style-name="T39">tikslus.</text:span><text:span text:style-name="T44"> </text:span><text:span text:style-name="T39">Strateginiai</text:span><text:span text:style-name="T44"> </text:span><text:span text:style-name="T39">pokyčiai</text:span><text:span text:style-name="T44"> </text:span><text:span text:style-name="T39">nėra</text:span><text:span text:style-name="T44"> </text:span><text:span text:style-name="T39">nerūpestingas</text:span><text:span text:style-name="T44"> </text:span><text:span text:style-name="T39">dreifavimas</text:span><text:span text:style-name="T44"> </text:span><text:span text:style-name="T39">pasroviui,</text:span><text:span text:style-name="T44"> </text:span><text:span text:style-name="T39">o</text:span><text:span text:style-name="T44"> </text:span><text:span text:style-name="T39">iniciatyvi</text:span><text:span text:style-name="T44"> </text:span><text:span text:style-name="T39">(veiksni)</text:span><text:span text:style-name="T44"> </text:span><text:span text:style-name="T39">naujų</text:span><text:span text:style-name="T44"> </text:span><text:span text:style-name="T39">darbo</text:span><text:span text:style-name="T44"> </text:span><text:span text:style-name="T39">metodų,</text:span><text:span text:style-name="T44"> </text:span><text:span text:style-name="T39">kuriuos</text:span><text:span text:style-name="T44"> </text:span><text:span text:style-name="T39">turės</text:span><text:span text:style-name="T44"> </text:span><text:span text:style-name="T39">taikyti</text:span><text:span text:style-name="T44"> </text:span><text:span text:style-name="T39">kiekvienas</text:span><text:span text:style-name="T44"> </text:span><text:span text:style-name="T39">individas</text:span><text:span text:style-name="T44"> </text:span><text:span text:style-name="T39">organizacijoje,</text:span><text:span text:style-name="T44"> </text:span><text:span text:style-name="T39">paieška</text:span><text:span text:style-name="T44">“ </text:span><text:span text:style-name="T2">(p.</text:span><text:span text:style-name="T1"> </text:span><text:span text:style-name="T2">354).</text:span><text:span text:style-name="T1"> </text:span><text:span text:style-name="T39">Anot</text:span><text:span text:style-name="T44"> </text:span><text:span text:style-name="T39">Lynch'o</text:span><text:span text:style-name="T44"> </text:span><text:span text:style-name="T39">(</text:span><text:span text:style-name="T2">1997),</text:span><text:span text:style-name="T1"> </text:span><text:span text:style-name="T12">strateginiai</text:span><text:span text:style-name="T11"> </text:span><text:span text:style-name="T5">pokyčiai,</text:span><text:span text:style-name="T11"> </text:span><text:span text:style-name="T5">j</text:span><text:span text:style-name="T42">ų</text:span><text:span text:style-name="T11"> </text:span><text:span text:style-name="T5">iniciatyvus</text:span><text:span text:style-name="T11"> </text:span><text:span text:style-name="T5">valdymas</text:span><text:span text:style-name="T11"> </text:span><text:span text:style-name="T5">organizacijoje</text:span><text:span text:style-name="T11"> </text:span><text:span text:style-name="T5">yra</text:span><text:span text:style-name="T11"> </text:span><text:span text:style-name="T51">skirti įgyvendinti</text:span><text:span text:style-name="T11"> </text:span><text:span text:style-name="T5">aiškiai</text:span><text:span text:style-name="T11"> </text:span><text:span text:style-name="T5">apibrėžt</text:span><text:span text:style-name="T42">us</text:span><text:span text:style-name="T11"> </text:span><text:span text:style-name="T5">strategini</text:span><text:span text:style-name="T42">us</text:span><text:span text:style-name="T11"> </text:span><text:span text:style-name="T5">tiksl</text:span><text:span text:style-name="T42">us</text:span><text:span text:style-name="T11">. A</text:span><text:span text:style-name="T51">kivaizdu, kad </text:span><text:span text:style-name="T5">strateginiai</text:span><text:span text:style-name="T11"> </text:span><text:span text:style-name="T5">pokyčiai</text:span><text:span text:style-name="T11"> </text:span><text:span text:style-name="T51">nėra </text:span><text:span text:style-name="T5">inertiška</text:span><text:span text:style-name="T11"> </text:span><text:span text:style-name="T5">veikla,</text:span><text:span text:style-name="T11"> </text:span><text:span text:style-name="T51">tai</text:span><text:span text:style-name="T11"> </text:span><text:span text:style-name="T5">iniciatyv</text:span><text:span text:style-name="T42">us</text:span><text:span text:style-name="T11"> </text:span><text:span text:style-name="T5">naujų</text:span><text:span text:style-name="T11"> </text:span><text:span text:style-name="T51">organizacijos </text:span><text:span text:style-name="T5">veiklos</text:span><text:span text:style-name="T11"> </text:span><text:span text:style-name="T5">būdų</text:span><text:span text:style-name="T11"> </text:span><text:span text:style-name="T51">ieškojimas</text:span><text:span text:style-name="T11"> </text:span><text:span text:style-name="T5">ir</text:span><text:span text:style-name="T11"> </text:span><text:span text:style-name="T5">jų</text:span><text:span text:style-name="T11"> </text:span><text:span text:style-name="T5">taikymas.</text:span></text:p>
      <text:p text:style-name="P193"><text:span text:style-name="T39">Apibendrinant</text:span><text:span text:style-name="T44">, strateginiai pokyčiai yra reakcija į dinamišką, </text:span><text:span text:style-name="T39">vis</text:span><text:span text:style-name="T44"> </text:span><text:span text:style-name="T39">spartėjančią</text:span><text:span text:style-name="T44"> </text:span><text:span text:style-name="T39">organizacijų</text:span><text:span text:style-name="T44"> </text:span><text:span text:style-name="T39">išorinės</text:span><text:span text:style-name="T44"> </text:span><text:span text:style-name="T39">aplinkos</text:span><text:span text:style-name="T44"> </text:span><text:span text:style-name="T39">kaitą,</text:span><text:span text:style-name="T44"> </text:span><text:span text:style-name="T39">kurios</text:span><text:span text:style-name="T44"> </text:span><text:span text:style-name="T39">organizacijos</text:span><text:span text:style-name="T44"> </text:span><text:span text:style-name="T39">negali</text:span><text:span text:style-name="T44"> </text:span><text:span text:style-name="T39">valdyti,</text:span><text:span text:style-name="T44"> todėl </text:span><text:span text:style-name="T39">itin</text:span><text:span text:style-name="T44"> </text:span><text:span text:style-name="T39">svarbu</text:span><text:span text:style-name="T44"> </text:span><text:span text:style-name="T39">tinkamai</text:span><text:span text:style-name="T44"> </text:span><text:span text:style-name="T39">ir</text:span><text:span text:style-name="T44"> </text:span><text:span text:style-name="T39">laiku</text:span><text:span text:style-name="T44"> </text:span><text:span text:style-name="T39">į</text:span><text:span text:style-name="T44"> aplinkos pasikeitmus </text:span><text:span text:style-name="T39">reaguoti,</text:span><text:span text:style-name="T44"> </text:span><text:span text:style-name="T39">tam,</text:span><text:span text:style-name="T44"> </text:span><text:span text:style-name="T39">kad</text:span><text:span text:style-name="T44"> </text:span><text:span text:style-name="T39">organizacija</text:span><text:span text:style-name="T44"> nežlugtų </text:span><text:span text:style-name="T39">ir</text:span><text:span text:style-name="T44"> </text:span><text:span text:style-name="T39">sėkmingai</text:span><text:span text:style-name="T44"> </text:span><text:span text:style-name="T39">vystytųsi.</text:span><text:span text:style-name="T44"> Strateginiai pokyčiai gali būti inicijuomi ir naujos organizacijos strategijos, naujų, organizacijos viduje kylančių iniciatyvų. Kadangi įgyvendinant strateginius pokyčius keičiasi organizacijos </text:span><text:span text:style-name="T1">paradigma, </text:span><text:span text:style-name="T44">struktūra, jos elementai ir ryšiai tarp jų, svarbu, siekiant sėkmingai valdyti strateginius pokyčius, atsižvelgti į organizacijoje dirbančių žmonių reakcijas, interesus. Esant tokiai dinamiškai ir sparčiai aplinkos kaitai, strateginiai pokyčiai ir jų valdymas, yra svarbūs organizacijos vadybinės veiklos aspektai</text:span><text:span text:style-name="T50">.</text:span></text:p>
      <text:p text:style-name="P194"/>
      <text:p text:style-name="P245"><text:span text:style-name="T13">1.2. </text:span><text:span text:style-name="T53">Strateginių</text:span><text:span text:style-name="T55"> </text:span><text:span text:style-name="T53">pokyčių</text:span><text:span text:style-name="T55"> </text:span><text:span text:style-name="T53">priežastys. </text:span><text:span text:style-name="T284">Siekiant </text:span><text:span text:style-name="T282">suvokti</text:span><text:span text:style-name="T284"> </text:span><text:span text:style-name="T282">strateginių</text:span><text:span text:style-name="T284"> </text:span><text:span text:style-name="T282">pokyčių</text:span><text:span text:style-name="T284"> </text:span><text:span text:style-name="T282">esmę</text:span><text:span text:style-name="T284"> </text:span><text:span text:style-name="T282">ir</text:span><text:span text:style-name="T284"> </text:span><text:span text:style-name="T282">tinkamai</text:span><text:span text:style-name="T284"> </text:span><text:span text:style-name="T282">juos</text:span><text:span text:style-name="T284"> </text:span><text:span text:style-name="T282">valdyti,</text:span><text:span text:style-name="T284"> </text:span><text:span text:style-name="T282">būtina</text:span><text:span text:style-name="T284"> identifikuoti </text:span><text:span text:style-name="T282">juos</text:span><text:span text:style-name="T284"> </text:span><text:span text:style-name="T282">sąlygojančias</text:span><text:span text:style-name="T284"> </text:span><text:span text:style-name="T282">priežastis,</text:span><text:span text:style-name="T284"> </text:span><text:span text:style-name="T282">kiekvienai</text:span><text:span text:style-name="T284"> </text:span><text:span text:style-name="T282">organizacijai</text:span><text:span text:style-name="T284"> </text:span><text:span text:style-name="T282">jos</text:span><text:span text:style-name="T284"> </text:span><text:span text:style-name="T282">gali</text:span><text:span text:style-name="T284"> </text:span><text:span text:style-name="T282">būti</text:span><text:span text:style-name="T284"> </text:span><text:span text:style-name="T282">skirtingos,</text:span><text:span text:style-name="T284"> </text:span><text:span text:style-name="T282">nes</text:span><text:span text:style-name="T284"> </text:span><text:span text:style-name="T282">tai</text:span><text:span text:style-name="T284"> </text:span><text:span text:style-name="T282">priklauso</text:span><text:span text:style-name="T284"> </text:span><text:span text:style-name="T282">nuo</text:span><text:span text:style-name="T284"> </text:span><text:span text:style-name="T282">organizacijos</text:span><text:span text:style-name="T284"> </text:span><text:span text:style-name="T282">veiklos</text:span><text:span text:style-name="T284"> </text:span><text:span text:style-name="T282">srities,</text:span><text:span text:style-name="T284"> </text:span><text:span text:style-name="T282">dydžio,</text:span><text:span text:style-name="T284"> </text:span><text:span text:style-name="T282">jos</text:span><text:span text:style-name="T284"> </text:span><text:span text:style-name="T282">išorinės</text:span><text:span text:style-name="T284"> </text:span><text:span text:style-name="T282">ir</text:span><text:span text:style-name="T284"> </text:span><text:span text:style-name="T282">vidinės</text:span><text:span text:style-name="T284"> </text:span><text:span text:style-name="T282">aplinkos</text:span><text:span text:style-name="T284"> </text:span><text:span text:style-name="T282">bei</text:span><text:span text:style-name="T284"> </text:span><text:span text:style-name="T282">kitų</text:span><text:span text:style-name="T284"> </text:span><text:span text:style-name="T282">veiksnių.</text:span><text:span text:style-name="T284"> </text:span><text:span text:style-name="T282">Strateginių</text:span><text:span text:style-name="T284"> </text:span><text:span text:style-name="T282">pokyčių</text:span><text:span text:style-name="T284"> </text:span><text:span text:style-name="T282">priežastys</text:span><text:span text:style-name="T284"> </text:span><text:span text:style-name="T282">gali</text:span><text:span text:style-name="T284"> </text:span><text:span text:style-name="T282">būti</text:span><text:span text:style-name="T284"> </text:span><text:span text:style-name="T282">tiek</text:span><text:span text:style-name="T284"> </text:span><text:span text:style-name="T282">vidinės</text:span><text:span text:style-name="T284"> </text:span><text:span text:style-name="T282">tiek</text:span><text:span text:style-name="T284"> </text:span><text:span text:style-name="T282">išorinės.</text:span><text:span text:style-name="T284"> </text:span><text:span text:style-name="T288">Oškutienė ir Korsakienė (</text:span><text:span text:style-name="T308">2012), </text:span><text:span text:style-name="T288">šiuos, organizacijos strateginius pokyčių poreikį įtakojančius išorinės aplinkos ir vidinius veiksnius įvardina, kaip </text:span><text:span text:style-name="T287">padėties</text:span><text:span text:style-name="T284"> </text:span><text:span text:style-name="T281">rinkoje</text:span><text:span text:style-name="T284"> </text:span><text:span text:style-name="T281">pokyčius,</text:span><text:span text:style-name="T284"> </text:span><text:span text:style-name="T281">naujų</text:span><text:span text:style-name="T284"> </text:span><text:span text:style-name="T281">technologijų</text:span><text:span text:style-name="T284"> </text:span><text:span text:style-name="T281">ir</text:span><text:span text:style-name="T284"> </text:span><text:span text:style-name="T281">produktų</text:span><text:span text:style-name="T284"> </text:span><text:span text:style-name="T281">atsiradimą,</text:span><text:span text:style-name="T284"> </text:span><text:span text:style-name="T281">poreikį</text:span><text:span text:style-name="T284"> </text:span><text:span text:style-name="T281">didinti</text:span><text:span text:style-name="T284"> </text:span><text:span text:style-name="T281">darbo</text:span><text:span text:style-name="T284"> </text:span><text:span text:style-name="T281">procesų</text:span><text:span text:style-name="T284"> </text:span><text:span text:style-name="T281">našumą</text:span><text:span text:style-name="T284"> </text:span><text:span text:style-name="T281">ir</text:span><text:span text:style-name="T284"> </text:span><text:span text:style-name="T281">efektyvumą.</text:span><text:span text:style-name="T288"> Tačiau</text:span><text:span text:style-name="T282">,</text:span><text:span text:style-name="T284"> </text:span><text:span text:style-name="T282">pasak</text:span><text:span text:style-name="T284"> </text:span><text:span text:style-name="T282">Stoškaus</text:span><text:span text:style-name="T284"> </text:span><text:span text:style-name="T303">ir</text:span><text:span text:style-name="T305"> </text:span><text:span text:style-name="T303">Ber</text:span><text:span text:style-name="T282">žinskienės</text:span><text:span text:style-name="T284"> </text:span><text:span text:style-name="T303">(2005</text:span><text:span text:style-name="T282">)</text:span><text:span text:style-name="T303">,</text:span><text:span text:style-name="T305"> </text:span><text:span text:style-name="T284"><text:s/>būna sunku įvertinti jų įtaką, nes </text:span><text:span text:style-name="T282">šios</text:span><text:span text:style-name="T284"> </text:span><text:span text:style-name="T282">pokyčių</text:span><text:span text:style-name="T284"> </text:span><text:span text:style-name="T282">priežastys</text:span><text:span text:style-name="T284"> </text:span><text:span text:style-name="T282">būna</text:span><text:span text:style-name="T284"> </text:span><text:span text:style-name="T282">netikėtos,</text:span><text:span text:style-name="T284"> </text:span><text:span text:style-name="T282">neturinčios</text:span><text:span text:style-name="T284"> </text:span><text:span text:style-name="T282">analogų</text:span><text:span text:style-name="T284"> </text:span><text:span text:style-name="T282">praeityje;</text:span><text:span text:style-name="T305"> </text:span><text:span text:style-name="T303">sunku</text:span><text:span text:style-name="T305"> </text:span><text:span text:style-name="T303">jas</text:span><text:span text:style-name="T305"> </text:span><text:span text:style-name="T303">nusp</text:span><text:span text:style-name="T282">ėti,</text:span><text:span text:style-name="T284"> </text:span><text:span text:style-name="T282">taip</text:span><text:span text:style-name="T284"> </text:span><text:span text:style-name="T282">pat</text:span><text:span text:style-name="T284"> </text:span><text:span text:style-name="T282">jos</text:span><text:span text:style-name="T284"> </text:span><text:span text:style-name="T282">gali</text:span><text:span text:style-name="T284"> </text:span><text:span text:style-name="T282">vy</text:span><text:span text:style-name="T303">stytis</text:span><text:span text:style-name="T305"> </text:span><text:span text:style-name="T303">greitu</text:span><text:span text:style-name="T305"> </text:span><text:span text:style-name="T303">tempu</text:span><text:span text:style-name="T305"> </text:span><text:span text:style-name="T303">ir</text:span><text:span text:style-name="T305"> </text:span><text:span text:style-name="T303">tampa</text:span><text:span text:style-name="T305"> </text:span><text:span text:style-name="T303">sunku</text:span><text:span text:style-name="T305"> </text:span><text:span text:style-name="T282">spėti</text:span><text:span text:style-name="T305"> </text:span><text:span text:style-name="T282">į</text:span><text:span text:style-name="T305"> </text:span><text:span text:style-name="T303">jas</text:span><text:span text:style-name="T305"> </text:span><text:span text:style-name="T303">reaguoti.</text:span><text:span text:style-name="T305"> </text:span><text:span text:style-name="T282">Dėl</text:span><text:span text:style-name="T284"> </text:span><text:span text:style-name="T282">šių</text:span><text:span text:style-name="T284"> </text:span><text:span text:style-name="T282">faktorių</text:span><text:span text:style-name="T284"> </text:span><text:span text:style-name="T282">tampa</text:span><text:span text:style-name="T284"> </text:span><text:span text:style-name="T282">sunku</text:span><text:span text:style-name="T284"> </text:span><text:span text:style-name="T282">identifikuoti</text:span><text:span text:style-name="T284"> </text:span><text:span text:style-name="T282">ir</text:span><text:span text:style-name="T284"> </text:span><text:span text:style-name="T282">reaguoti</text:span><text:span text:style-name="T284"> </text:span><text:span text:style-name="T282">į</text:span><text:span text:style-name="T284"> </text:span><text:span text:style-name="T282">vykstančius</text:span><text:span text:style-name="T284"> </text:span><text:span text:style-name="T282">pokyčius,</text:span><text:span text:style-name="T284"> </text:span><text:span text:style-name="T282">tačiau</text:span><text:span text:style-name="T284"> </text:span><text:span text:style-name="T282">tai</text:span><text:span text:style-name="T284"> </text:span><text:span text:style-name="T282">yra</text:span><text:span text:style-name="T284"> </text:span><text:span text:style-name="T282">būtina</text:span><text:span text:style-name="T284"> </text:span><text:span text:style-name="T282">siekiant</text:span><text:span text:style-name="T284"> sėkmingos organizacijų veiklos</text:span><text:span text:style-name="T282">.</text:span></text:p>
      <text:p text:style-name="P158"><text:span text:style-name="T500">Stoškus </text:span><text:span text:style-name="T503">ir Ber</text:span><text:span text:style-name="T500">žinskienė </text:span><text:span text:style-name="T503">(2005</text:span><text:span text:style-name="T500">)</text:span><text:span text:style-name="T503">, </text:span><text:span text:style-name="T500">pateikia šias galimas</text:span><text:span text:style-name="T503"> strategini</text:span><text:span text:style-name="T500">ų pokyčių </text:span><text:span text:style-name="T501">išorines</text:span><text:span text:style-name="T500"> priežąstis:</text:span></text:p>
      <text:list xml:id="list35142632" text:style-name="L2">
        <text:list-item>
          <text:p text:style-name="P314"><text:span text:style-name="T39">Mokslo</text:span><text:span text:style-name="T44"> </text:span><text:span text:style-name="T39">atradimai,</text:span><text:span text:style-name="T44"> tai </text:span><text:span text:style-name="T39">naujos</text:span><text:span text:style-name="T44"> </text:span><text:span text:style-name="T39">technologijos</text:span><text:span text:style-name="T44"> </text:span><text:span text:style-name="T39">ir</text:span><text:span text:style-name="T44"> </text:span><text:span text:style-name="T39">gamybos</text:span><text:span text:style-name="T44"> </text:span><text:span text:style-name="T39">procesų</text:span><text:span text:style-name="T44"> </text:span><text:span text:style-name="T39">vystymąsis,</text:span><text:span text:style-name="T44"> kuris pakeičia</text:span></text:p>
          <text:p text:style-name="P315"><text:s text:c="3"/>iki tol naudotus gamybos organizavimo būdus.</text:p>
        </text:list-item>
      </text:list>
      <text:list xml:id="list35156125" text:style-name="L3">
        <text:list-item>
          <text:p text:style-name="P316"><text:span text:style-name="T39">Globaliniai</text:span><text:span text:style-name="T44"> </text:span><text:span text:style-name="T39">pasikeitimai,</text:span><text:span text:style-name="T44"> kurie įtakoja naujų politinių ir socialinių santykių atsiradimą arba </text:span></text:p>
          <text:p text:style-name="P317"><text:s text:c="3"/>jų pokyčius.</text:p>
        </text:list-item>
        <text:list-item>
          <text:p text:style-name="P318"><text:span text:style-name="T44">Kitų </text:span><text:span text:style-name="T39">organizacijų</text:span><text:span text:style-name="T44"> veiksmai , kurie keičia iki tol buvusius ekonominės ir vadybinės veiklos būdus.</text:span></text:p>
        </text:list-item>
        <text:list-item>
          <text:p text:style-name="P319"><text:soft-page-break/><text:span text:style-name="T39">Globalizavimo</text:span><text:span text:style-name="T44"> </text:span><text:span text:style-name="T39">procesai,</text:span><text:span text:style-name="T44"> kurie </text:span><text:span text:style-name="T39">keičia</text:span><text:span text:style-name="T44"> </text:span><text:span text:style-name="T39">iki</text:span><text:span text:style-name="T44"> </text:span><text:span text:style-name="T39">tol</text:span><text:span text:style-name="T44"> </text:span><text:span text:style-name="T39">vyravusius</text:span><text:span text:style-name="T44"> </text:span><text:span text:style-name="T39">gamybos</text:span><text:span text:style-name="T44"> </text:span><text:span text:style-name="T39">bei</text:span><text:span text:style-name="T44"> </text:span><text:span text:style-name="T39">marktingo</text:span><text:span text:style-name="T44"> </text:span><text:span text:style-name="T39">principus,</text:span><text:span text:style-name="T44"> </text:span><text:span text:style-name="T39">esamus</text:span><text:span text:style-name="T44"> </text:span><text:span text:style-name="T39">finansinius</text:span><text:span text:style-name="T44"> </text:span><text:span text:style-name="T39">santykius</text:span><text:span text:style-name="T44"> </text:span><text:span text:style-name="T39">ir</text:span><text:span text:style-name="T44"> </text:span><text:span text:style-name="T39">kt.</text:span></text:p>
        </text:list-item>
      </text:list>
      <text:p text:style-name="P248"><text:span text:style-name="T39">Tuo</text:span><text:span text:style-name="T44"> </text:span><text:span text:style-name="T39">tarpu</text:span><text:span text:style-name="T44"> </text:span><text:span text:style-name="T39">pagrindinės</text:span><text:span text:style-name="T44"> </text:span><text:span text:style-name="T39">vidinės,</text:span><text:span text:style-name="T44"> </text:span><text:span text:style-name="T39">pasak</text:span><text:span text:style-name="T44"> </text:span><text:span text:style-name="T39">Stoškaus</text:span><text:span text:style-name="T44"> </text:span><text:span text:style-name="T39">ir</text:span><text:span text:style-name="T44"> </text:span><text:span text:style-name="T39">Beržinskienės</text:span><text:span text:style-name="T44"> (</text:span><text:span text:style-name="T1">2005) </text:span><text:span text:style-name="T44">strateginių pokyčių </text:span><text:span text:style-name="T39">priežastys</text:span><text:span text:style-name="T44"> </text:span><text:span text:style-name="T2">yra</text:span><text:span text:style-name="T1"> </text:span><text:span text:style-name="T39">šios:</text:span></text:p>
      <text:list xml:id="list35151352" text:style-name="WW8Num6">
        <text:list-item>
          <text:p text:style-name="P320"><text:span text:style-name="T39"><text:s/>Personalo</text:span><text:span text:style-name="T44"> </text:span><text:span text:style-name="T39">kokybinis</text:span><text:span text:style-name="T44"> </text:span><text:span text:style-name="T39">augimas,</text:span><text:span text:style-name="T44"> </text:span><text:span text:style-name="T39">kylantis</text:span><text:span text:style-name="T44"> </text:span><text:span text:style-name="T39">dėl</text:span><text:span text:style-name="T44"> </text:span><text:span text:style-name="T39">naujų</text:span><text:span text:style-name="T44"> </text:span><text:span text:style-name="T39">įgytų</text:span><text:span text:style-name="T44"> </text:span><text:span text:style-name="T39">žinių.</text:span></text:p>
        </text:list-item>
        <text:list-item>
          <text:p text:style-name="P320"><text:span text:style-name="T39"><text:s/>Organizacijos</text:span><text:span text:style-name="T44"> </text:span><text:span text:style-name="T39">kiekybinė</text:span><text:span text:style-name="T44"> </text:span><text:span text:style-name="T39">plėtra,</text:span><text:span text:style-name="T44"> pasinaudojant paklausos ir rinkos didėjimu.</text:span></text:p>
        </text:list-item>
        <text:list-item>
          <text:p text:style-name="P400"><text:span text:style-name="T39"><text:s/>Organizacijos</text:span><text:span text:style-name="T44"> </text:span><text:span text:style-name="T39">revitalizacija,</text:span><text:span text:style-name="T44"> <text:s/>kai organizacijos visos sistemos yra stagnacijos būsenoje ir pokyčiai tampa būtini, tačiau kai organizacija pasiekia tokią būklę, atlikti pokyčius ir išvengti žlugimo ne visada pavyksta.</text:span></text:p>
        </text:list-item>
      </text:list>
      <text:p text:style-name="P149"><text:span text:style-name="T113">1</text:span><text:span text:style-name="T115"> </text:span><text:span text:style-name="T113">lentel</text:span><text:span text:style-name="T142">ė.</text:span><text:span text:style-name="T145"> </text:span><text:span text:style-name="T142">Strateginių</text:span><text:span text:style-name="T145"> </text:span><text:span text:style-name="T142">pokyčių</text:span><text:span text:style-name="T145"> </text:span><text:span text:style-name="T142">priežastys</text:span></text:p>
      <text:p text:style-name="P152"/>
      <table:table table:name="Table1" table:style-name="Table1">
        <table:table-column table:style-name="Table1.A"/>
        <table:table-column table:style-name="Table1.B"/>
        <table:table-row table:style-name="Table1.1">
          <table:table-cell table:style-name="Table1.A1" table:number-columns-spanned="2" office:value-type="string">
            <text:p text:style-name="P4"><text:span text:style-name="T463">Strateginių</text:span><text:span text:style-name="T464"> </text:span><text:span text:style-name="T463">pokyčių</text:span><text:span text:style-name="T464"> </text:span><text:span text:style-name="T463">priežastys</text:span></text:p>
          </table:table-cell>
          <table:covered-table-cell/>
        </table:table-row>
        <table:table-row table:style-name="Table1.1">
          <table:table-cell table:style-name="Table1.A2" office:value-type="string">
            <text:p text:style-name="P4"><text:span text:style-name="T463">Vidinės</text:span><text:span text:style-name="T464"> </text:span><text:span text:style-name="T463">priežastys</text:span></text:p>
          </table:table-cell>
          <table:table-cell table:style-name="Table1.B2" office:value-type="string">
            <text:p text:style-name="P4"><text:span text:style-name="T463">Išorinės</text:span><text:span text:style-name="T464"> </text:span><text:span text:style-name="T463">priežastys</text:span></text:p>
          </table:table-cell>
        </table:table-row>
        <table:table-row table:style-name="Table1.1">
          <table:table-cell table:style-name="Table1.A3" office:value-type="string">
            <text:list xml:id="list35163221" text:style-name="L4">
              <text:list-item>
                <text:p text:style-name="P293"><text:span text:style-name="T39">Organizacijos</text:span><text:span text:style-name="T44"> </text:span><text:span text:style-name="T39">personalo</text:span><text:span text:style-name="T44"> </text:span><text:span text:style-name="T39">kokybinis</text:span><text:span text:style-name="T44"> </text:span><text:span text:style-name="T39">augimas</text:span></text:p>
              </text:list-item>
              <text:list-item>
                <text:p text:style-name="P293"><text:span text:style-name="T39">Organizacijos</text:span><text:span text:style-name="T44"> </text:span><text:span text:style-name="T39">kiekybinis</text:span><text:span text:style-name="T44"> </text:span><text:span text:style-name="T39">plėtimasis</text:span></text:p>
              </text:list-item>
              <text:list-item>
                <text:p text:style-name="P293"><text:span text:style-name="T39">Organizacijos</text:span><text:span text:style-name="T44"> </text:span><text:span text:style-name="T39">išsigimimas</text:span><text:span text:style-name="T44"> </text:span><text:span text:style-name="T39">(revitalizacija)</text:span><text:span text:style-name="T44"> </text:span></text:p>
              </text:list-item>
            </text:list>
          </table:table-cell>
          <table:table-cell table:style-name="Table1.A1" office:value-type="string">
            <text:list xml:id="list35337446" text:continue-numbering="true" text:style-name="L4">
              <text:list-item>
                <text:p text:style-name="P293"><text:span text:style-name="T39">Nauji</text:span><text:span text:style-name="T44"> </text:span><text:span text:style-name="T39">mokslo</text:span><text:span text:style-name="T44"> </text:span><text:span text:style-name="T39">atradimai</text:span></text:p>
              </text:list-item>
              <text:list-item>
                <text:p text:style-name="P293"><text:span text:style-name="T39">Globaliniai</text:span><text:span text:style-name="T44"> </text:span><text:span text:style-name="T39">pasikeitimai</text:span></text:p>
              </text:list-item>
              <text:list-item>
                <text:p text:style-name="P293"><text:span text:style-name="T39">Neprognozuojami</text:span><text:span text:style-name="T44"> <text:s/></text:span><text:span text:style-name="T39">kitų</text:span><text:span text:style-name="T44"> </text:span><text:span text:style-name="T39">organizacijų</text:span><text:span text:style-name="T44"> </text:span><text:span text:style-name="T2">veiksmai;</text:span></text:p>
              </text:list-item>
              <text:list-item>
                <text:p text:style-name="P293"><text:span text:style-name="T2">Ekonomikos</text:span><text:span text:style-name="T1"> </text:span><text:span text:style-name="T2">globalizavimo</text:span><text:span text:style-name="T1"> </text:span><text:span text:style-name="T2">ir</text:span><text:span text:style-name="T1"> </text:span><text:span text:style-name="T2">internacionalizavimo</text:span><text:span text:style-name="T1"> </text:span><text:span text:style-name="T2">procesai</text:span></text:p>
              </text:list-item>
            </text:list>
          </table:table-cell>
        </table:table-row>
      </table:table>
      <text:p text:style-name="P10"><text:span text:style-name="T506"><text:s text:c="3"/>Šaltinis: Stošk</text:span><text:span text:style-name="T507">us</text:span><text:span text:style-name="T506"> </text:span><text:span text:style-name="T507">ir Beržinskienė</text:span><text:span text:style-name="T506"> (2005),</text:span><text:span text:style-name="T334"> <text:s/>p. 10-11.</text:span></text:p>
      <text:p text:style-name="P154"/>
      <text:p text:style-name="P158"><text:span text:style-name="T500">Stoškus </text:span><text:span text:style-name="T503">ir Ber</text:span><text:span text:style-name="T500">žinskienė </text:span><text:span text:style-name="T503">(2005</text:span><text:span text:style-name="T500">)</text:span><text:span text:style-name="T503">, </text:span><text:span text:style-name="T500">pateikia šias galimas</text:span><text:span text:style-name="T503"> strategini</text:span><text:span text:style-name="T500">ų pokyčių </text:span><text:span text:style-name="T501">išorines</text:span><text:span text:style-name="T500"> priežąstis:</text:span></text:p>
      <text:list xml:id="list35160755" text:style-name="WW8Num8">
        <text:list-item>
          <text:p text:style-name="P321"><text:span text:style-name="T39">Mokslo</text:span><text:span text:style-name="T44"> </text:span><text:span text:style-name="T39">atradimai,</text:span><text:span text:style-name="T44"> tai </text:span><text:span text:style-name="T39">naujos</text:span><text:span text:style-name="T44"> </text:span><text:span text:style-name="T39">technologijos</text:span><text:span text:style-name="T44"> </text:span><text:span text:style-name="T39">ir</text:span><text:span text:style-name="T44"> </text:span><text:span text:style-name="T39">gamybos</text:span><text:span text:style-name="T44"> </text:span><text:span text:style-name="T39">procesų</text:span><text:span text:style-name="T44"> </text:span><text:span text:style-name="T39">vystymąsis,</text:span><text:span text:style-name="T44"> kuris pakeičia iki tol naudotus gamybos organizavimo būdus.</text:span></text:p>
        </text:list-item>
        <text:list-item>
          <text:p text:style-name="P321"><text:span text:style-name="T39">Globaliniai</text:span><text:span text:style-name="T44"> </text:span><text:span text:style-name="T39">pasikeitimai,</text:span><text:span text:style-name="T44"> kurie įtakoja naujų politinių ir socialinių santykių atsiradimą arba jų pokyčius.</text:span></text:p>
        </text:list-item>
        <text:list-item>
          <text:p text:style-name="P321"><text:span text:style-name="T44">Kitų </text:span><text:span text:style-name="T39">organizacijų</text:span><text:span text:style-name="T44"> veiksmai , kurie keičia iki tol buvusius ekonominės ir vadybinės veiklos būdus.</text:span></text:p>
        </text:list-item>
        <text:list-item>
          <text:p text:style-name="P321"><text:span text:style-name="T39">Globalizavimo</text:span><text:span text:style-name="T44"> </text:span><text:span text:style-name="T39">procesai,</text:span><text:span text:style-name="T44"> kurie </text:span><text:span text:style-name="T39">keičia</text:span><text:span text:style-name="T44"> </text:span><text:span text:style-name="T39">iki</text:span><text:span text:style-name="T44"> </text:span><text:span text:style-name="T39">tol</text:span><text:span text:style-name="T44"> </text:span><text:span text:style-name="T39">vyravusius</text:span><text:span text:style-name="T44"> </text:span><text:span text:style-name="T39">gamybos</text:span><text:span text:style-name="T44"> </text:span><text:span text:style-name="T39">bei</text:span><text:span text:style-name="T44"> </text:span><text:span text:style-name="T39">marktingo</text:span><text:span text:style-name="T44"> </text:span><text:span text:style-name="T39">principus,</text:span><text:span text:style-name="T44"> </text:span><text:span text:style-name="T39">esamus</text:span><text:span text:style-name="T44"> </text:span><text:span text:style-name="T39">finansinius</text:span><text:span text:style-name="T44"> </text:span><text:span text:style-name="T39">santykius</text:span><text:span text:style-name="T44"> </text:span><text:span text:style-name="T39">ir</text:span><text:span text:style-name="T44"> </text:span><text:span text:style-name="T39">kt.</text:span></text:p>
        </text:list-item>
      </text:list>
      <text:p text:style-name="P247"><text:span text:style-name="T2">Andriu</text:span><text:span text:style-name="T39">ščenka (</text:span><text:span text:style-name="T2">2007), </text:span><text:span text:style-name="T39">tuo tarpu pažymi jog pokyčių </text:span><text:span text:style-name="T2">organizacijoje </text:span><text:span text:style-name="T39">priežastys </text:span><text:span text:style-name="T2">kyla i</text:span><text:span text:style-name="T39">šorinėje aplinkoje ir pasižymi tokiais požymiais</text:span><text:span text:style-name="T353"> kaip globalinėje aplinkoje atisrandantys pokyčiai ir nauji reiškiniai, žinių ekonomikos vystymasis, iš principo naujų organizacijos struktūrų atsiradimas</text:span><text:span text:style-name="T346">, darbo </text:span><text:span text:style-name="T346">jėgos </text:span><text:span text:style-name="T353">rinkoje struktūros ir jos </text:span><text:span text:style-name="T346">kokybės pokyčiai. </text:span><text:span text:style-name="T353">Ramanauskienė (</text:span><text:span text:style-name="T346">2005), </text:span><text:span text:style-name="T353">taip pat </text:span><text:span text:style-name="T346">teigia jog </text:span><text:span text:style-name="T353">pokyčių organizacijose priežastys yra sąlygotos išorinės aplinkos veiksnių, tokių kaip kintantys rinkos poreikiai </text:span><text:soft-page-break/><text:span text:style-name="T353">ir jos procesai, g</text:span><text:span text:style-name="T538">reita</text:span><text:span text:style-name="T540"> organizacij</text:span><text:span text:style-name="T538">ų išorinės </text:span><text:span text:style-name="T539">aplinkos plėtra, kainų, vartotojų požiūrio pokyčiai, strateginių galimybių kitimas, darbuotojų migracija. Šie pokyčių priežastis įtakojantys veiksniai yra apimantys vis daugiau organizacijos išorinės aplinkos aspektų.</text:span></text:p>
      <text:p text:style-name="P183"><text:span text:style-name="T39">Vasiliauskas</text:span><text:span text:style-name="T44"> </text:span><text:span text:style-name="T2">(2002),</text:span><text:span text:style-name="T44"> identifikuodamas strateginių pokyčių priežastis, pateikia ne tik aplinkos veiksnius, kurie pasireiškia naujomis šalies ekonomikos, rinkos, naujų įstatymų tendencijomis, ir </text:span><text:span text:style-name="T44">technologijų pokyčius kurie keičia darbo organizavimo būdus, bet ir pabrėžia žmogaus faktorių, jo </text:span><text:span text:style-name="T44">funkcijas organizacijoje, kurias žymiai įtakoja tokios priežastys kaip politinės galios organizacijoje </text:span><text:span text:style-name="T44">pokyčiai; verslo santykių pokyčiai, kai sudaromos bendros įmonės, aljansai, kurie keičia žmonių užduotis organizacijoje. Taip pat pasak Vasiliausko </text:span><text:span text:style-name="T1">(2002), poky</text:span><text:span text:style-name="T44">čius organizacijoje gali sukelti nauji žmonės, kurių interesai, kultūra ir išsilavinimas būna skirtingi nuo jau esančių darbuotojų. Nauja organizacijos vadovybė irgi įtakoja pokyčių suintensyvėjimą. <text:s/></text:span></text:p>
      <text:p text:style-name="P184"><text:span text:style-name="T39">Apibendrinant</text:span><text:span text:style-name="T44"> </text:span><text:span text:style-name="T39">mokslinėje</text:span><text:span text:style-name="T44"> </text:span><text:span text:style-name="T39">literatūroje</text:span><text:span text:style-name="T44"> </text:span><text:span text:style-name="T39">pateikiamas</text:span><text:span text:style-name="T44"> </text:span><text:span text:style-name="T39">strateginių</text:span><text:span text:style-name="T44"> </text:span><text:span text:style-name="T39">pokyčių</text:span><text:span text:style-name="T44"> </text:span><text:span text:style-name="T39">priežastis,</text:span><text:span text:style-name="T44"> </text:span><text:span text:style-name="T39">galima</text:span><text:span text:style-name="T44"> </text:span><text:span text:style-name="T39">išskirti</text:span><text:span text:style-name="T44"> </text:span><text:span text:style-name="T39">jas</text:span><text:span text:style-name="T44"> </text:span><text:span text:style-name="T39">kaip</text:span><text:span text:style-name="T44"> </text:span><text:span text:style-name="T39">kylančias</text:span><text:span text:style-name="T44"> </text:span><text:span text:style-name="T39">iš</text:span><text:span text:style-name="T44"> </text:span><text:span text:style-name="T39">išorinės</text:span><text:span text:style-name="T44"> </text:span><text:span text:style-name="T39">organizacijos</text:span><text:span text:style-name="T44"> </text:span><text:span text:style-name="T39">aplinkos</text:span><text:span text:style-name="T44"> </text:span><text:span text:style-name="T39">ir</text:span><text:span text:style-name="T44"> </text:span><text:span text:style-name="T39">pasireiškiančiomis</text:span><text:span text:style-name="T44"> </text:span><text:span text:style-name="T39">naujų</text:span><text:span text:style-name="T44"> </text:span><text:span text:style-name="T39">technologijų</text:span><text:span text:style-name="T44"> </text:span><text:span text:style-name="T39">atsiradimu,</text:span><text:span text:style-name="T44"> </text:span><text:span text:style-name="T39">ekonominiais</text:span><text:span text:style-name="T44"> </text:span><text:span text:style-name="T39">ir</text:span><text:span text:style-name="T44"> </text:span><text:span text:style-name="T39">globaliniais</text:span><text:span text:style-name="T44"> pasikeitimais kitų organizacijų veikla arna bendru darbu su jomis. Vidinės strateginių pokyčių priežastis yra susijusios su žmogumi, jo įgytomis naujomis žiniomis, interesais, santykiais su naujais žmonėmis organizacijoje arba nauja vadovybe. Bet kuriuo atveju strateginių pokyčių priežastys būtina kiekvienai organizacijai identikuoti siekiant efektyvaus pokyčių valdymo.</text:span></text:p>
      <text:p text:style-name="P191"/>
      <text:p text:style-name="P183"><text:span text:style-name="T312">1.3. </text:span><text:span text:style-name="T279">Pokyčių</text:span><text:span text:style-name="T280"> </text:span><text:span text:style-name="T279">klasifikacija,</text:span><text:span text:style-name="T280"> </text:span><text:span text:style-name="T279">rūšys. </text:span><text:span text:style-name="T284">Mokslinėje literatūroje išskiriamos skirtingos pokyčių rūšys, nes skiriasi strateginių pokyčių prigimtis, jų priežastys, mastas, tempas, pokyčių valdymo būdai bei įtaka organizacijai, jos struktūros elementams ir santykiams tarp žmonių. </text:span></text:p>
      <text:p text:style-name="P183"><text:span text:style-name="T39">Pasak</text:span><text:span text:style-name="T44"> </text:span><text:span text:style-name="T6">Korsakienė</text:span><text:span text:style-name="T47">s</text:span><text:span text:style-name="T1"> </text:span><text:span text:style-name="T2">(2012),</text:span><text:span text:style-name="T1"> </text:span><text:span text:style-name="T44">pokyčiai būna</text:span><text:span text:style-name="T1"> </text:span><text:span text:style-name="T44">dviejų prigimčių, </text:span><text:span text:style-name="T39">tolygaus</text:span><text:span text:style-name="T44"> </text:span><text:span text:style-name="T39">augimo</text:span><text:span text:style-name="T44"> </text:span><text:span text:style-name="T39">arba</text:span><text:span text:style-name="T44"> „</text:span><text:span text:style-name="T39">didžiojo</text:span><text:span text:style-name="T44"> </text:span><text:span text:style-name="T39">sprogimo</text:span><text:span text:style-name="T44">“.</text:span></text:p>
      <text:p text:style-name="P138"><text:span text:style-name="T13">2 lentel</text:span><text:span text:style-name="T55">ė. Strateginių pokyčių prigimtis</text:span></text:p>
      <text:p text:style-name="P8"><text:span text:style-name="T44"><text:s text:c="78"/></text:span><text:span text:style-name="T28">Poky</text:span><text:span text:style-name="T76">čių</text:span><text:span text:style-name="T77"> </text:span><text:span text:style-name="T78">mastas</text:span></text:p>
      <text:p text:style-name="P8"><text:span text:style-name="T44"><text:s text:c="19"/></text:span><text:span text:style-name="T77"><text:s text:c="4"/></text:span><text:span text:style-name="T76">Pokyčių</text:span><text:span text:style-name="T77"> </text:span><text:span text:style-name="T78">prigimtis</text:span><text:span text:style-name="T44"> <text:s text:c="8"/></text:span><text:span text:style-name="T6">Pergrupavimas</text:span><text:span text:style-name="T1"> <text:s text:c="10"/></text:span><text:span text:style-name="T2">Transformacija</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4"><text:span text:style-name="T81">Tolygaus</text:span><text:span text:style-name="T74"> </text:span><text:span text:style-name="T75">augimo</text:span></text:p>
          </table:table-cell>
          <table:table-cell table:style-name="Table2.A1" office:value-type="string">
            <text:p text:style-name="P52">Adaptacija</text:p>
          </table:table-cell>
          <table:table-cell table:style-name="Table2.C1" office:value-type="string">
            <text:p text:style-name="P52">Evoliucija</text:p>
          </table:table-cell>
        </table:table-row>
        <table:table-row table:style-name="Table2.1">
          <table:table-cell table:style-name="Table2.A2" office:value-type="string">
            <text:p text:style-name="P4"><text:span text:style-name="T81">Didžiojo</text:span><text:span text:style-name="T74"> </text:span><text:span text:style-name="T75">sprogimo</text:span></text:p>
            <text:p text:style-name="P51"/>
          </table:table-cell>
          <table:table-cell table:style-name="Table2.A2" office:value-type="string">
            <text:p text:style-name="P52">Pertvarkymas</text:p>
          </table:table-cell>
          <table:table-cell table:style-name="Table2.C2" office:value-type="string">
            <text:p text:style-name="P52">Revoliucija</text:p>
          </table:table-cell>
        </table:table-row>
      </table:table>
      <text:p text:style-name="P8"><text:span text:style-name="T508"><text:s text:c="23"/></text:span><text:span text:style-name="T509">Šaltinis</text:span><text:span text:style-name="T508"> </text:span><text:span text:style-name="T510">Korsakienė</text:span><text:span text:style-name="T508"> </text:span><text:span text:style-name="T510">(</text:span><text:span text:style-name="T516">2012),</text:span><text:span text:style-name="T517"> </text:span><text:span text:style-name="T518">p.</text:span><text:span text:style-name="T517"> </text:span><text:span text:style-name="T518">146</text:span></text:p>
      <text:p text:style-name="P217"><text:span text:style-name="T44">Tolygaus augimo </text:span><text:span text:style-name="T39">strateginiai</text:span><text:span text:style-name="T44"> </text:span><text:span text:style-name="T39">pokyčiai</text:span><text:span text:style-name="T44"> </text:span><text:span text:style-name="T39">yra</text:span><text:span text:style-name="T44"> </text:span><text:span text:style-name="T39">efektyvūs</text:span><text:span text:style-name="T44"> </text:span><text:span text:style-name="T39">ir</text:span><text:span text:style-name="T44"> </text:span><text:span text:style-name="T39">sulaukiantys</text:span><text:span text:style-name="T44"> </text:span><text:span text:style-name="T39">palaikymo,</text:span><text:span text:style-name="T44"> </text:span><text:span text:style-name="T39">nes</text:span><text:span text:style-name="T44"> </text:span><text:span text:style-name="T39">jie</text:span><text:span text:style-name="T44"> </text:span><text:span text:style-name="T39">yra</text:span><text:span text:style-name="T44"> </text:span><text:span text:style-name="T39">pagrįsti</text:span><text:span text:style-name="T44"> </text:span><text:span text:style-name="T39">organizacijos</text:span><text:span text:style-name="T44"> </text:span><text:span text:style-name="T39">esamais</text:span><text:span text:style-name="T44"> </text:span><text:span text:style-name="T39">įgūdžiais,</text:span><text:span text:style-name="T44"> </text:span><text:span text:style-name="T39">įsitikinimais</text:span><text:span text:style-name="T44"> ir stabilia, nusistovėjusia tvarka. Šios prigimties </text:span><text:soft-page-break/><text:span text:style-name="T44">pokyčiai yra iškiriami į </text:span><text:span text:style-name="T77">adaptacijos</text:span><text:span text:style-name="T44"> pokyčių tipą, kurie yra organizaciniai pokyčiai, įgyvendinami etapais ir šiuo atveju organizacijos paradigma nesikeičia, ir </text:span><text:span text:style-name="T77">evoliucijos </text:span><text:span text:style-name="T44">pokyčių tipą, identifikuojant jį kaip transformacinius pokyčius, laipsniškai, skirtingais etapais keičiant organizacijos paradigmą. </text:span><text:span text:style-name="T44">Šiems pokyčiai neatliekami staiga, jiems reikia laiko.</text:span></text:p>
      <text:p text:style-name="P17"><text:span text:style-name="T44"><text:s text:c="7"/>Tuo tarpu „didžiojo sprogimo“ prigimties pokyčiai yra iškiriami į <text:s/></text:span><text:span text:style-name="T77">pertvarkymo </text:span><text:span text:style-name="T44">pokyčių tipą, kurie vyksta greičiau nei adaptacijos pokyčiai ir yra skirti pertvarkyti organizacijos veiklą ir </text:span><text:span text:style-name="T77">revoliucijos </text:span><text:span text:style-name="T44">pokyčių tipą, fundamentalius ir transformacinius pokyčius, kurie yra greitai įgyvendinami kai įmonė susiduria su krize arba kai iš esmės keičiama organizacijos paradigma ir strategija, jos kryptis.</text:span></text:p>
      <text:p text:style-name="P47"/>
      <text:p text:style-name="P54"><draw:custom-shape text:anchor-type="char" draw:z-index="33" draw:style-name="gr8" draw:text-style-name="P408" svg:width="8.97cm" svg:height="0.86cm" svg:x="4.348cm" svg:y="0.351cm"><text:p/><draw:enhanced-geometry svg:viewBox="0 0 21600 21600" draw:type="rectangle" draw:enhanced-path="M 0 0 L 21600 0 21600 21600 0 21600 0 0 Z N"/></draw:custom-shape><draw:custom-shape text:anchor-type="char" draw:z-index="39" draw:style-name="gr8" draw:text-style-name="P408" svg:width="14.888cm" svg:height="7.515cm" svg:x="1.219cm" svg:y="0.007cm"><text:p/><draw:enhanced-geometry svg:viewBox="0 0 21600 21600" draw:type="rectangle" draw:enhanced-path="M 0 0 L 21600 0 21600 21600 0 21600 0 0 Z N"/></draw:custom-shape></text:p>
      <text:p text:style-name="P8"><draw:custom-shape text:anchor-type="paragraph" draw:z-index="65" draw:style-name="gr11" svg:width="1.35cm" svg:height="0.689cm" draw:transform="rotate (-1.5702727280193) translate (4.12220833333333cm -0.20108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paragraph" draw:z-index="66" draw:style-name="gr11" svg:width="1.35cm" svg:height="0.689cm" draw:transform="rotate (-1.5702727280193) translate (4.12220833333333cm -0.20108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paragraph" draw:z-index="67" draw:style-name="gr11" svg:width="1.35cm" svg:height="0.689cm" draw:transform="rotate (-1.5702727280193) translate (14.1499166666667cm -0.23283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text:anchor-type="char" draw:z-index="30" draw:style-name="gr3" draw:text-style-name="P412" svg:width="7.79cm" svg:height="0.502cm" svg:x="5.927cm" svg:y="-0.233cm"><draw:text-box><text:p text:style-name="P412"><text:span text:style-name="T549">POKYČIŲ KLASIFIKACIJA</text:span></text:p></draw:text-box></draw:frame><text:span text:style-name="T1"> </text:span><text:span text:style-name="T1"><text:s text:c="10"/></text:span></text:p>
      <text:p text:style-name="P54"><draw:custom-shape text:anchor-type="paragraph" draw:z-index="68" draw:style-name="gr11" svg:width="3.241cm" svg:height="0.689cm" draw:transform="rotate (-1.5702727280193) translate (6.34470833333333cm -0.089958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paragraph" draw:z-index="69" draw:style-name="gr11" svg:width="3.238cm" svg:height="0.689cm" draw:transform="rotate (-1.5702727280193) translate (11.6892916666667cm -0.089958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paragraph" draw:z-index="70" draw:style-name="gr11" svg:width="0.595cm" svg:height="0.689cm" draw:transform="rotate (-1.5702727280193) translate (9.017cm -0.116416666666667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54"><draw:frame text:anchor-type="char" draw:z-index="29" draw:style-name="gr3" draw:text-style-name="P412" svg:width="3.271cm" svg:height="2.218cm" svg:x="12.4cm" svg:y="-0.229cm"><draw:text-box><text:p text:style-name="P412"><text:span text:style-name="T549">Komplesiškumo <text:s text:c="2"/>požiūriu: </text:span></text:p><text:p text:style-name="P412"><text:span text:style-name="T550">daliniai,</text:span></text:p><text:p text:style-name="P412"><text:span text:style-name="T550">lokaliniai,</text:span></text:p><text:p text:style-name="P412"><text:span text:style-name="T550">sisteminiai</text:span></text:p></draw:text-box></draw:frame><draw:custom-shape text:anchor-type="char" draw:z-index="44" draw:style-name="gr6" draw:text-style-name="P408" svg:width="3.137cm" svg:height="2.227cm" svg:x="7.191cm" svg:y="-0.132cm"><text:p/><draw:enhanced-geometry svg:viewBox="0 0 21600 21600" draw:type="rectangle" draw:enhanced-path="M 0 0 L 21600 0 21600 21600 0 21600 0 0 Z N"/></draw:custom-shape><draw:frame text:anchor-type="char" draw:z-index="25" draw:style-name="gr3" draw:text-style-name="P412" svg:width="3.32cm" svg:height="2.336cm" svg:x="7.191cm" svg:y="0.011cm"><draw:text-box><text:p text:style-name="P412"><text:span text:style-name="T549">Apimties masto <text:s text:c="3"/>požiūriu:</text:span></text:p><text:p text:style-name="P412"><text:span text:style-name="T550">mikropokyčiai,</text:span></text:p><text:p text:style-name="P412"><text:span text:style-name="T550">makropokyčiai</text:span></text:p></draw:text-box></draw:frame><draw:custom-shape text:anchor-type="char" draw:z-index="37" draw:style-name="gr7" draw:text-style-name="P408" svg:width="3.497cm" svg:height="2.135cm" svg:x="1.596cm" svg:y="-0.115cm"><text:p/><draw:enhanced-geometry svg:viewBox="0 0 21600 21600" draw:type="rectangle" draw:enhanced-path="M 0 0 L 21600 0 21600 21600 0 21600 0 0 Z N"/></draw:custom-shape><draw:frame text:anchor-type="char" draw:z-index="45" draw:style-name="gr3" draw:text-style-name="P412" svg:width="3.813cm" svg:height="1.95cm" svg:x="1.596cm" svg:y="-0.019cm"><draw:text-box><text:p text:style-name="P412"><text:span text:style-name="T549">Turinio požiūriu:</text:span></text:p><text:p text:style-name="P412"><text:span text:style-name="T552">techniniai,</text:span></text:p><text:p text:style-name="P412"><text:span text:style-name="T552">ekonominiai,</text:span></text:p><text:p text:style-name="P412"><text:span text:style-name="T552">organizaciniai</text:span></text:p></draw:text-box></draw:frame><draw:custom-shape text:anchor-type="char" draw:z-index="64" draw:style-name="gr6" draw:text-style-name="P408" svg:width="3.271cm" svg:height="2.647cm" svg:x="12.4cm" svg:y="-0.229cm"><text:p/><draw:enhanced-geometry svg:viewBox="0 0 21600 21600" draw:type="rectangle" draw:enhanced-path="M 0 0 L 21600 0 21600 21600 0 21600 0 0 Z N"/></draw:custom-shape></text:p>
      <text:p text:style-name="P54"/>
      <text:p text:style-name="P54"/>
      <text:p text:style-name="P58"><draw:custom-shape text:anchor-type="char" draw:z-index="46" draw:style-name="gr6" draw:text-style-name="P408" svg:width="3.805cm" svg:height="2.186cm" svg:x="3.355cm" svg:y="0.473cm"><text:p/><draw:enhanced-geometry svg:viewBox="0 0 21600 21600" draw:type="rectangle" draw:enhanced-path="M 0 0 L 21600 0 21600 21600 0 21600 0 0 Z N"/></draw:custom-shape> <text:s text:c="70"/></text:p>
      <text:p text:style-name="P54"><draw:custom-shape text:anchor-type="char" draw:z-index="31" draw:style-name="gr7" draw:text-style-name="P408" svg:width="4.469cm" svg:height="2.25cm" svg:x="8.983cm" svg:y="-0.206cm"><text:p/><draw:enhanced-geometry svg:viewBox="0 0 21600 21600" draw:type="rectangle" draw:enhanced-path="M 0 0 L 21600 0 21600 21600 0 21600 0 0 Z N"/></draw:custom-shape><draw:frame text:anchor-type="char" draw:z-index="32" draw:style-name="gr3" draw:text-style-name="P412" svg:width="4.017cm" svg:height="1.95cm" svg:x="3.355cm" svg:y="-0.136cm"><draw:text-box><text:p text:style-name="P412"><text:span text:style-name="T549">Vykstančio proceso <text:s text:c="4"/>požiūrio pobūdžiu:</text:span></text:p><text:p text:style-name="P412"><text:span text:style-name="T550">evoliuciniai.</text:span></text:p><text:p text:style-name="P412"><text:span text:style-name="T550">revoluciniai</text:span></text:p></draw:text-box></draw:frame><draw:frame text:anchor-type="char" draw:z-index="48" draw:style-name="gr3" draw:text-style-name="P412" svg:width="4.345cm" svg:height="1.95cm" svg:x="8.983cm" svg:y="-0.079cm"><draw:text-box><text:p text:style-name="P412"><text:span text:style-name="T549">Įgyvendinimo <text:s text:c="12"/>iniciatyvos požiūriu:</text:span></text:p><text:p text:style-name="P412"><text:span text:style-name="T550">inicijuojami iš apačios,</text:span></text:p><text:p text:style-name="P412"><text:span text:style-name="T550">inicijuojami iš viršaus</text:span></text:p></draw:text-box></draw:frame></text:p>
      <text:p text:style-name="P54"/>
      <text:p text:style-name="P54"/>
      <text:p text:style-name="P54"/>
      <text:p text:style-name="P5"><text:span text:style-name="T16">1</text:span><text:span text:style-name="T13"> </text:span><text:span text:style-name="T14">pav.</text:span><text:span text:style-name="T13"> </text:span><text:span text:style-name="T14">Poky</text:span><text:span text:style-name="T56">čių</text:span><text:span text:style-name="T55"> </text:span><text:span text:style-name="T53">klasifikacija</text:span></text:p>
      <text:p text:style-name="P8"><text:span text:style-name="T44"><text:s text:c="10"/></text:span><text:span text:style-name="T509">Šaltinis:</text:span><text:span text:style-name="T508"> </text:span><text:span text:style-name="T510">Stoškus,</text:span><text:span text:style-name="T508"> </text:span><text:span text:style-name="T510">Beržinskienė</text:span><text:span text:style-name="T508"> </text:span><text:span text:style-name="T510">(</text:span><text:span text:style-name="T516">2005),</text:span><text:span text:style-name="T517"> </text:span><text:span text:style-name="T518">p.</text:span><text:span text:style-name="T517"> </text:span><text:span text:style-name="T518">12</text:span></text:p>
      <text:p text:style-name="P7"/>
      <text:p text:style-name="P216"><text:span text:style-name="T44">Tuo tarpu </text:span><text:span text:style-name="T39">Stoškus</text:span><text:span text:style-name="T44"> </text:span><text:span text:style-name="T2">ir</text:span><text:span text:style-name="T1"> </text:span><text:span text:style-name="T2">Ber</text:span><text:span text:style-name="T39">žinskienė</text:span><text:span text:style-name="T44"> </text:span><text:span text:style-name="T2">(2005</text:span><text:span text:style-name="T39">),</text:span><text:span text:style-name="T1"> </text:span><text:span text:style-name="T44">pateikia </text:span><text:span text:style-name="T2">poky</text:span><text:span text:style-name="T39">čių</text:span><text:span text:style-name="T44"> </text:span><text:span text:style-name="T39">klasifikaciją</text:span><text:span text:style-name="T44"> </text:span><text:span text:style-name="T39">išskirdamas</text:span><text:span text:style-name="T44"> </text:span><text:span text:style-name="T39">juos</text:span><text:span text:style-name="T44"> </text:span><text:span text:style-name="T39">į</text:span><text:span text:style-name="T44"> </text:span><text:span text:style-name="T39">smulkesnes</text:span><text:span text:style-name="T44"> </text:span><text:span text:style-name="T39">grupes</text:span><text:span text:style-name="T44"> </text:span><text:span text:style-name="T39">pagal</text:span><text:span text:style-name="T44"> </text:span><text:span text:style-name="T39">jų</text:span><text:span text:style-name="T44"> </text:span><text:span text:style-name="T39">turinį,</text:span><text:span text:style-name="T44"> </text:span><text:span text:style-name="T39">apimtį,</text:span><text:span text:style-name="T44"> </text:span><text:span text:style-name="T39">komplesiškumą,</text:span><text:span text:style-name="T44"> </text:span><text:span text:style-name="T39">įgyveninimo</text:span><text:span text:style-name="T44"> </text:span><text:span text:style-name="T39">iniciatyvą</text:span><text:span text:style-name="T44"> </text:span><text:span text:style-name="T39">ir</text:span><text:span text:style-name="T44"> </text:span><text:span text:style-name="T39">vykstantį</text:span><text:span text:style-name="T44"> </text:span><text:span text:style-name="T39">procesą.</text:span></text:p>
      <text:p text:style-name="P195"><text:span text:style-name="T44">Pagal turinį pokyčiai skirstomi į </text:span><text:span text:style-name="T523">technologini</text:span><text:span text:style-name="T148">us</text:span><text:span text:style-name="T527"> </text:span><text:span text:style-name="T528">pokyči</text:span><text:span text:style-name="T151">us,</text:span><text:span text:style-name="T152"> </text:span><text:span text:style-name="T151">kurie</text:span><text:span text:style-name="T152"> </text:span><text:span text:style-name="T151">yra</text:span><text:span text:style-name="T152"> </text:span><text:span text:style-name="T151">gamybos</text:span><text:span text:style-name="T152"> </text:span><text:span text:style-name="T151">procesų,</text:span><text:span text:style-name="T152"> </text:span><text:span text:style-name="T151">esančių</text:span><text:span text:style-name="T152"> </text:span><text:span text:style-name="T151">įrengimų</text:span><text:span text:style-name="T152"> </text:span><text:span text:style-name="T151">pakeitimai;</text:span><text:span text:style-name="T152"> </text:span><text:span text:style-name="T148">ekonominius</text:span><text:span text:style-name="T527"> </text:span><text:span text:style-name="T528">pokyči</text:span><text:span text:style-name="T151">us</text:span><text:span text:style-name="T152">, kurie nusako finansų valdymo pakeitimus; </text:span><text:span text:style-name="T149">organizacinius </text:span><text:span text:style-name="T152">pokyčius, sąlygojančius valdymo ir organizavimo būdų, organizacijos strategijos, jos struktūros ir vadybinių procesų pokyčius.</text:span></text:p>
      <text:p text:style-name="P195"><text:span text:style-name="T44">Pagal vykstantį procesą pokyčiai skirstomi į dvi grupes, </text:span><text:span text:style-name="T77">e</text:span><text:span text:style-name="T78">voliucinius</text:span><text:span text:style-name="T44"> </text:span><text:span text:style-name="T39">pokyčius,</text:span><text:span text:style-name="T44"> </text:span><text:span text:style-name="T39">kurie</text:span><text:span text:style-name="T44"> keičia visos </text:span><text:span text:style-name="T44">organizacijos savybes, tačiau vykdomi lėtai ir </text:span><text:span text:style-name="T77">r</text:span><text:span text:style-name="T523">evoliucini</text:span><text:span text:style-name="T148">us</text:span><text:span text:style-name="T527"> </text:span><text:span text:style-name="T528">pokyči</text:span><text:span text:style-name="T151">us</text:span><text:span text:style-name="T152"> </text:span><text:span text:style-name="T151">kurie</text:span><text:span text:style-name="T152"> vykdomi sparčiu tempu siekiant pakeisti iš esmės organizacijos savybes.</text:span></text:p>
      <text:p text:style-name="P195"><text:soft-page-break/><text:span text:style-name="T151">Apimties</text:span><text:span text:style-name="T152"> </text:span><text:span text:style-name="T151">masto</text:span><text:span text:style-name="T152"> </text:span><text:span text:style-name="T151">požiūriu</text:span><text:span text:style-name="T152"> </text:span><text:span text:style-name="T151">strateginiai</text:span><text:span text:style-name="T152"> </text:span><text:span text:style-name="T151">pokyčiai</text:span><text:span text:style-name="T152"> </text:span><text:span text:style-name="T151">iškiriami</text:span><text:span text:style-name="T152"> </text:span><text:span text:style-name="T151">į</text:span><text:span text:style-name="T152"> </text:span><text:span text:style-name="T148">m</text:span><text:span text:style-name="T523">ikropokyči</text:span><text:span text:style-name="T148">us</text:span><text:span text:style-name="T527"> –</text:span><text:span text:style-name="T152"> smulkius pokyčius ir </text:span><text:span text:style-name="T149">m</text:span><text:span text:style-name="T148">akropokyčius,</text:span><text:span text:style-name="T152"> kuria įtakoja visos organizacijos fundamentalius pasikeitimus.</text:span></text:p>
      <text:p text:style-name="P195"><text:span text:style-name="T44">Pagal įgyvendinimo iniciatyvą iškiriami </text:span><text:span text:style-name="T77">darbuotojų</text:span><text:span text:style-name="T44"> reikalaujami ir inicijuojami pokyčiai bei į </text:span><text:span text:style-name="T44">organizacijos </text:span><text:span text:style-name="T77">vadovų</text:span><text:span text:style-name="T44"> inicijuojamus bei projektuojamus.</text:span></text:p>
      <text:p text:style-name="P195"><text:span text:style-name="T151">Komplesiškumo</text:span><text:span text:style-name="T152"> </text:span><text:span text:style-name="T151">požiūriu</text:span><text:span text:style-name="T152"> </text:span><text:span text:style-name="T151">skiriamos</text:span><text:span text:style-name="T152"> </text:span><text:span text:style-name="T151">dvi</text:span><text:span text:style-name="T152"> </text:span><text:span text:style-name="T151">grupės;</text:span><text:span text:style-name="T152"> </text:span><text:span text:style-name="T148">d</text:span><text:span text:style-name="T524">aliniai</text:span><text:span text:style-name="T529"> </text:span><text:span text:style-name="T528">pokyčiai,</text:span><text:span text:style-name="T527"> </text:span><text:span text:style-name="T151">vykstantys</text:span><text:span text:style-name="T152"> </text:span><text:span text:style-name="T151">tik</text:span><text:span text:style-name="T152"> </text:span><text:span text:style-name="T151">tam</text:span><text:span text:style-name="T152"> </text:span><text:span text:style-name="T151">tikrose</text:span><text:span text:style-name="T152"> </text:span><text:span text:style-name="T151">organizacijos</text:span><text:span text:style-name="T152"> </text:span><text:span text:style-name="T151">dalyse</text:span><text:span text:style-name="T152"> </text:span><text:span text:style-name="T151">ir</text:span><text:span text:style-name="T152"> </text:span><text:span text:style-name="T148">s</text:span><text:span text:style-name="T78">isteminiai</text:span><text:span text:style-name="T44"> </text:span><text:span text:style-name="T39">pokyčiai,</text:span><text:span text:style-name="T44"> <text:s/>keičiantys iš esmės visas organizacijos savybes.</text:span></text:p>
      <text:p text:style-name="P195">R.<text:span text:style-name="T462"> </text:span>Jucevičius<text:span text:style-name="T462"> </text:span>(1998),<text:span text:style-name="T462"> </text:span><text:span text:style-name="T138">apibendrinęs</text:span><text:span text:style-name="T147"> </text:span><text:span text:style-name="T138">skirtingų</text:span><text:span text:style-name="T147"> </text:span><text:span text:style-name="T138">autorių</text:span><text:span text:style-name="T147"> </text:span><text:span text:style-name="T138">pateikiamas</text:span><text:span text:style-name="T147"> </text:span><text:span text:style-name="T138">pokyčių</text:span><text:span text:style-name="T147"> </text:span><text:span text:style-name="T138">rūšis</text:span><text:span text:style-name="T462"> </text:span>išskiria<text:span text:style-name="T462"> </text:span><text:span text:style-name="T147">tris pokyčių rūšis:</text:span></text:p>
      <text:list xml:id="list35170224" text:style-name="L5">
        <text:list-item>
          <text:p text:style-name="P322"><text:span text:style-name="T133"><text:s/>I</text:span><text:span text:style-name="T523">nstitucionalizacij</text:span><text:span text:style-name="T148">ą,</text:span><text:span text:style-name="T526"> </text:span><text:span text:style-name="T527">kai poky</text:span><text:span text:style-name="T152">čiai įgyvendinami nekintant esančiai paradigmai </text:span><text:span text:style-name="T117">(</text:span><text:span text:style-name="T44">Kanterr, 1983; Mezias ir Glynn, 1993; Stewart l991).</text:span></text:p>
        </text:list-item>
        <text:list-item>
          <text:p text:style-name="P322"><text:span text:style-name="T133"><text:s/>R</text:span><text:span text:style-name="T523">evoliucin</text:span><text:span text:style-name="T148">į</text:span><text:span text:style-name="T526"> </text:span><text:span text:style-name="T523">pakeitim</text:span><text:span text:style-name="T148">ą</text:span><text:span text:style-name="T78">,</text:span><text:span text:style-name="T77"> </text:span><text:span text:style-name="T2">kuris</text:span><text:span text:style-name="T1"> </text:span><text:span text:style-name="T2">yra</text:span><text:span text:style-name="T1"> </text:span><text:span text:style-name="T2">skirtas</text:span><text:span text:style-name="T1"> </text:span><text:span text:style-name="T2">pakeisti</text:span><text:span text:style-name="T1"> </text:span><text:span text:style-name="T39">esančią</text:span><text:span text:style-name="T44"> </text:span><text:span text:style-name="T39">organizacijos</text:span><text:span text:style-name="T44"> </text:span><text:span text:style-name="T2">paradigm</text:span><text:span text:style-name="T39">ą,</text:span><text:span text:style-name="T44"> </text:span><text:span text:style-name="T39">keičiant</text:span><text:span text:style-name="T44"> </text:span><text:span text:style-name="T39">nusistovėjusius</text:span><text:span text:style-name="T44"> </text:span><text:span text:style-name="T39">veiklos</text:span><text:span text:style-name="T44"> </text:span><text:span text:style-name="T39">būdus</text:span><text:span text:style-name="T44"> </text:span><text:span text:style-name="T39">ir</text:span><text:span text:style-name="T44"> </text:span><text:span text:style-name="T39">procesus</text:span><text:span text:style-name="T44"> </text:span><text:span text:style-name="T39">(Marcus,</text:span><text:span text:style-name="T44"> </text:span><text:span text:style-name="T39">1988;</text:span><text:span text:style-name="T44"> </text:span><text:span text:style-name="T39">Van</text:span><text:span text:style-name="T44"> </text:span><text:span text:style-name="T39">de</text:span><text:span text:style-name="T44"> </text:span><text:span text:style-name="T39">Ven,</text:span><text:span text:style-name="T44"> </text:span><text:span text:style-name="T39">1986;</text:span><text:span text:style-name="T44"> </text:span><text:span text:style-name="T39">Galbraith,</text:span><text:span text:style-name="T44"> </text:span><text:span text:style-name="T39">1982).</text:span></text:p>
        </text:list-item>
        <text:list-item>
          <text:p text:style-name="P322"><text:span text:style-name="T29"><text:s/>E</text:span><text:span text:style-name="T78">voliuciją,</text:span><text:span text:style-name="T77"> </text:span><text:span text:style-name="T39">kai</text:span><text:span text:style-name="T44"> </text:span><text:span text:style-name="T39">vystymuisi</text:span><text:span text:style-name="T44"> </text:span><text:span text:style-name="T39">pateikiami</text:span><text:span text:style-name="T44"> </text:span><text:span text:style-name="T39">įvairūs</text:span><text:span text:style-name="T44"> </text:span><text:span text:style-name="T39">galimi</text:span><text:span text:style-name="T44"> </text:span><text:span text:style-name="T39">būdai</text:span><text:span text:style-name="T44"> </text:span><text:span text:style-name="T39">ir</text:span><text:span text:style-name="T44"> </text:span><text:span text:style-name="T39">modeliai,</text:span><text:span text:style-name="T44"> </text:span><text:span text:style-name="T39">kas</text:span><text:span text:style-name="T44"> </text:span><text:span text:style-name="T39">gali</text:span><text:span text:style-name="T44"> </text:span><text:span text:style-name="T39">sąlygoti padriką</text:span><text:span text:style-name="T44"> </text:span><text:span text:style-name="T39">pokyčių</text:span><text:span text:style-name="T44"> </text:span><text:span text:style-name="T39">įgyvendinimo</text:span><text:span text:style-name="T44"> </text:span><text:span text:style-name="T39">procesą</text:span><text:span text:style-name="T44"> </text:span><text:span text:style-name="T39">(Mezias</text:span><text:span text:style-name="T44"> </text:span><text:span text:style-name="T39">ir</text:span><text:span text:style-name="T44"> </text:span><text:span text:style-name="T39">Glynn,</text:span><text:span text:style-name="T44"> </text:span><text:span text:style-name="T39">1993).</text:span><text:span text:style-name="T44"> </text:span></text:p>
        </text:list-item>
      </text:list>
      <text:p text:style-name="P195"><text:span text:style-name="T39">Apibendrinant</text:span><text:span text:style-name="T44"> skirtingų </text:span><text:span text:style-name="T39">autorių</text:span><text:span text:style-name="T44"> </text:span><text:span text:style-name="T39">pateikiamus</text:span><text:span text:style-name="T44"> </text:span><text:span text:style-name="T39">strateginių</text:span><text:span text:style-name="T44"> </text:span><text:span text:style-name="T39">pokyčių</text:span><text:span text:style-name="T44"> rūšis ir tipus</text:span><text:span text:style-name="T39">,</text:span><text:span text:style-name="T44"> </text:span><text:span text:style-name="T39">pokyčiai</text:span><text:span text:style-name="T44"> dažniausiai skirstomi </text:span><text:span text:style-name="T39">į</text:span><text:span text:style-name="T44"> </text:span><text:span text:style-name="T39">evoliucinius</text:span><text:span text:style-name="T44"> </text:span><text:span text:style-name="T39">bei</text:span><text:span text:style-name="T44"> </text:span><text:span text:style-name="T39">revoliucinius,</text:span><text:span text:style-name="T44"> </text:span><text:span text:style-name="T39">kurie</text:span><text:span text:style-name="T44"> </text:span><text:span text:style-name="T39">yra</text:span><text:span text:style-name="T44"> </text:span><text:span text:style-name="T39">iš</text:span><text:span text:style-name="T44"> </text:span><text:span text:style-name="T39">esmės</text:span><text:span text:style-name="T44"> </text:span><text:span text:style-name="T39">strateginiai,</text:span><text:span text:style-name="T44"> </text:span><text:span text:style-name="T39">keičiantys</text:span><text:span text:style-name="T44"> </text:span><text:span text:style-name="T39">organizacij</text:span><text:span text:style-name="T282">os</text:span><text:span text:style-name="T284"> </text:span><text:span text:style-name="T282">struktūrą,</text:span><text:span text:style-name="T284"> </text:span><text:span text:style-name="T282">paliečiantys</text:span><text:span text:style-name="T284"> </text:span><text:span text:style-name="T282">visus</text:span><text:span text:style-name="T284"> </text:span><text:span text:style-name="T282">jos</text:span><text:span text:style-name="T284"> </text:span><text:span text:style-name="T282">elementus,</text:span><text:span text:style-name="T284"> </text:span><text:span text:style-name="T282">tik</text:span><text:span text:style-name="T284"> </text:span><text:span text:style-name="T282">skiriasi</text:span><text:span text:style-name="T284"> </text:span><text:span text:style-name="T282">jų</text:span><text:span text:style-name="T284"> </text:span><text:span text:style-name="T282">įgyvendinimo</text:span><text:span text:style-name="T284"> </text:span><text:span text:style-name="T282">tempas</text:span><text:span text:style-name="T284">, kai evoliuciniai pokyčiai įgyvendinami turint organizacijai turint laiko, pamažu, o revoliuciniai pokyčiai yra radikalūs savo staigiu atlikimo tempu, dažniausiai sąlygotu organizacijos krizės ar žlugimo grėsmes. T</text:span><text:span text:style-name="T282">ačiau</text:span><text:span text:style-name="T284"> </text:span><text:span text:style-name="T282">unifikuotai</text:span><text:span text:style-name="T284"> </text:span><text:span text:style-name="T282">taikyti</text:span><text:span text:style-name="T284"> </text:span><text:span text:style-name="T282">šiuos</text:span><text:span text:style-name="T284"> </text:span><text:span text:style-name="T282">apibrėžimus</text:span><text:span text:style-name="T284"> </text:span><text:span text:style-name="T282">visoms</text:span><text:span text:style-name="T284"> </text:span><text:span text:style-name="T282">organizacijoms</text:span><text:span text:style-name="T284"> </text:span><text:span text:style-name="T282">nėra</text:span><text:span text:style-name="T284"> </text:span><text:span text:style-name="T282">įmanoma,</text:span><text:span text:style-name="T284"> </text:span><text:span text:style-name="T282">nes</text:span><text:span text:style-name="T284"> </text:span><text:span text:style-name="T282">kiekvienoje</text:span><text:span text:style-name="T284"> </text:span><text:span text:style-name="T282">organizacijoje</text:span><text:span text:style-name="T284"> </text:span><text:span text:style-name="T282">strateginius</text:span><text:span text:style-name="T284"> </text:span><text:span text:style-name="T282">pokyčius</text:span><text:span text:style-name="T284"> </text:span><text:span text:style-name="T282">įtakojantys</text:span><text:span text:style-name="T284"> </text:span><text:span text:style-name="T282">veiksniai</text:span><text:span text:style-name="T284"> </text:span><text:span text:style-name="T282">bei</text:span><text:span text:style-name="T284"> </text:span><text:span text:style-name="T282">kiti</text:span><text:span text:style-name="T284"> </text:span><text:span text:style-name="T282">parametrai</text:span><text:span text:style-name="T284"> </text:span><text:span text:style-name="T282">yra</text:span><text:span text:style-name="T284"> </text:span><text:span text:style-name="T282">skirtingi.</text:span></text:p>
      <text:p text:style-name="P201"/>
      <text:p text:style-name="P189"><text:span text:style-name="T14">1.4.</text:span><text:span text:style-name="T13"> </text:span><text:span text:style-name="T53">Strateginių</text:span><text:span text:style-name="T55"> </text:span><text:span text:style-name="T53">pokyčių</text:span><text:span text:style-name="T55"> </text:span><text:span text:style-name="T53">kliūtys. </text:span><text:span text:style-name="T44">Įgyvendinant ir valdant strateginius pokyčius, kurie dažniausiai yra praeityje neturinčios analogų naujovės, dažnai susiduriama su kliūtimis, kadangi organizacijos, pasak Bagdono ir Bagdonienės (</text:span><text:span text:style-name="T1">2000), </text:span><text:span text:style-name="T44">yra </text:span><text:span text:style-name="T1">inerti</text:span><text:span text:style-name="T44">škos ir ši savybė kliudo pokyčiams. Tačiau mokslinėje literatūroje skirtingų autorių kaip pagrindinė kliūtis sėkmingam pokyčių įgyvendinimui, iškiriamas pasipriešinimas, kylantis organizacijos viduje. Raipa (</text:span><text:span text:style-name="T1">2008), teigia,</text:span><text:span text:style-name="T44"> </text:span><text:span text:style-name="T1">jog p</text:span><text:span text:style-name="T11">asipriešinimas pokyčiams turi tiesiogin</text:span><text:span text:style-name="T51">ę įtaką, neigiamą arba teigiamą,</text:span><text:span text:style-name="T11"> pokyčių rezultatams. </text:span><text:span text:style-name="T51">Pasipriešinimas kyla dėl daugelio priežasčių, todėl siekisnt sėkmingai valdyti pokyčius, reikia nustatyti jų pobūdį, sutelkiant dėmesį </text:span><text:span text:style-name="T42">į</text:span><text:span text:style-name="T51"> </text:span><text:span text:style-name="T42">komunikavimą</text:span><text:span text:style-name="T51"> </text:span><text:span text:style-name="T42">su</text:span><text:span text:style-name="T51"> </text:span><text:span text:style-name="T42">darbuotojais</text:span><text:span text:style-name="T51"> </text:span><text:span text:style-name="T42">ir</text:span><text:span text:style-name="T51"> </text:span><text:span text:style-name="T42">vertybių</text:span><text:span text:style-name="T51"> </text:span><text:span text:style-name="T42">perdavimą.</text:span></text:p>
      <text:p text:style-name="P195"><text:span text:style-name="T309">C</text:span><text:span text:style-name="T289">olin'</text:span><text:span text:style-name="T309">as</text:span><text:span text:style-name="T289"> </text:span><text:span text:style-name="T309">B</text:span><text:span text:style-name="T289">arrow'</text:span><text:span text:style-name="T309">as</text:span><text:span text:style-name="T289"> </text:span><text:span text:style-name="T309">(</text:span><text:span text:style-name="T289">2010</text:span><text:span text:style-name="T309">), teigia, ,,kad i</text:span><text:span text:style-name="T289">ndividualus priešinimasis pokyčiams neturėtų stebinti, tai normali reakcija. Priešinimasis kyla dėl nežinomybės baimės; informacijos stokos; padėčiai</text:span><text:span text:style-name="T370"> </text:span><text:span text:style-name="T370">kylančios grėsmės; grėsmės nusistovėjusiams įgūdžiams ir kompetencijai; baimės žlugti; naudos nesuvokimo; grėsmės prarasti politinį palaikymą; nepasitikėjimo organizacijoje; istorijos ir ankstesnių </text:span><text:soft-page-break/><text:span text:style-name="T370">įpročių; baimės pasirodyti kvailam; pažeidžiamumo jausmo; grėsmės pasitikejimui savimi; nebegalėjimo valdyti savo likimo; prarastų komandos santykių bei didelio nerimo, streso“ </text:span><text:span text:style-name="T367">(p.</text:span><text:span text:style-name="T370"> 264 – 265</text:span><text:span text:style-name="T367">).</text:span></text:p>
      <text:p text:style-name="P195"><text:span text:style-name="T370">Svirskienė </text:span><text:span text:style-name="T367">(2005),</text:span><text:span text:style-name="T346"> išryškina darbuotoj</text:span><text:span text:style-name="T353">ų</text:span><text:span text:style-name="T346"> </text:span><text:span text:style-name="T353">nepakankamo psichologinio pasirengimo </text:span><text:span text:style-name="T346">suvokti </text:span><text:span text:style-name="T353">pokyčius aspektą, kuris pasižymi inercija dėl įpratimo prie esamos, susistovėjusios tvarkos, </text:span><text:span text:style-name="T353">nepakankamu pasitikėjimu savo jėgomis bei vadovais, </text:span><text:span text:style-name="T346">įtakos </text:span><text:span text:style-name="T353">praradimu, </text:span><text:span text:style-name="T346">galim</text:span><text:span text:style-name="T353">u </text:span><text:span text:style-name="T346">įtampos </text:span><text:span text:style-name="T353">ir atsakomybės </text:span><text:span text:style-name="T346">didėjim</text:span><text:span text:style-name="T353">u, nesėkmių baime, įgūdžių trūkumu,</text:span><text:span text:style-name="T346"> </text:span><text:span text:style-name="T353">galimais asmeniniais konfliktais su pokyčių iniciatoriais ir vykdytojais, taip pat neigiamai jų psichologinę būseną gali veikti blogas planavimas ir darbo grupių, kurios jau yra pasiekusios darną, išardymas.</text:span></text:p>
      <text:p text:style-name="P202"><text:span text:style-name="T353">Ackerman'as (</text:span><text:span text:style-name="T346">1998), <text:s/>pateikia tokias </text:span><text:span text:style-name="T353">pokyčių kliūtis įvardindamas jas kaip strateginius pokyčius blokuojančius faktorius: </text:span><text:span text:style-name="T346">sankcij</text:span><text:span text:style-name="T353">ų</text:span><text:span text:style-name="T346"> ir apdovanojim</text:span><text:span text:style-name="T353">ų trūkumas</text:span><text:span text:style-name="T346"> u</text:span><text:span text:style-name="T353">ž</text:span><text:span text:style-name="T346"> dalyvavim</text:span><text:span text:style-name="T353">ą</text:span><text:span text:style-name="T346"> </text:span><text:span text:style-name="T353">į</text:span><text:span text:style-name="T346">gyvendinant strategij</text:span><text:span text:style-name="T353">ą; i</text:span><text:span text:style-name="T346">niciatyvos </text:span><text:span text:style-name="T353">trūkumas</text:span><text:span text:style-name="T346">, </text:span><text:span text:style-name="T353">tenka </text:span><text:span text:style-name="T346">naudo</text:span><text:span text:style-name="T353">ti</text:span><text:span text:style-name="T346"> </text:span><text:span text:style-name="T353">išorinį</text:span><text:span text:style-name="T346"> spaudim</text:span><text:span text:style-name="T353">ą; kontrolės</text:span><text:span text:style-name="T346"> i</text:span><text:span text:style-name="T353">š</text:span><text:span text:style-name="T346"> </text:span><text:span text:style-name="T353">viršaus</text:span><text:span text:style-name="T346"> </text:span><text:span text:style-name="T353">nebuvimas; </text:span><text:span text:style-name="T346">sunkumai </text:span><text:span text:style-name="T353">į</text:span><text:span text:style-name="T346">vertinant strategin</text:span><text:span text:style-name="T353">į</text:span><text:span text:style-name="T346"> vystymasi kiekibyniais matmenimis; iniciatyva gali tapti galios </text:span><text:span text:style-name="T353">ž</text:span><text:span text:style-name="T346">aidimu tarp vyresniuj</text:span><text:span text:style-name="T353">ų</text:span><text:span text:style-name="T346"> vadov</text:span><text:span text:style-name="T353">ų</text:span><text:span text:style-name="T346"> ir suinteresuotoj</text:span><text:span text:style-name="T353">ų</text:span><text:span text:style-name="T346"> </text:span><text:span text:style-name="T353">š</text:span><text:span text:style-name="T346">ali</text:span><text:span text:style-name="T353">ų; </text:span><text:span text:style-name="T346">komunikacijos </text:span><text:span text:style-name="T353">trūkumas</text:span><text:span text:style-name="T346"> </text:span><text:span text:style-name="T353">aiškinant</text:span><text:span text:style-name="T346"> strategijos </text:span><text:span text:style-name="T353">idėjas; </text:span><text:span text:style-name="T346">vangumas </text:span><text:span text:style-name="T353">į</text:span><text:span text:style-name="T346">gyvendinant </text:span><text:span text:style-name="T353">pokyčius</text:span><text:span text:style-name="T346">, pvz. </text:span><text:span text:style-name="T353">mažinant</text:span><text:span text:style-name="T346"> </text:span><text:span text:style-name="T353">biudžeto išlaidas; </text:span><text:span text:style-name="T346">stipriai </text:span><text:span text:style-name="T353">išsivystęs</text:span><text:span text:style-name="T346"> biurokratizmas; </text:span><text:span text:style-name="T353">natūralus</text:span><text:span text:style-name="T346"> </text:span><text:span text:style-name="T353">ž</text:span><text:span text:style-name="T346">mogui kylantis </text:span><text:span text:style-name="T353">pasipriešinimas</text:span><text:span text:style-name="T346"> </text:span><text:span text:style-name="T353">pokyčiams. Šie faktoriai susiję su motyvacijos trūkumu ir nepakankamu žmonių organizacijoje skatinimu. Todėl vadovai, valdantys pokyčius turi atkreipti dėmesį į komunikavimą su darbuotojais, informavimą apie pokyčių tikslus, jų eigą, bei kontrolę įgyvendinant pokyčius.</text:span></text:p>
      <text:p text:style-name="P202"><text:span text:style-name="T346">Tuo tarpu </text:span><text:span text:style-name="T353">Kotter‘i</text:span><text:span text:style-name="T346">s</text:span><text:span text:style-name="T353"> (1996), </text:span><text:span text:style-name="T346">identifikuoja pagrindines</text:span><text:span text:style-name="T353"> aštuon</text:span><text:span text:style-name="T346">ias</text:span><text:span text:style-name="T353"> pokyčių įgyvendinimo klaid</text:span><text:span text:style-name="T346">as</text:span><text:span text:style-name="T353">:</text:span></text:p>
      <text:list xml:id="list35167175" text:style-name="WW8Num9">
        <text:list-item>
          <text:p text:style-name="P324"><text:span text:style-name="T528">Per</text:span><text:span text:style-name="T527"> </text:span><text:span text:style-name="T528">didelė</text:span><text:span text:style-name="T527"> </text:span><text:span text:style-name="T528">ramybės</text:span><text:span text:style-name="T527"> </text:span><text:span text:style-name="T528">būsena</text:span><text:span text:style-name="T527"> </text:span><text:span text:style-name="T151">įgyvendinant</text:span><text:span text:style-name="T152"> </text:span><text:span text:style-name="T151">pokyčius</text:span><text:span text:style-name="T528">;</text:span></text:p>
        </text:list-item>
        <text:list-item>
          <text:p text:style-name="P324"><text:span text:style-name="T528">Nesėkm</text:span><text:span text:style-name="T151">ingai</text:span><text:span text:style-name="T152"> </text:span><text:span text:style-name="T151">sukuriamos</text:span><text:span text:style-name="T152"> pokyčių įgyvendinimui skirtos </text:span><text:span text:style-name="T528">koalicij</text:span><text:span text:style-name="T151">os</text:span><text:span text:style-name="T528">;</text:span></text:p>
        </text:list-item>
        <text:list-item>
          <text:p text:style-name="P324"><text:span text:style-name="T151">Nepakankamai</text:span><text:span text:style-name="T152"> </text:span><text:span text:style-name="T151">įvertinta</text:span><text:span text:style-name="T152"> </text:span><text:span text:style-name="T151">vizijos</text:span><text:span text:style-name="T152"> </text:span><text:span text:style-name="T151">galia</text:span><text:span text:style-name="T528">;</text:span></text:p>
        </text:list-item>
        <text:list-item>
          <text:p text:style-name="P324"><text:span text:style-name="T528">Nut</text:span><text:span text:style-name="T151">olta</text:span><text:span text:style-name="T152"> </text:span><text:span text:style-name="T151">nuo</text:span><text:span text:style-name="T152"> </text:span><text:span text:style-name="T151">suformuotos</text:span><text:span text:style-name="T152"> </text:span><text:span text:style-name="T151">vizijos</text:span><text:span text:style-name="T528">;</text:span></text:p>
        </text:list-item>
        <text:list-item>
          <text:p text:style-name="P324"><text:span text:style-name="T151">Atsirandančioms</text:span><text:span text:style-name="T152"> </text:span><text:span text:style-name="T151">k</text:span><text:span text:style-name="T528">liūtims</text:span><text:span text:style-name="T527"> </text:span><text:span text:style-name="T152">leidžiama </text:span><text:span text:style-name="T528">blokuoti</text:span><text:span text:style-name="T527"> </text:span><text:span text:style-name="T528">nauj</text:span><text:span text:style-name="T151">ai</text:span><text:span text:style-name="T152"> </text:span><text:span text:style-name="T151">sukurtą</text:span><text:span text:style-name="T527"> </text:span><text:span text:style-name="T528">viziją;</text:span></text:p>
        </text:list-item>
        <text:list-item>
          <text:p text:style-name="P324"><text:span text:style-name="T528">Nesėkmės</text:span><text:span text:style-name="T527"> </text:span><text:span text:style-name="T528">kuriant</text:span><text:span text:style-name="T527"> </text:span><text:span text:style-name="T528">trumpalaikius</text:span><text:span text:style-name="T527"> </text:span><text:span text:style-name="T528">laimėjimus;</text:span></text:p>
        </text:list-item>
        <text:list-item>
          <text:p text:style-name="P324"><text:span text:style-name="T528">Per</text:span><text:span text:style-name="T527"> </text:span><text:span text:style-name="T152">anksti, per greitai</text:span><text:span text:style-name="T527"> </text:span><text:span text:style-name="T152">deklaruojama pergalė įgyvendinant pokyčius</text:span><text:span text:style-name="T528">;</text:span></text:p>
        </text:list-item>
        <text:list-item>
          <text:p text:style-name="P324"><text:span text:style-name="T528">Nesirūpinima</text:span><text:span text:style-name="T527"> </text:span><text:span text:style-name="T152">organizacijos kultūroje įkurti pokyčius.</text:span></text:p>
        </text:list-item>
      </text:list>
      <text:p text:style-name="P204">Akivaizdu, jog šių klaidų pagrindinė priežastis yra nesėkmingas vadovavimas pokyčių įgyvendinimui, kai neeliminuojos kylančios kliūtys, nesilaikoma vizijos, bei nekeičiama oragnizacijos kultūra.</text:p>
      <text:p text:style-name="P208"><text:span text:style-name="T6">C</text:span><text:span text:style-name="T47">arl'</text:span><text:span text:style-name="T6">as</text:span><text:span text:style-name="T1"> </text:span><text:span text:style-name="T39">Gustav'as</text:span><text:span text:style-name="T1"> </text:span><text:span text:style-name="T2">J</text:span><text:span text:style-name="T47">ohannsen'</text:span><text:span text:style-name="T6">as</text:span><text:span text:style-name="T44"> </text:span><text:span text:style-name="T39">(</text:span><text:span text:style-name="T6">2004),</text:span><text:span text:style-name="T1"> </text:span><text:span text:style-name="T47">išskiria</text:span><text:span text:style-name="T44"> </text:span><text:span text:style-name="T39">p</text:span><text:span text:style-name="T6">asiprie</text:span><text:span text:style-name="T47">šinimo</text:span><text:span text:style-name="T44"> </text:span><text:span text:style-name="T39">tipus</text:span><text:span text:style-name="T44"> </text:span><text:span text:style-name="T39">ir</text:span><text:span text:style-name="T44"> </text:span><text:span text:style-name="T39">potipius:</text:span></text:p>
      <text:list xml:id="list35166806" text:style-name="WW8Num10">
        <text:list-item>
          <text:p text:style-name="P308"><text:span text:style-name="T44">„</text:span><text:span text:style-name="T47">Pritarimas</text:span><text:span text:style-name="T44"> </text:span><text:span text:style-name="T39">(nuo</text:span><text:span text:style-name="T44"> </text:span><text:span text:style-name="T39">entuziastingo</text:span><text:span text:style-name="T44"> </text:span><text:span text:style-name="T39">bendradarbiavimo,</text:span><text:span text:style-name="T44"> </text:span><text:span text:style-name="T39">bendradarbiavimo,</text:span><text:span text:style-name="T44"> </text:span><text:span text:style-name="T39">bendradarbiavimo</text:span><text:span text:style-name="T44"> <text:s text:c="3"/></text:span><text:soft-page-break/><text:span text:style-name="T39">darant</text:span><text:span text:style-name="T44"> </text:span><text:span text:style-name="T39">spaudimą</text:span><text:span text:style-name="T44"> </text:span><text:span text:style-name="T39">iki</text:span><text:span text:style-name="T44"> </text:span><text:span text:style-name="T39">pritarimo).</text:span></text:p>
        </text:list-item>
        <text:list-item>
          <text:p text:style-name="P309"><text:span text:style-name="T47">Abejingumas</text:span><text:span text:style-name="T44"> </text:span><text:span text:style-name="T39">(nuo</text:span><text:span text:style-name="T44"> </text:span><text:span text:style-name="T39">rezignacijos,</text:span><text:span text:style-name="T44"> </text:span><text:span text:style-name="T39">apatijos</text:span><text:span text:style-name="T44"> </text:span><text:span text:style-name="T39">iki</text:span><text:span text:style-name="T44"> </text:span><text:span text:style-name="T39">situacijos,</text:span><text:span text:style-name="T44"> </text:span><text:span text:style-name="T39">kai</text:span><text:span text:style-name="T44"> </text:span><text:span text:style-name="T39">daroma</text:span><text:span text:style-name="T44"> </text:span><text:span text:style-name="T39">tik</text:span><text:span text:style-name="T44"> </text:span><text:span text:style-name="T39">tai,</text:span><text:span text:style-name="T44"> </text:span><text:span text:style-name="T39">kas</text:span><text:span text:style-name="T44"> </text:span><text:span text:style-name="T39">liepta).</text:span></text:p>
        </text:list-item>
        <text:list-item>
          <text:p text:style-name="P309"><text:span text:style-name="T47">Pasyvus</text:span><text:span text:style-name="T44"> </text:span><text:span text:style-name="T39">pasipriešinimas</text:span><text:span text:style-name="T44"> </text:span><text:span text:style-name="T39">(nebrandus</text:span><text:span text:style-name="T44"> </text:span><text:span text:style-name="T39">elgesys</text:span><text:span text:style-name="T44"> </text:span><text:span text:style-name="T39">ir</text:span><text:span text:style-name="T44"> </text:span><text:span text:style-name="T39">nemokšiškumas)</text:span></text:p>
        </text:list-item>
        <text:list-item>
          <text:p text:style-name="P325"><text:span text:style-name="T47">Aktyvus</text:span><text:span text:style-name="T44"> </text:span><text:span text:style-name="T39">pasipriešinimas</text:span><text:span text:style-name="T44"> </text:span><text:span text:style-name="T39">(</text:span><text:span text:style-name="T44"> </text:span><text:span text:style-name="T39">nuo</text:span><text:span text:style-name="T44"> </text:span><text:span text:style-name="T39">protesto,</text:span><text:span text:style-name="T44"> </text:span><text:span text:style-name="T39">darbo</text:span><text:span text:style-name="T44"> </text:span><text:span text:style-name="T39">pagal</text:span><text:span text:style-name="T44"> </text:span><text:span text:style-name="T39">taisykles,</text:span><text:span text:style-name="T44"> </text:span><text:span text:style-name="T39">vilkinima,</text:span><text:span text:style-name="T44"> </text:span><text:span text:style-name="T39">tyčinių</text:span><text:span text:style-name="T44"> </text:span><text:span text:style-name="T39">klaidų</text:span><text:span text:style-name="T44"> </text:span><text:span text:style-name="T39">iki</text:span><text:span text:style-name="T44"> </text:span><text:span text:style-name="T39">tyčinio</text:span><text:span text:style-name="T44"> </text:span><text:span text:style-name="T39">sabotažo)</text:span><text:span text:style-name="T44">“ </text:span><text:span text:style-name="T6">(p.</text:span><text:span text:style-name="T44"> </text:span><text:span text:style-name="T6">23).</text:span></text:p>
        </text:list-item>
      </text:list>
      <text:p text:style-name="P157"><text:span text:style-name="T47">Vadovai,</text:span><text:span text:style-name="T44"> </text:span><text:span text:style-name="T39">pasak</text:span><text:span text:style-name="T44"> </text:span><text:span text:style-name="T39">autoriaus,</text:span><text:span text:style-name="T44"> </text:span><text:span text:style-name="T39">turi</text:span><text:span text:style-name="T44"> </text:span><text:span text:style-name="T39">suvokti,</text:span><text:span text:style-name="T44"> </text:span><text:span text:style-name="T39">kad</text:span><text:span text:style-name="T44"> </text:span><text:span text:style-name="T39">pasipriešimas</text:span><text:span text:style-name="T44"> </text:span><text:span text:style-name="T39">ne</text:span><text:span text:style-name="T44"> </text:span><text:span text:style-name="T39">visada</text:span><text:span text:style-name="T44"> </text:span><text:span text:style-name="T39">yra</text:span><text:span text:style-name="T44"> </text:span><text:span text:style-name="T39">negatyvus</text:span><text:span text:style-name="T44"> </text:span><text:span text:style-name="T39">ir</text:span><text:span text:style-name="T44"> </text:span><text:span text:style-name="T39">spręsdami</text:span><text:span text:style-name="T44"> </text:span><text:span text:style-name="T39">konfliktus,</text:span><text:span text:style-name="T44"> </text:span><text:span text:style-name="T39">turi</text:span><text:span text:style-name="T44"> </text:span><text:span text:style-name="T39">derinti</text:span><text:span text:style-name="T44"> </text:span><text:span text:style-name="T39">orientaciją</text:span><text:span text:style-name="T44"> </text:span><text:span text:style-name="T39">į</text:span><text:span text:style-name="T44"> </text:span><text:span text:style-name="T39">rezultatus</text:span><text:span text:style-name="T44"> </text:span><text:span text:style-name="T39">su</text:span><text:span text:style-name="T44"> </text:span><text:span text:style-name="T39">psichologiniu</text:span><text:span text:style-name="T44"> </text:span><text:span text:style-name="T39">žmonių</text:span><text:span text:style-name="T44"> </text:span><text:span text:style-name="T39">supratimu</text:span><text:span text:style-name="T44"> </text:span><text:span text:style-name="T39">ir</text:span><text:span text:style-name="T44"> </text:span><text:span text:style-name="T39">jų</text:span><text:span text:style-name="T44"> </text:span><text:span text:style-name="T39">interesų</text:span><text:span text:style-name="T44"> </text:span><text:span text:style-name="T39">ir</text:span><text:span text:style-name="T44"> </text:span><text:span text:style-name="T39">būsenų</text:span><text:span text:style-name="T44"> </text:span><text:span text:style-name="T39">supratimu</text:span><text:span text:style-name="T44"> </text:span><text:span text:style-name="T39">(</text:span><text:span text:style-name="T6">C</text:span><text:span text:style-name="T47">arl</text:span><text:span text:style-name="T1"> </text:span><text:span text:style-name="T39">Gustav</text:span><text:span text:style-name="T1"> </text:span><text:span text:style-name="T2">J</text:span><text:span text:style-name="T47">ohannsen,</text:span><text:span text:style-name="T44"> </text:span><text:span text:style-name="T6">2004).</text:span></text:p>
      <text:p text:style-name="P157"><text:span text:style-name="T6">I</text:span><text:span text:style-name="T47">šoraitė (</text:span><text:span text:style-name="T6">2012), taip pat </text:span><text:span text:style-name="T47">a</text:span><text:span text:style-name="T6">kcentuoja </text:span><text:span text:style-name="T47">žmonių pasipriešinimą, kaip pagrindinę kliūtį pokyčių įgyvendinimui, kuris kyla </text:span><text:span text:style-name="T6"><text:s/></text:span><text:span text:style-name="T47">dėl galimo netekkties jausmo, situacijos neapibrėžtumo ir </text:span><text:span text:style-name="T331">įsitikinimo, kad pokyčiai neatneš nieko gero. Pasak autorės žmogus nežinodamas kokios bus pokyčių pasekmes, gali į juos reaguoti liguistai, galvodamas, jog pokyčiai neatneš naudos, atvirkščiai, tik pablogins padėtį. Tokiu atveju norint efektyviai eliminuoti pasipriešinimą, reikia tai padaryti iki pradedant pokyčius, vadovams iš anksto pasiruošiant galimam priešinimuisi. Baronienė (</text:span><text:span text:style-name="T322">2005), taipogi </text:span><text:span text:style-name="T296">teigia jog pasipriešinimas yra pagrindinė kliūtis pokyčių įgyvendinimui, atsirandanti dėl kultūrinių ribų peržengimo, </text:span><text:span text:style-name="T346">adaptuoja</text:span><text:span text:style-name="T353">nt</text:span><text:span text:style-name="T346"> vadybine</text:span><text:span text:style-name="T353">s naujoves</text:span><text:span text:style-name="T346"> </text:span><text:span text:style-name="T353">iš kitų organizacijų. Taip pat, pasak autorės, </text:span><text:span text:style-name="T346">problemos </text:span><text:span text:style-name="T353">įgyvendinant pokyčius gali kilti dėl įsisenėjusių bėdų pačioje organizacijoje ir dėl nuo aplinkos priklausančių veiksnių</text:span><text:span text:style-name="T346">. </text:span><text:span text:style-name="T353">Dzemydienė ir Naujikienė (</text:span><text:span text:style-name="T346">2011), </text:span><text:span text:style-name="T353">tuo tarpu </text:span><text:span text:style-name="T346">i</text:span><text:span text:style-name="T353">šskiria tokias organizacijų viduje kylančias kliūtis:</text:span><text:span text:style-name="T229"> žinių ir gebėjimų stoką apie pasirengimą pokyčiams ir jų atlikimą; valios barjerus, t. y. motyvacijos trūkumą bei sisteminius barjerus, inertiškumą. </text:span><text:span text:style-name="T219">Akivaizdu, jog skirtingi mokslininkai pagrindine kli</text:span><text:span text:style-name="T229">ūtimi organizacijų strateginių pokyčių įgyvendinimui įvardina galimą pasipriešinimą, todėl pokyčių iniciatoriams ir valdytojams būtina laiku, dar prieš diegiant pokyčius nustatyti galimą pasipriešinimą pokyčiams, jo priežastis ir jį eliminuoti arba sumažinti.</text:span></text:p>
      <text:p text:style-name="P155"><text:span text:style-name="T39">Zakarevičiaus</text:span><text:span text:style-name="T44"> </text:span><text:span text:style-name="T2">(2003),</text:span><text:span text:style-name="T1"> </text:span><text:span text:style-name="T39">išskiria</text:span><text:span text:style-name="T44"> </text:span><text:span text:style-name="T39">ne</text:span><text:span text:style-name="T44"> </text:span><text:span text:style-name="T39">tik</text:span><text:span text:style-name="T44"> </text:span><text:span text:style-name="T39">personalo</text:span><text:span text:style-name="T44"> </text:span><text:span text:style-name="T39">pasipriešinimą,</text:span><text:span text:style-name="T44"> </text:span><text:span text:style-name="T39">bet</text:span><text:span text:style-name="T44"> </text:span><text:span text:style-name="T39">ir</text:span><text:span text:style-name="T44"> tokias kliūčių grupes:</text:span></text:p>
      <text:list xml:id="list35165626" text:style-name="WW8Num11">
        <text:list-item>
          <text:p text:style-name="P310"><text:span text:style-name="T30">ekonominio</text:span><text:span text:style-name="T29"> </text:span><text:span text:style-name="T2">pobūdžio</text:span><text:span text:style-name="T1"> </text:span><text:span text:style-name="T2">kliūtys,</text:span><text:span text:style-name="T1"> </text:span><text:span text:style-name="T39">susijusios</text:span><text:span text:style-name="T44"> </text:span><text:span text:style-name="T39">su</text:span><text:span text:style-name="T44"> </text:span><text:span text:style-name="T39">organizacijos</text:span><text:span text:style-name="T44"> </text:span><text:span text:style-name="T39">finansų</text:span><text:span text:style-name="T44"> </text:span><text:span text:style-name="T39">valdymu;</text:span></text:p>
        </text:list-item>
        <text:list-item>
          <text:p text:style-name="P310"><text:span text:style-name="T523">techninio-technologinio</text:span><text:span text:style-name="T527"> </text:span><text:span text:style-name="T528">pobūdžio</text:span><text:span text:style-name="T527"> </text:span><text:span text:style-name="T528">kliūty</text:span><text:span text:style-name="T151">s,</text:span><text:span text:style-name="T152"> </text:span><text:span text:style-name="T151">kylančios</text:span><text:span text:style-name="T152"> </text:span><text:span text:style-name="T151">organizacijos</text:span><text:span text:style-name="T152"> </text:span><text:span text:style-name="T151">su</text:span><text:span text:style-name="T152"> </text:span><text:span text:style-name="T151">keliais</text:span><text:span text:style-name="T152"> </text:span><text:span text:style-name="T151">skirtingais</text:span><text:span text:style-name="T152"> </text:span><text:span text:style-name="T151">gamybos</text:span><text:span text:style-name="T152"> </text:span><text:span text:style-name="T151">procesais;</text:span></text:p>
        </text:list-item>
        <text:list-item>
          <text:p text:style-name="P310"><text:span text:style-name="T523">vadybinio</text:span><text:span text:style-name="T526"> </text:span><text:span text:style-name="T528">pobūdžio</text:span><text:span text:style-name="T527"> </text:span><text:span text:style-name="T528">kliūty</text:span><text:span text:style-name="T151">s;</text:span><text:span text:style-name="T152"> </text:span><text:span text:style-name="T151">kylančios</text:span><text:span text:style-name="T152"> </text:span><text:span text:style-name="T151">dėl</text:span><text:span text:style-name="T152"> </text:span><text:span text:style-name="T151">vadovų</text:span><text:span text:style-name="T152"> </text:span><text:span text:style-name="T151">netinkamai</text:span><text:span text:style-name="T152"> </text:span><text:span text:style-name="T151">pasirinktų</text:span><text:span text:style-name="T152"> </text:span><text:span text:style-name="T151">veiklos</text:span><text:span text:style-name="T152"> <text:s/></text:span><text:span text:style-name="T151">organizavimo</text:span><text:span text:style-name="T152"> </text:span><text:span text:style-name="T151">būdų;</text:span></text:p>
        </text:list-item>
        <text:list-item>
          <text:p text:style-name="P310"><text:span text:style-name="T30">socialinio-psichologinio</text:span><text:span text:style-name="T29"> </text:span><text:span text:style-name="T2">pobūdžio</text:span><text:span text:style-name="T1"> </text:span><text:span text:style-name="T2">kliūty</text:span><text:span text:style-name="T39">s;</text:span><text:span text:style-name="T44"> </text:span><text:span text:style-name="T39">susijusios</text:span><text:span text:style-name="T44"> </text:span><text:span text:style-name="T39">su</text:span><text:span text:style-name="T44"> </text:span><text:span text:style-name="T39">darbuotojų</text:span><text:span text:style-name="T44"> </text:span><text:span text:style-name="T39">tarpusavio</text:span><text:span text:style-name="T44"> </text:span><text:span text:style-name="T39">santykiais,</text:span><text:span text:style-name="T44"> </text:span><text:span text:style-name="T39">atmosfera</text:span><text:span text:style-name="T44"> </text:span><text:span text:style-name="T39">organizacijoje,</text:span><text:span text:style-name="T44"> </text:span><text:span text:style-name="T39">požiūriu</text:span><text:span text:style-name="T44"> </text:span><text:span text:style-name="T39">į</text:span><text:span text:style-name="T44"> </text:span><text:span text:style-name="T39">jos</text:span><text:span text:style-name="T44"> </text:span><text:span text:style-name="T39">ateitį</text:span><text:span text:style-name="T44"> </text:span><text:span text:style-name="T39">ir</text:span><text:span text:style-name="T44"> </text:span><text:span text:style-name="T39">kitais</text:span><text:span text:style-name="T44"> </text:span><text:span text:style-name="T39">veiksniais.</text:span></text:p>
        </text:list-item>
      </text:list>
      <text:p text:style-name="P209"/>
      <text:p text:style-name="P209"/>
      <text:p text:style-name="P3"><text:soft-page-break/><text:span text:style-name="T113">3</text:span><text:span text:style-name="T115"> </text:span><text:span text:style-name="T113">lentel</text:span><text:span text:style-name="T142">ė.</text:span><text:span text:style-name="T145"> </text:span><text:span text:style-name="T142">Pokyčių</text:span><text:span text:style-name="T145"> </text:span><text:span text:style-name="T142">įgyvendinimo</text:span><text:span text:style-name="T145"> </text:span><text:span text:style-name="T142">kliūtys</text:span></text:p>
      <table:table table:name="Table3" table:style-name="Table3">
        <table:table-column table:style-name="Table3.A"/>
        <table:table-column table:style-name="Table3.B"/>
        <table:table-row table:style-name="Table3.1">
          <table:table-cell table:style-name="Table3.A1" office:value-type="string">
            <text:p text:style-name="P4"><text:span text:style-name="T65">Pokyčių</text:span><text:span text:style-name="T67"> </text:span><text:span text:style-name="T65">įgyvendinimo</text:span><text:span text:style-name="T67"> </text:span><text:span text:style-name="T65">kliūčių</text:span><text:span text:style-name="T67"> </text:span><text:span text:style-name="T65">grupės</text:span></text:p>
          </table:table-cell>
          <table:table-cell table:style-name="Table3.B1" office:value-type="string">
            <text:p text:style-name="P4"><text:span text:style-name="T65">Kliūčių</text:span><text:span text:style-name="T67"> </text:span><text:span text:style-name="T65">turinys</text:span></text:p>
          </table:table-cell>
        </table:table-row>
        <table:table-row table:style-name="Table3.1">
          <table:table-cell table:style-name="Table3.A1" office:value-type="string">
            <text:p text:style-name="P21"><text:span text:style-name="T138">Ekonominio</text:span><text:span text:style-name="T147"> </text:span><text:span text:style-name="T138">pobūdžio</text:span><text:span text:style-name="T147"> </text:span><text:span text:style-name="T138">kliūtys</text:span></text:p>
          </table:table-cell>
          <table:table-cell table:style-name="Table3.B1" office:value-type="string">
            <text:p text:style-name="P21"><text:span text:style-name="T138">Lėšų</text:span><text:span text:style-name="T147"> </text:span><text:span text:style-name="T138">įsigijimas</text:span><text:span text:style-name="T147"> </text:span><text:span text:style-name="T138">ir</text:span><text:span text:style-name="T147"> </text:span><text:span text:style-name="T138">panaudojimas</text:span></text:p>
          </table:table-cell>
        </table:table-row>
        <table:table-row table:style-name="Table3.1">
          <table:table-cell table:style-name="Table3.A1" office:value-type="string">
            <text:p text:style-name="P21"><text:span text:style-name="T138">Techninio</text:span><text:span text:style-name="T147"> – </text:span><text:span text:style-name="T138">technologinio</text:span><text:span text:style-name="T147"> </text:span><text:span text:style-name="T138">pobūdžio</text:span><text:span text:style-name="T147"> </text:span><text:span text:style-name="T138">kliūtys</text:span></text:p>
          </table:table-cell>
          <table:table-cell table:style-name="Table3.B1" office:value-type="string">
            <text:p text:style-name="P19"><text:span text:style-name="T138">Technologinių</text:span><text:span text:style-name="T147"> </text:span><text:span text:style-name="T138">procesų</text:span><text:span text:style-name="T147"> </text:span><text:span text:style-name="T138">vystymąsis</text:span><text:span text:style-name="T147"> </text:span><text:span text:style-name="T138">skirtingu</text:span><text:span text:style-name="T147"> </text:span><text:span text:style-name="T138">tempu</text:span></text:p>
          </table:table-cell>
        </table:table-row>
        <table:table-row table:style-name="Table3.1">
          <table:table-cell table:style-name="Table3.A1" office:value-type="string">
            <text:p text:style-name="P21"><text:span text:style-name="T138">Vadybinio</text:span><text:span text:style-name="T147"> </text:span><text:span text:style-name="T138">pobūdžio</text:span><text:span text:style-name="T147"> </text:span><text:span text:style-name="T138">kliūtys</text:span></text:p>
          </table:table-cell>
          <table:table-cell table:style-name="Table3.B1" office:value-type="string">
            <text:p text:style-name="P21"><text:span text:style-name="T138">Netinkamas</text:span><text:span text:style-name="T147"> </text:span><text:span text:style-name="T138">vadovavimo</text:span><text:span text:style-name="T147"> </text:span><text:span text:style-name="T138">stilius,</text:span><text:span text:style-name="T147"> </text:span><text:span text:style-name="T138">maža</text:span><text:span text:style-name="T147"> </text:span><text:span text:style-name="T138">personalo</text:span><text:span text:style-name="T147"> </text:span><text:span text:style-name="T138">kvalifikacija,</text:span><text:span text:style-name="T147"> </text:span><text:span text:style-name="T138">sustabarėjusi</text:span><text:span text:style-name="T147"> </text:span><text:span text:style-name="T138">organizacijos</text:span><text:span text:style-name="T147"> </text:span><text:span text:style-name="T138">struktūra</text:span></text:p>
          </table:table-cell>
        </table:table-row>
        <table:table-row table:style-name="Table3.1">
          <table:table-cell table:style-name="Table3.A5" office:value-type="string">
            <text:p text:style-name="P21"><text:span text:style-name="T138">Socialinio</text:span><text:span text:style-name="T147"> – </text:span><text:span text:style-name="T138">psichologinio</text:span><text:span text:style-name="T147"> </text:span><text:span text:style-name="T138">pobūdžio</text:span><text:span text:style-name="T147"> </text:span><text:span text:style-name="T138">kliūtys</text:span></text:p>
          </table:table-cell>
          <table:table-cell table:style-name="Table3.B5" office:value-type="string">
            <text:p text:style-name="P21"><text:span text:style-name="T138">Prastas</text:span><text:span text:style-name="T147"> </text:span><text:span text:style-name="T138">psichologinis</text:span><text:span text:style-name="T147"> </text:span><text:span text:style-name="T138">mikroklimatas,</text:span><text:span text:style-name="T147"> </text:span><text:span text:style-name="T138">pokyčių</text:span><text:span text:style-name="T147"> </text:span><text:span text:style-name="T138">baimė,</text:span><text:span text:style-name="T147"> </text:span><text:span text:style-name="T138">išorinė</text:span><text:span text:style-name="T147"> </text:span><text:span text:style-name="T138">psichosociologinė</text:span><text:span text:style-name="T147"> atmosfera</text:span></text:p>
          </table:table-cell>
        </table:table-row>
      </table:table>
      <text:p text:style-name="P15"><text:span text:style-name="T519"><text:s text:c="4"/></text:span><text:span text:style-name="T518">Šaltinis:</text:span><text:span text:style-name="T517"> </text:span><text:span text:style-name="T510">Zakarevičius</text:span><text:span text:style-name="T517"> </text:span><text:span text:style-name="T510">(</text:span><text:span text:style-name="T518">2003</text:span><text:span text:style-name="T510">),</text:span><text:span text:style-name="T508"> </text:span><text:span text:style-name="T510">p.</text:span><text:span text:style-name="T508"> </text:span><text:span text:style-name="T518">68-69</text:span></text:p>
      <text:p text:style-name="P7"/>
      <text:p text:style-name="P174"><text:span text:style-name="T353">Svarbiausia ir dažniausiai minima kaip didžiausia kliūtis strateginiams pokyčiams yra įvardinamas kylantis žmonių pasipriešinimas, kadangi </text:span><text:span text:style-name="T346">strateginia</text:span><text:span text:style-name="T353">i pokyčiai būdami naujove, <text:s/>gali susidurti su pasipriešinimu, dėl pačios naujovių baimės ir kitų priežasčių; , kylančio nerimo dėl padėties stabilumo, pasitikėjimo trūkumo, pažeidžiamumo jausmo etc. Taigi pasipriešinimui valdyti ir <text:s/>siekdami jį eliminuoti vadovai turi skirti daug dėmesio ir pastangų siekiant sėkmingai įgyvendinti pokyčius.</text:span></text:p>
      <text:p text:style-name="P176"/>
      <text:list xml:id="list35157688" text:style-name="L6">
        <text:list-item>
          <text:list>
            <text:list-header>
              <text:p text:style-name="P334"><text:span text:style-name="T14"><text:s text:c="9"/>1.5. </text:span><text:span text:style-name="T53">Strateginių</text:span><text:span text:style-name="T55"> </text:span><text:span text:style-name="T53">pokyčių</text:span><text:span text:style-name="T55"> </text:span><text:span text:style-name="T53">valdymo</text:span><text:span text:style-name="T55"> </text:span><text:span text:style-name="T53">modeliai</text:span><text:span text:style-name="T55"> </text:span><text:span text:style-name="T53">ir</text:span><text:span text:style-name="T55"> </text:span><text:span text:style-name="T53">atlikimo</text:span><text:span text:style-name="T55"> </text:span><text:span text:style-name="T53">taktikos. </text:span><text:span text:style-name="T39">Vieną,</text:span><text:span text:style-name="T44"> </text:span><text:span text:style-name="T39">visoms</text:span><text:span text:style-name="T44"> </text:span><text:span text:style-name="T39">organizacijoms</text:span><text:span text:style-name="T44"> </text:span><text:span text:style-name="T39">tinkamą</text:span><text:span text:style-name="T44"> <text:s/></text:span><text:span text:style-name="T39">strateginių</text:span><text:span text:style-name="T44"> </text:span><text:span text:style-name="T39">pokyčių</text:span><text:span text:style-name="T44"> valdymo modelį sunku nustatyti, nes pokyčių valdymas ir jų atlikimo taktikos priklauso nuo </text:span><text:span text:style-name="T39">strateginių</text:span><text:span text:style-name="T44"> </text:span><text:span text:style-name="T39">pokyčių</text:span><text:span text:style-name="T44"> </text:span><text:span text:style-name="T39">priežasčių,</text:span><text:span text:style-name="T44"> pasipriešinimo intensyvumo, organizacijos būsenos, kultūros, jos lankstumo. Šie veiksniai ir nulemia organizacijos veiksmus valdant ir atliekant. strateginius pokyčius. </text:span><text:span text:style-name="T138">Strateginių</text:span><text:span text:style-name="T147"> </text:span><text:span text:style-name="T138">pokyčių</text:span><text:span text:style-name="T147"> </text:span><text:span text:style-name="T138">valdymą</text:span><text:span text:style-name="T147"> </text:span><text:span text:style-name="T138">skirtingai</text:span><text:span text:style-name="T147"> </text:span><text:span text:style-name="T138">pateikia</text:span><text:span text:style-name="T147"> </text:span><text:span text:style-name="T138">nustatyninė</text:span><text:span text:style-name="T147"> </text:span><text:span text:style-name="T138">ir</text:span><text:span text:style-name="T147"> </text:span><text:span text:style-name="T138">plėtotinė</text:span><text:span text:style-name="T147"> </text:span><text:span text:style-name="T138">metodologijos.</text:span><text:span text:style-name="T147"> Strtaeginiai pokyčiai pagal nustatynę metodologiją įgyvendinami pagal iš ansksto numatytus veiksmus ir remiantis naujai parengta strategija, dažniausiai, kaip pagrindiniai, iškiriami du strateginių pokyčių valdymo modeliai:</text:span></text:p>
            </text:list-header>
          </text:list>
        </text:list-item>
      </text:list>
      <text:list xml:id="list35160330" text:style-name="WW8Num12">
        <text:list-item>
          <text:p text:style-name="P326"><text:span text:style-name="T138">Kanter</text:span><text:span text:style-name="T164">׳i</text:span><text:span text:style-name="T138">o</text:span><text:span text:style-name="T462"> </text:span>modelis</text:p>
        </text:list-item>
        <text:list-item>
          <text:p text:style-name="P326"><text:span text:style-name="T138">Lewin</text:span><text:span text:style-name="T164">׳</text:span><text:span text:style-name="T138">o</text:span><text:span text:style-name="T462"> </text:span>modelis</text:p>
          <text:p text:style-name="P335"><text:span text:style-name="T465"><text:s text:c="7"/>Kanter'i</text:span><text:span text:style-name="T473">o</text:span><text:span text:style-name="T466"> </text:span><text:span text:style-name="T465">(</text:span><text:span text:style-name="T473">1992)</text:span><text:span text:style-name="T466"> </text:span><text:span text:style-name="T465">model</text:span><text:span text:style-name="T473">yje</text:span><text:span text:style-name="T466"> </text:span><text:span text:style-name="T465">išskiriamos</text:span><text:span text:style-name="T466"> </text:span><text:span text:style-name="T465">trys</text:span><text:span text:style-name="T466"> </text:span><text:span text:style-name="T465">pokyčių</text:span><text:span text:style-name="T466"> </text:span><text:span text:style-name="T474">formos, </text:span><text:span text:style-name="T466">išskiriant su jais susijusias žmonių kategorijas bei</text:span><text:span text:style-name="T474"> </text:span><text:span text:style-name="T466">sutampančios su jų į</text:span><text:span text:style-name="T465">gyvendinimo</text:span><text:span text:style-name="T466"> </text:span><text:span text:style-name="T465">etapais:</text:span></text:p>
        </text:list-item>
      </text:list>
      <text:p text:style-name="P155"><text:span text:style-name="T118">1.</text:span><text:span text:style-name="T120"> </text:span><text:span text:style-name="T532">Organizacijos</text:span><text:span text:style-name="T533"> </text:span><text:span text:style-name="T532">identiškumo</text:span><text:span text:style-name="T533"> </text:span><text:span text:style-name="T532">pokytis.</text:span><text:span text:style-name="T525"> </text:span>Kadangi<text:span text:style-name="T462"> </text:span>aplinka<text:span text:style-name="T462"> </text:span>nuolat<text:span text:style-name="T462"> </text:span>kinta,<text:span text:style-name="T462"> </text:span>keičiasi<text:span text:style-name="T462"> </text:span>ir<text:span text:style-name="T462"> </text:span>organizacija,<text:span text:style-name="T462"> </text:span>reaguodama<text:span text:style-name="T462"> </text:span><text:span text:style-name="T138">į</text:span><text:span text:style-name="T462"> </text:span>polinės<text:span text:style-name="T462"> </text:span>sistemos,<text:span text:style-name="T462"> </text:span><text:span text:style-name="T138">valstybės</text:span><text:span text:style-name="T147"> </text:span><text:span text:style-name="T138">valdžios</text:span><text:span text:style-name="T462"> </text:span>pokyčius.<text:span text:style-name="T462"> </text:span><text:span text:style-name="T147">T</text:span>okie<text:span text:style-name="T462"> </text:span>pokyčiai<text:span text:style-name="T462"> </text:span><text:span text:style-name="T147">vyksta</text:span><text:span text:style-name="T462"> </text:span><text:span text:style-name="T138">lėtai</text:span>,<text:span text:style-name="T462"> </text:span><text:span text:style-name="T138">išskyrus</text:span><text:span text:style-name="T147"> </text:span><text:span text:style-name="T138">tuos</text:span><text:span text:style-name="T147"> </text:span><text:span text:style-name="T138">atvejais</text:span><text:span text:style-name="T147"> </text:span><text:span text:style-name="T138">kai</text:span><text:span text:style-name="T147"> </text:span><text:span text:style-name="T138">staiga</text:span><text:span text:style-name="T147"> </text:span><text:span text:style-name="T138">pasikeičia</text:span><text:span text:style-name="T147"> </text:span><text:span text:style-name="T138">politinė</text:span><text:span text:style-name="T147"> </text:span><text:span text:style-name="T138">valdžia.</text:span><text:span text:style-name="T147"> </text:span><text:span text:style-name="T138">Žmonės</text:span><text:span text:style-name="T147">, atliekantys </text:span><text:span text:style-name="T138">šių</text:span><text:span text:style-name="T147"> </text:span><text:span text:style-name="T138">strateginių</text:span><text:span text:style-name="T147"> </text:span><text:span text:style-name="T138">pokyčių</text:span><text:span text:style-name="T147"> </text:span><text:soft-page-break/><text:span text:style-name="T138">įgyvendinimą</text:span><text:span text:style-name="T147"> </text:span><text:span text:style-name="T138">vadinami</text:span><text:span text:style-name="T147"> </text:span><text:span text:style-name="T138">pokyčių</text:span><text:span text:style-name="T147"> </text:span><text:span text:style-name="T138">strategais,</text:span><text:span text:style-name="T147"> </text:span><text:span text:style-name="T138">jie</text:span><text:span text:style-name="T147"> </text:span><text:span text:style-name="T138">vadovauja</text:span><text:span text:style-name="T147"> </text:span><text:span text:style-name="T138">pokyčiams,</text:span><text:span text:style-name="T147"> </text:span><text:span text:style-name="T138">tačiau</text:span><text:span text:style-name="T147"> </text:span><text:span text:style-name="T138">jie</text:span><text:span text:style-name="T147"> ne visada </text:span><text:span text:style-name="T138">būtinai</text:span><text:span text:style-name="T147"> vadovauja </text:span><text:span text:style-name="T138">konkrečių</text:span><text:span text:style-name="T147"> </text:span><text:span text:style-name="T138">pokyčių atlikimui.</text:span><text:span text:style-name="T147"> </text:span></text:p>
      <text:p text:style-name="P156"><text:span text:style-name="T118">2.</text:span><text:span text:style-name="T120"> </text:span><text:span text:style-name="T158">Kintant gyvavimo ciklo fazėms organizacijoje, kylančios koordinavimo problemos. </text:span><text:span text:style-name="T154">O</text:span>rganizacijai vykdant plėtrą,<text:span text:style-name="T462"> </text:span><text:span text:style-name="T147">pasikeičia ir</text:span><text:span text:style-name="T462"> santykiai </text:span><text:span text:style-name="T147">jos vidaus aplinkoje</text:span>,<text:span text:style-name="T462"> </text:span><text:span text:style-name="T138">nes</text:span><text:span text:style-name="T147"> </text:span><text:span text:style-name="T138">kai</text:span><text:span text:style-name="T147"> </text:span><text:span text:style-name="T138">o</text:span>rganizacija<text:span text:style-name="T462"> </text:span>perein<text:span text:style-name="T138">a</text:span><text:span text:style-name="T462"> </text:span>iš<text:span text:style-name="T462"> </text:span>vienos<text:span text:style-name="T462"> </text:span>fazės<text:span text:style-name="T462"> </text:span>į<text:span text:style-name="T462"> </text:span>kitą,<text:span text:style-name="T462"> </text:span>galima<text:span text:style-name="T138">s</text:span><text:span text:style-name="T462"> </text:span>dinamiškų<text:span text:style-name="T462"> </text:span>perėjimo<text:span text:style-name="T462"> </text:span>pokyčių<text:span text:style-name="T462"> </text:span><text:span text:style-name="T147">sąlygotas </text:span>spaudim<text:span text:style-name="T138">as</text:span><text:span text:style-name="T462"> </text:span>įvairioms<text:span text:style-name="T462"> </text:span>organizacijos<text:span text:style-name="T462"> </text:span>grupėms<text:span text:style-name="T462"> </text:span>ar<text:span text:style-name="T462"> </text:span>individams.<text:span text:style-name="T462"> </text:span><text:span text:style-name="T147">Šiuos pokyčius tiesiogiai įgyvendinantys žmonės priskiriami pokyčių įgyvendintojų kategorijai.</text:span></text:p>
      <text:p text:style-name="P156"><text:span text:style-name="T476">3.</text:span><text:span text:style-name="T478"> </text:span><text:span text:style-name="T468">Organizacijos</text:span><text:span text:style-name="T469"> </text:span><text:span text:style-name="T468">politinių</text:span><text:span text:style-name="T469"> </text:span><text:span text:style-name="T468">aspektų</text:span><text:span text:style-name="T469"> </text:span><text:span text:style-name="T468">kontrolės</text:span><text:span text:style-name="T469"> </text:span><text:span text:style-name="T468">pokyčiai</text:span><text:span text:style-name="T465">.</text:span><text:span text:style-name="T466"> Žmonės </text:span><text:span text:style-name="T465">ir</text:span><text:span text:style-name="T466"> </text:span><text:span text:style-name="T465">grupės</text:span><text:span text:style-name="T466"> organizacijoje </text:span><text:span text:style-name="T474">da</text:span><text:span text:style-name="T466">žnai </text:span><text:span text:style-name="T465">tarpusavyje</text:span><text:span text:style-name="T466"> </text:span><text:span text:style-name="T465">konkuruoja,</text:span><text:span text:style-name="T466"> siekdami privilegijų arba galios daryti sprendimus. Žmonės kurie susiję su šia <text:s/></text:span><text:span text:style-name="T465">šia</text:span><text:span text:style-name="T466"> </text:span><text:span text:style-name="T465">pokyčių</text:span><text:span text:style-name="T466"> </text:span><text:span text:style-name="T465">forma</text:span><text:span text:style-name="T466"> įvardinami </text:span><text:span text:style-name="T465">pokyčių</text:span><text:span text:style-name="T466"> </text:span><text:span text:style-name="T465">recipientais.</text:span><text:span text:style-name="T466"> </text:span><text:span text:style-name="T465">Jiems</text:span><text:span text:style-name="T466"> </text:span><text:span text:style-name="T465">pokyčiai</text:span><text:span text:style-name="T466"> kelia </text:span><text:span text:style-name="T465">susirūpinimą</text:span><text:span text:style-name="T466"> </text:span><text:span text:style-name="T465">dėl</text:span><text:span text:style-name="T466"> </text:span><text:span text:style-name="T465">pokyčių</text:span><text:span text:style-name="T466"> </text:span><text:span text:style-name="T465">pobūdžio,</text:span><text:span text:style-name="T466"> </text:span><text:span text:style-name="T465">ir</text:span><text:span text:style-name="T466"> </text:span><text:span text:style-name="T465">dėl</text:span><text:span text:style-name="T466"> </text:span><text:span text:style-name="T465">to,</text:span><text:span text:style-name="T466"> </text:span><text:span text:style-name="T465">kaip</text:span><text:span text:style-name="T466"> </text:span><text:span text:style-name="T465">tie</text:span><text:span text:style-name="T466"> </text:span><text:span text:style-name="T465">pokyčiai</text:span><text:span text:style-name="T466"> </text:span><text:span text:style-name="T465">pateikiami,</text:span><text:span text:style-name="T466"> </text:span><text:span text:style-name="T465">todėl</text:span><text:span text:style-name="T466"> </text:span><text:span text:style-name="T465">pokyčių</text:span><text:span text:style-name="T466"> </text:span><text:span text:style-name="T465">recipientai</text:span><text:span text:style-name="T466"> </text:span><text:span text:style-name="T465">gali</text:span><text:span text:style-name="T466"> </text:span><text:span text:style-name="T465">smarkiai</text:span><text:span text:style-name="T466"> </text:span><text:span text:style-name="T465">priešintis. (Vasiliauskas, </text:span><text:span text:style-name="T473">2002).</text:span></text:p>
      <text:p text:style-name="P156"><text:span text:style-name="T465">Pasak</text:span><text:span text:style-name="T466"> </text:span><text:span text:style-name="T465">Vasiliausko</text:span><text:span text:style-name="T466"> </text:span><text:span text:style-name="T465">(</text:span><text:span text:style-name="T473">2002),</text:span><text:span text:style-name="T474"> </text:span><text:span text:style-name="T473">pateiktas</text:span><text:span text:style-name="T474"> </text:span><text:span text:style-name="T466">Kanter</text:span><text:span text:style-name="T474">'io</text:span><text:span text:style-name="T466"> </text:span><text:span text:style-name="T473">modelis</text:span><text:span text:style-name="T474"> </text:span><text:span text:style-name="T473">yra</text:span><text:span text:style-name="T474"> </text:span><text:span text:style-name="T466">vienas </text:span><text:span text:style-name="T473">papras</text:span><text:span text:style-name="T465">tesnių</text:span><text:span text:style-name="T474"> </text:span><text:span text:style-name="T473">strateginių</text:span><text:span text:style-name="T474"> </text:span><text:span text:style-name="T473">pokyčių</text:span><text:span text:style-name="T474"> </text:span><text:span text:style-name="T473">valdymo</text:span><text:span text:style-name="T474"> </text:span><text:span text:style-name="T473">struktūrizavimo</text:span><text:span text:style-name="T474"> </text:span><text:span text:style-name="T473">būdų,</text:span><text:span text:style-name="T474"> </text:span><text:span text:style-name="T465">iš</text:span><text:span text:style-name="T466"> </text:span><text:span text:style-name="T465">anksto</text:span><text:span text:style-name="T466"> </text:span><text:span text:style-name="T465">suplanuojant</text:span><text:span text:style-name="T466"> </text:span><text:span text:style-name="T465">strateginių</text:span><text:span text:style-name="T466"> </text:span><text:span text:style-name="T465">pokyčių</text:span><text:span text:style-name="T466"> </text:span><text:span text:style-name="T465">įgyvendinimą,</text:span><text:span text:style-name="T466"> </text:span><text:span text:style-name="T465">tačiau</text:span><text:span text:style-name="T466"> </text:span><text:span text:style-name="T465">žmogaus</text:span><text:span text:style-name="T466"> </text:span><text:span text:style-name="T465">veiksnys</text:span><text:span text:style-name="T466"> </text:span><text:span text:style-name="T465">čia</text:span><text:span text:style-name="T466"> </text:span><text:span text:style-name="T465">nėra</text:span><text:span text:style-name="T466"> </text:span><text:span text:style-name="T465">aiškiai</text:span><text:span text:style-name="T466"> </text:span><text:span text:style-name="T465">iškiriamas,</text:span><text:span text:style-name="T466"> </text:span><text:span text:style-name="T465">ir</text:span><text:span text:style-name="T466"> </text:span><text:span text:style-name="T465">nepateikiama</text:span><text:span text:style-name="T466"> </text:span><text:span text:style-name="T465">kaip</text:span><text:span text:style-name="T466"> </text:span><text:span text:style-name="T465">konkrečiai</text:span><text:span text:style-name="T466"> </text:span><text:span text:style-name="T465">reikia</text:span><text:span text:style-name="T466"> </text:span><text:span text:style-name="T465">valdyti</text:span><text:span text:style-name="T466"> </text:span><text:span text:style-name="T465">strateginius</text:span><text:span text:style-name="T466"> </text:span><text:span text:style-name="T465">pokyčius.</text:span><text:span text:style-name="T474"> </text:span><text:span text:style-name="T465">Tačiau</text:span><text:span text:style-name="T466"> </text:span><text:span text:style-name="T465">šiais</text:span><text:span text:style-name="T466"> </text:span><text:span text:style-name="T465">laikais</text:span><text:span text:style-name="T466"> </text:span><text:span text:style-name="T465">labiau</text:span><text:span text:style-name="T466"> </text:span><text:span text:style-name="T465">vadovajamasi</text:span><text:span text:style-name="T466"> </text:span><text:span text:style-name="T465">kitu</text:span><text:span text:style-name="T466"> </text:span><text:span text:style-name="T465">nustatytinės</text:span><text:span text:style-name="T466"> </text:span><text:span text:style-name="T465">metodologijos,</text:span><text:span text:style-name="T466"> </text:span><text:span text:style-name="T465">Lewin'o</text:span><text:span text:style-name="T466"> </text:span><text:span text:style-name="T465">modeliu,</text:span><text:span text:style-name="T466"> </text:span><text:span text:style-name="T465">kuriame,</text:span><text:span text:style-name="T466"> </text:span><text:span text:style-name="T465">a</text:span><text:span text:style-name="T473">not</text:span><text:span text:style-name="T474"> </text:span><text:span text:style-name="T473">Vasiliausko</text:span><text:span text:style-name="T474"> </text:span><text:span text:style-name="T473">(2002),</text:span><text:span text:style-name="T474"> </text:span><text:span text:style-name="T465">žmonės</text:span><text:span text:style-name="T466"> traktuojami </text:span><text:span text:style-name="T465">kaip</text:span><text:span text:style-name="T466"> </text:span><text:span text:style-name="T465">manipuliavimo</text:span><text:span text:style-name="T466"> </text:span><text:span text:style-name="T465">objektai</text:span><text:span text:style-name="T466"> </text:span><text:span text:style-name="T465">ir</text:span><text:span text:style-name="T466"> </text:span><text:span text:style-name="T465">jie</text:span><text:span text:style-name="T466"> </text:span><text:span text:style-name="T465">nėra</text:span><text:span text:style-name="T466"> </text:span><text:span text:style-name="T465">įtraukiami</text:span><text:span text:style-name="T466"> </text:span><text:span text:style-name="T465">ir</text:span><text:span text:style-name="T466"> </text:span><text:span text:style-name="T465">į</text:span><text:span text:style-name="T466"> </text:span><text:span text:style-name="T465">pokyčių</text:span><text:span text:style-name="T466"> </text:span><text:span text:style-name="T465">procesą.</text:span><text:span text:style-name="T466"> </text:span><text:span text:style-name="T465">Skiriami</text:span><text:span text:style-name="T466"> </text:span><text:span text:style-name="T465">trys</text:span><text:span text:style-name="T466"> </text:span><text:span text:style-name="T465">žingsniai:</text:span></text:p>
      <text:p text:style-name="P233"><text:span text:style-name="T482">1.</text:span><text:span text:style-name="T483"> </text:span><text:span text:style-name="T484">Dabartinio</text:span><text:span text:style-name="T485"> </text:span><text:span text:style-name="T484">požiūrio</text:span><text:span text:style-name="T485"> </text:span><text:span text:style-name="T484">atšildymas;</text:span></text:p>
      <text:p text:style-name="P233"><text:span text:style-name="T482">2.</text:span><text:span text:style-name="T483"> </text:span><text:span text:style-name="T484">Perėjimas</text:span><text:span text:style-name="T485"> </text:span><text:span text:style-name="T484">į</text:span><text:span text:style-name="T485"> </text:span><text:span text:style-name="T484">kitą</text:span><text:span text:style-name="T485"> </text:span><text:span text:style-name="T484">lygmenį;</text:span></text:p>
      <text:p text:style-name="P235"><text:span text:style-name="T473">3.</text:span><text:span text:style-name="T474"> </text:span><text:span text:style-name="T465">Naujo</text:span><text:span text:style-name="T466"> </text:span><text:span text:style-name="T465">lygmens</text:span><text:span text:style-name="T466"> </text:span><text:span text:style-name="T465">požiūrio</text:span><text:span text:style-name="T466"> </text:span><text:span text:style-name="T465">užšaldymas.</text:span></text:p>
      <text:p text:style-name="P132"><draw:rect text:anchor-type="paragraph" draw:z-index="72" draw:style-name="gr12" draw:text-style-name="P419" svg:width="17.259cm" svg:height="6.333cm" svg:x="0.081cm" svg:y="0.263cm"><text:p/></draw:rect></text:p>
      <text:p text:style-name="P132"><draw:frame text:anchor-type="paragraph" draw:z-index="59" draw:style-name="gr9" draw:text-style-name="P418" svg:width="4.049cm" svg:height="1.405cm" svg:x="0.728cm" svg:y="-0.062cm"><draw:text-box><text:p text:style-name="P417"><text:span text:style-name="T553">Dabartinio</text:span><text:span text:style-name="T554"> </text:span><text:span text:style-name="T553">požiūrio</text:span><text:span text:style-name="T554"> </text:span><text:span text:style-name="T553">atšildymas</text:span></text:p></draw:text-box></draw:frame><draw:custom-shape text:anchor-type="paragraph" draw:z-index="73" draw:style-name="gr13" svg:width="1.176cm" svg:height="0.551cm" svg:x="4.777cm" svg:y="0.166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text:anchor-type="char" draw:z-index="52" draw:style-name="gr3" draw:text-style-name="P416" svg:width="10.346cm" svg:height="1.036cm" svg:x="6.341cm" svg:y="-0.053cm"><draw:text-box><text:p text:style-name="P416"><text:span text:style-name="T551">Sena elgsena turi būti keičiama, formuojamas požiūris, kad <text:s text:c="2"/>reikalingi, pateikiant visą reikiamą informaciją.</text:span></text:p></draw:text-box></draw:frame><draw:custom-shape text:anchor-type="char" draw:z-index="50" draw:style-name="gr7" draw:text-style-name="P408" svg:width="10.63cm" svg:height="1.447cm" svg:x="6.147cm" svg:y="-0.256cm"><text:p/><draw:enhanced-geometry svg:viewBox="0 0 21600 21600" draw:type="rectangle" draw:enhanced-path="M 0 0 L 21600 0 21600 21600 0 21600 0 0 Z N"/></draw:custom-shape><draw:custom-shape text:anchor-type="char" draw:z-index="53" draw:style-name="gr7" draw:text-style-name="P408" svg:width="4.292cm" svg:height="1.271cm" svg:x="0.316cm" svg:y="-0.213cm"><text:p/><draw:enhanced-geometry svg:viewBox="0 0 21600 21600" draw:type="rectangle" draw:enhanced-path="M 0 0 L 21600 0 21600 21600 0 21600 0 0 Z N"/></draw:custom-shape></text:p>
      <text:p text:style-name="P132"><draw:custom-shape text:anchor-type="paragraph" draw:z-index="78" draw:style-name="gr13" svg:width="0.548cm" svg:height="0.406cm" draw:transform="rotate (-1.56608393781451) translate (2.54176388888889cm 0.2663472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132"><draw:custom-shape text:anchor-type="paragraph" draw:z-index="74" draw:style-name="gr13" svg:width="1.176cm" svg:height="0.551cm" svg:x="4.777cm" svg:y="0.385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text:anchor-type="char" draw:z-index="36" draw:style-name="gr3" draw:text-style-name="P413" svg:width="11.874cm" svg:height="1.615cm" svg:x="6.339cm" svg:y="-0.025cm"><draw:text-box><text:p text:style-name="P413"><text:span text:style-name="T551">Šiame etape ieškoma naujų sprendimų ir alternatyvų,</text:span></text:p><text:p text:style-name="P413"><text:span text:style-name="T551">keičiama struktūra, nustatomos naujos vertybės.</text:span></text:p></draw:text-box></draw:frame><draw:custom-shape text:anchor-type="char" draw:z-index="34" draw:style-name="gr7" draw:text-style-name="P408" svg:width="4.333cm" svg:height="1.271cm" svg:x="0.279cm" svg:y="0.078cm"><text:p/><draw:enhanced-geometry svg:viewBox="0 0 21600 21600" draw:type="rectangle" draw:enhanced-path="M 0 0 L 21600 0 21600 21600 0 21600 0 0 Z N"/></draw:custom-shape><draw:custom-shape text:anchor-type="char" draw:z-index="35" draw:style-name="gr7" draw:text-style-name="P408" svg:width="9.589cm" svg:height="1.726cm" svg:x="6.147cm" svg:y="-0.268cm"><text:p/><draw:enhanced-geometry svg:viewBox="0 0 21600 21600" draw:type="rectangle" draw:enhanced-path="M 0 0 L 21600 0 21600 21600 0 21600 0 0 Z N"/></draw:custom-shape><draw:frame text:anchor-type="char" draw:z-index="38" draw:style-name="gr3" draw:text-style-name="P412" svg:width="4.472cm" svg:height="0.874cm" svg:x="0.139cm" svg:y="0.395cm"><draw:text-box><text:p text:style-name="P412"><text:span text:style-name="T547">Perėjimas į kitą lygmenį</text:span></text:p></draw:text-box></draw:frame></text:p>
      <text:p text:style-name="P132"/>
      <text:p text:style-name="P132"><draw:custom-shape text:anchor-type="paragraph" draw:z-index="76" draw:style-name="gr13" svg:width="0.548cm" svg:height="0.406cm" draw:transform="rotate (-1.56608393781451) translate (2.54176388888889cm -0.29633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paragraph" draw:z-index="77" draw:style-name="gr13" svg:width="0.548cm" svg:height="0.406cm" draw:transform="rotate (-1.56608393781451) translate (2.54176388888889cm -0.29633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char" draw:z-index="40" draw:style-name="gr7" draw:text-style-name="P408" svg:width="9.586cm" svg:height="1.906cm" svg:x="6.147cm" svg:y="-0.03cm"><text:p/><draw:enhanced-geometry svg:viewBox="0 0 21600 21600" draw:type="rectangle" draw:enhanced-path="M 0 0 L 21600 0 21600 21600 0 21600 0 0 Z N"/></draw:custom-shape><draw:frame text:anchor-type="char" draw:z-index="41" draw:style-name="gr3" draw:text-style-name="P414" svg:width="10.055cm" svg:height="1.562cm" svg:x="6.322cm" svg:y="0.106cm"><draw:text-box><text:p text:style-name="P414"><text:span text:style-name="T551">Įgyvendinus pokyčius būsena užšaldoma pasiektame <text:s/>naujame lygyje. Priimti sprendimai palaikomi ir stiprinami.</text:span></text:p></draw:text-box></draw:frame><draw:frame text:anchor-type="char" draw:z-index="43" draw:style-name="gr3" draw:text-style-name="P415" svg:width="4.451cm" svg:height="0.976cm" svg:x="0.205cm" svg:y="0.43cm"><draw:text-box><text:p text:style-name="P415"><text:span text:style-name="T547">Naujo lygmens požiūrio <text:s text:c="3"/>užšaldymas</text:span></text:p></draw:text-box></draw:frame><draw:custom-shape text:anchor-type="char" draw:z-index="42" draw:style-name="gr7" draw:text-style-name="P408" svg:width="4.31cm" svg:height="1.271cm" svg:x="0.291cm" svg:y="0.321cm"><text:p/><draw:enhanced-geometry svg:viewBox="0 0 21600 21600" draw:type="rectangle" draw:enhanced-path="M 0 0 L 21600 0 21600 21600 0 21600 0 0 Z N"/></draw:custom-shape></text:p>
      <text:p text:style-name="P132"><draw:custom-shape text:anchor-type="paragraph" draw:z-index="75" draw:style-name="gr13" svg:width="1.176cm" svg:height="0.551cm" svg:x="4.777cm" svg:y="-0.229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132"/>
      <text:p text:style-name="P129"><text:span text:style-name="T478">2 pav. </text:span><text:span text:style-name="T469">Pokyčių etapai. Lewin modelis</text:span></text:p>
      <text:p text:style-name="P133">Šaltinis: Vasiliauskas (2002), p. 358</text:p>
      <text:p text:style-name="P234"><text:soft-page-break/><text:span text:style-name="T466">Tuo tarpu </text:span><text:span text:style-name="T465">plėtotinė</text:span><text:span text:style-name="T466"> </text:span><text:span text:style-name="T465">pokyčių</text:span><text:span text:style-name="T466"> </text:span><text:span text:style-name="T465">įgyvendinimo</text:span><text:span text:style-name="T466"> </text:span><text:span text:style-name="T465">metodologij</text:span><text:span text:style-name="T473">a</text:span><text:span text:style-name="T466"> skiriasi nuo nustatytinės tuo, jog pokyčių įgyvendinimo veiksmai </text:span><text:span text:style-name="T465">veiksmai</text:span><text:span text:style-name="T466"> </text:span><text:span text:style-name="T465">tęsiasi</text:span><text:span text:style-name="T466"> </text:span><text:span text:style-name="T465">ir</text:span><text:span text:style-name="T466"> </text:span><text:span text:style-name="T465">po</text:span><text:span text:style-name="T466"> <text:s/></text:span><text:span text:style-name="T465">jų</text:span><text:span text:style-name="T466"> </text:span><text:span text:style-name="T465">atlikimo.</text:span><text:span text:style-name="T466"> </text:span><text:span text:style-name="T465">Tai</text:span><text:span text:style-name="T466"> </text:span><text:span text:style-name="T465">labiau</text:span><text:span text:style-name="T466"> </text:span><text:span text:style-name="T465">atitinka</text:span><text:span text:style-name="T466"> </text:span><text:span text:style-name="T465">šių</text:span><text:span text:style-name="T466"> </text:span><text:span text:style-name="T465">laikų</text:span><text:span text:style-name="T466"> </text:span><text:span text:style-name="T465">būtinybę</text:span><text:span text:style-name="T466"> </text:span><text:span text:style-name="T465">nuolat</text:span><text:span text:style-name="T466"> </text:span><text:span text:style-name="T465">įgyvendinti</text:span><text:span text:style-name="T466"> </text:span><text:span text:style-name="T465">pokyčius.</text:span><text:span text:style-name="T466"> Stoškus ir Beržinskienė </text:span><text:span text:style-name="T474">(2005) išskiria</text:span><text:span text:style-name="T466"> šias dvi p</text:span><text:span text:style-name="T465">agrindines</text:span><text:span text:style-name="T466"> </text:span><text:span text:style-name="T465">plėtotinės</text:span><text:span text:style-name="T466"> </text:span><text:span text:style-name="T465">strateginių</text:span><text:span text:style-name="T466"> </text:span><text:span text:style-name="T465">pokyčių</text:span><text:span text:style-name="T466"> </text:span><text:span text:style-name="T465">valdymo</text:span><text:span text:style-name="T466"> </text:span><text:span text:style-name="T465">teorijas:</text:span></text:p>
      <text:list xml:id="list35167890" text:style-name="WW8Num13">
        <text:list-item>
          <text:p text:style-name="P336">Mokymosi<text:span text:style-name="T462"> </text:span>teorija;</text:p>
        </text:list-item>
        <text:list-item>
          <text:p text:style-name="P338"><text:span text:style-name="T466">P</text:span><text:span text:style-name="T465">enkių</text:span><text:span text:style-name="T466"> </text:span><text:span text:style-name="T465">veiksnių</text:span><text:span text:style-name="T466"> strateginių pokyčių </text:span><text:span text:style-name="T465">teorija.</text:span></text:p>
        </text:list-item>
      </text:list>
      <text:p text:style-name="P203"><text:span text:style-name="T477">Mokymosi</text:span><text:span text:style-name="T479"> </text:span><text:span text:style-name="T477">teorija</text:span><text:span text:style-name="T479"> </text:span><text:span text:style-name="T477">teigia,</text:span><text:span text:style-name="T474"> </text:span><text:span text:style-name="T466">jog organizacija nuolat siekia pokyčių, tačiau</text:span><text:span text:style-name="T474"> </text:span><text:span text:style-name="T466">nesirenka </text:span><text:span text:style-name="T473">staigių</text:span><text:span text:style-name="T474"> </text:span><text:span text:style-name="T465">ir</text:span><text:span text:style-name="T474"> </text:span><text:span text:style-name="T473">netikėtų</text:span><text:span text:style-name="T474"> </text:span><text:span text:style-name="T473">pokyčių.</text:span><text:span text:style-name="T474"> </text:span><text:span text:style-name="T466">Šiuo atveju o</text:span><text:span text:style-name="T473">rganizacija</text:span><text:span text:style-name="T474"> </text:span><text:span text:style-name="T473">nuolat</text:span><text:span text:style-name="T474"> </text:span><text:span text:style-name="T466">diegia pokyčius eksperimentuodama, bendraudama ir mokydamasi</text:span><text:span text:style-name="T474">. </text:span><text:span text:style-name="T466">Šis mokymo procesas yra nenutrūkstamas, nes mokantis įsisavinus</text:span><text:span text:style-name="T474"> </text:span><text:span text:style-name="T473">vieną</text:span><text:span text:style-name="T474"> </text:span><text:span text:style-name="T473">sf</text:span><text:span text:style-name="T465">erą</text:span><text:span text:style-name="T473">,</text:span><text:span text:style-name="T474"> </text:span><text:span text:style-name="T473">atsiveria</text:span><text:span text:style-name="T474"> </text:span><text:span text:style-name="T465">galimybės</text:span><text:span text:style-name="T466"> </text:span><text:span text:style-name="T465">pažinti</text:span><text:span text:style-name="T466"> </text:span><text:span text:style-name="T465">ir</text:span><text:span text:style-name="T466"> </text:span><text:span text:style-name="T465">eksperimentuoti</text:span><text:span text:style-name="T466"> </text:span><text:span text:style-name="T465">kitose</text:span><text:span text:style-name="T466"> </text:span><text:span text:style-name="T465">sferose</text:span><text:span text:style-name="T473">.</text:span><text:span text:style-name="T474"> </text:span><text:span text:style-name="T473">Mokantis</text:span><text:span text:style-name="T474"> </text:span><text:span text:style-name="T473">gilinamasi</text:span><text:span text:style-name="T474"> </text:span><text:span text:style-name="T473">į</text:span><text:span text:style-name="T474"> </text:span><text:span text:style-name="T473">šias</text:span><text:span text:style-name="T474"> </text:span><text:span text:style-name="T473">sritis:</text:span></text:p>
      <text:list xml:id="list35160001" text:style-name="WW8Num14">
        <text:list-item>
          <text:p text:style-name="P332">Komandinis<text:span text:style-name="T462"> </text:span>mokymasis;</text:p>
        </text:list-item>
        <text:list-item>
          <text:p text:style-name="P332"><text:span text:style-name="T147">Nuomonių pasikeitimas</text:span><text:span text:style-name="T462"> </text:span><text:span text:style-name="T147">dėl</text:span><text:span text:style-name="T462"> </text:span>ateities<text:span text:style-name="T462"> </text:span>vizij<text:span text:style-name="T138">os</text:span>;</text:p>
        </text:list-item>
        <text:list-item>
          <text:p text:style-name="P332">Įsišaknijusių<text:span text:style-name="T462"> </text:span>įpročių,<text:span text:style-name="T462"> </text:span>apibendrinimų<text:span text:style-name="T462"> </text:span>ir<text:span text:style-name="T462"> </text:span>interpretacijų,<text:span text:style-name="T462"> </text:span>kurie<text:span text:style-name="T462"> </text:span>ateityje<text:span text:style-name="T462"> </text:span>gali<text:span text:style-name="T462"> </text:span>tapti<text:span text:style-name="T462"> </text:span>nereikalingi<text:span text:style-name="T462"> </text:span>organizacijai,<text:span text:style-name="T462"> </text:span>tyrimas;</text:p>
        </text:list-item>
        <text:list-item>
          <text:p text:style-name="P332">Žmonių<text:span text:style-name="T462"> </text:span>įgūdži<text:span text:style-name="T138">us,</text:span><text:span text:style-name="T147"> </text:span><text:span text:style-name="T138">nes</text:span><text:span text:style-name="T147"> </text:span><text:span text:style-name="T138">jie</text:span><text:span text:style-name="T147"> </text:span><text:span text:style-name="T138">suprantami,</text:span><text:span text:style-name="T462"> </text:span>kaip<text:span text:style-name="T462"> </text:span>svarbiausias<text:span text:style-name="T462"> </text:span>organizacijos<text:span text:style-name="T462"> </text:span>turtas;</text:p>
        </text:list-item>
        <text:list-item>
          <text:p text:style-name="P332">Sisteminis<text:span text:style-name="T462"> </text:span>mąstymas,<text:span text:style-name="T462"> </text:span>kuris<text:span text:style-name="T462"> </text:span><text:span text:style-name="T138">būtinai</text:span><text:span text:style-name="T462"> </text:span><text:span text:style-name="T138">aplinkai</text:span><text:span text:style-name="T147"> </text:span><text:span text:style-name="T138">stebėti</text:span>.</text:p>
        </text:list-item>
      </text:list>
      <text:p text:style-name="P155"><text:span text:style-name="T138">M</text:span>okymosi<text:span text:style-name="T462"> </text:span>požiūris<text:span text:style-name="T462"> </text:span><text:span text:style-name="T147">taikomas</text:span><text:span text:style-name="T462"> </text:span>organizacijai,<text:span text:style-name="T462"> </text:span><text:span text:style-name="T138">kai</text:span><text:span text:style-name="T147"> </text:span><text:span text:style-name="T138">jai</text:span><text:span text:style-name="T462"> </text:span>pakanka<text:span text:style-name="T462"> </text:span>laiko<text:span text:style-name="T462"> </text:span>ir<text:span text:style-name="T462"> </text:span>išteklių,<text:span text:style-name="T462"> </text:span><text:span text:style-name="T147">kurie </text:span>investuojam<text:span text:style-name="T138">i</text:span><text:span text:style-name="T147"> <text:s/></text:span><text:span text:style-name="T138">į</text:span></text:p>
      <text:p text:style-name="P15">nurodytas<text:span text:style-name="T462"> </text:span>s<text:span text:style-name="T138">ritis</text:span>.<text:span text:style-name="T462"> </text:span><text:span text:style-name="T147">Todėl </text:span>strateginė<text:span text:style-name="T462"> </text:span><text:span text:style-name="T138">kryptis</text:span><text:span text:style-name="T147"> </text:span><text:span text:style-name="T138">negali</text:span><text:span text:style-name="T147"> </text:span><text:span text:style-name="T138">būti</text:span><text:span text:style-name="T147"> </text:span><text:span text:style-name="T138">staigiai</text:span><text:span text:style-name="T462"> </text:span>keičiama,<text:span text:style-name="T462"> </text:span><text:span text:style-name="T138">nes</text:span><text:span text:style-name="T147"> </text:span><text:span text:style-name="T138">d</text:span>arbuotojų<text:span text:style-name="T462"> </text:span>galimybės<text:span text:style-name="T462"> </text:span>prisitaikyti<text:span text:style-name="T462"> </text:span>prie<text:span text:style-name="T462"> </text:span>pokyčių<text:span text:style-name="T462"> </text:span><text:span text:style-name="T138">šiuo</text:span><text:span text:style-name="T147"> </text:span><text:span text:style-name="T138">atveju</text:span><text:span text:style-name="T147"> </text:span><text:span text:style-name="T138">yra</text:span><text:span text:style-name="T147"> </text:span><text:span text:style-name="T138">ribotos.</text:span><text:span text:style-name="T462"> </text:span><text:span text:style-name="T147">Mokymosi požiūris suteikia naudą ilguoju laikotarpiu.</text:span></text:p>
      <text:p text:style-name="P130"><text:span text:style-name="T465">P</text:span><text:span text:style-name="T473">radedant</text:span><text:span text:style-name="T474"> </text:span><text:span text:style-name="T473">organizacijos</text:span><text:span text:style-name="T474"> </text:span><text:span text:style-name="T473">mokymosi</text:span><text:span text:style-name="T474"> </text:span><text:span text:style-name="T473">procesą</text:span><text:span text:style-name="T474"> </text:span><text:span text:style-name="T466">reikia</text:span><text:span text:style-name="T474"> </text:span><text:span text:style-name="T473">pažintini</text:span><text:span text:style-name="T465">uose</text:span><text:span text:style-name="T474"> </text:span><text:span text:style-name="T473">susirinkim</text:span><text:span text:style-name="T465">uose</text:span><text:span text:style-name="T474"> </text:span><text:span text:style-name="T473">ir</text:span><text:span text:style-name="T474"> </text:span><text:span text:style-name="T473">diskusijų</text:span><text:span text:style-name="T474"> </text:span><text:span text:style-name="T473">grupės</text:span><text:span text:style-name="T465">e</text:span><text:span text:style-name="T474"> </text:span><text:span text:style-name="T466">aptarti</text:span><text:span text:style-name="T474"> </text:span><text:span text:style-name="T466">ir išnagrinėti </text:span><text:span text:style-name="T473">strateginių</text:span><text:span text:style-name="T474"> </text:span><text:span text:style-name="T473">pokyčių</text:span><text:span text:style-name="T474"> </text:span><text:span text:style-name="T473">problem</text:span><text:span text:style-name="T465">as </text:span><text:span text:style-name="T473">(Sto</text:span><text:span text:style-name="T465">škus, Beržinskienė, </text:span><text:span text:style-name="T473">2005</text:span><text:span text:style-name="T465">)</text:span><text:span text:style-name="T474">.</text:span></text:p>
      <text:p text:style-name="P180"><text:span text:style-name="T466">Tuo tarpu </text:span><text:span text:style-name="T473">strateginių</text:span><text:span text:style-name="T474"> </text:span><text:span text:style-name="T473">pokyčių</text:span><text:span text:style-name="T474"> </text:span><text:span text:style-name="T473">penkių</text:span><text:span text:style-name="T474"> </text:span><text:span text:style-name="T473">veiksnių</text:span><text:span text:style-name="T474"> </text:span><text:span text:style-name="T473">teorija,</text:span><text:span text:style-name="T474"> </text:span><text:span text:style-name="T465">p</text:span><text:span text:style-name="T473">asak</text:span><text:span text:style-name="T474"> </text:span><text:span text:style-name="T473">Vasiliausko</text:span><text:span text:style-name="T474"> </text:span><text:span text:style-name="T473">(2002),</text:span><text:span text:style-name="T474"> <text:s/></text:span><text:span text:style-name="T473">apibendrino</text:span><text:span text:style-name="T474"> </text:span><text:span text:style-name="T473">strateginių</text:span><text:span text:style-name="T474"> </text:span><text:span text:style-name="T473">pokyčių</text:span><text:span text:style-name="T474"> </text:span><text:span text:style-name="T473">valdymo</text:span><text:span text:style-name="T474"> </text:span><text:span text:style-name="T466">įvairiose </text:span><text:span text:style-name="T473">kompanijose</text:span><text:span text:style-name="T474"> </text:span><text:span text:style-name="T473">empirinius</text:span><text:span text:style-name="T474"> </text:span><text:span text:style-name="T473">tyrimus,</text:span><text:span text:style-name="T474"> </text:span><text:span text:style-name="T473">taip</text:span><text:span text:style-name="T474"> </text:span><text:span text:style-name="T473">pat</text:span><text:span text:style-name="T474"> </text:span><text:span text:style-name="T473">bendresnius</text:span><text:span text:style-name="T474"> </text:span><text:span text:style-name="T473">kai</text:span><text:span text:style-name="T474"> </text:span><text:span text:style-name="T473">kurių</text:span><text:span text:style-name="T474"> </text:span><text:span text:style-name="T473">pramonės</text:span><text:span text:style-name="T474"> </text:span><text:span text:style-name="T473">ir</text:span><text:span text:style-name="T474"> </text:span><text:span text:style-name="T473">kitų</text:span><text:span text:style-name="T474"> </text:span><text:span text:style-name="T473">veiklos</text:span><text:span text:style-name="T474"> </text:span><text:span text:style-name="T473">šakų</text:span><text:span text:style-name="T474"> </text:span><text:span text:style-name="T473">tyrimus.</text:span><text:span text:style-name="T474"> Strateginių</text:span><text:span text:style-name="T475"> </text:span><text:span text:style-name="T474">pokyčių</text:span><text:span text:style-name="T475"> </text:span><text:span text:style-name="T474">penkių</text:span><text:span text:style-name="T475"> </text:span><text:span text:style-name="T474">veiksnių</text:span><text:span text:style-name="T475"> </text:span><text:span text:style-name="T474">teorija</text:span><text:span text:style-name="T475"> </text:span><text:span text:style-name="T467">padeda </text:span><text:span text:style-name="T475"><text:s/></text:span><text:span text:style-name="T474">sėkmingai</text:span><text:span text:style-name="T475"> </text:span><text:span text:style-name="T474">prisitaikyti</text:span><text:span text:style-name="T475"> </text:span><text:span text:style-name="T474">prie</text:span><text:span text:style-name="T475"> </text:span><text:span text:style-name="T474">išorinių</text:span><text:span text:style-name="T475"> </text:span><text:span text:style-name="T474">pokyčių.</text:span><text:span text:style-name="T475"> </text:span><text:span text:style-name="T466">Tai</text:span><text:span text:style-name="T474"> nauding</text:span><text:span text:style-name="T466">as</text:span><text:span text:style-name="T474"> metod</text:span><text:span text:style-name="T466">as</text:span><text:span text:style-name="T474">, </text:span><text:span text:style-name="T466">kurio pagalba galima</text:span><text:span text:style-name="T474"> surinkti ir struktūrizuoti faktus apie strateginių pokyčių padėtį. </text:span><text:span text:style-name="T466">Jeigu</text:span><text:span text:style-name="T474"> </text:span><text:span text:style-name="T466">trūksta duomenų</text:span><text:span text:style-name="T474"> apie vieną iš veiksnių, modelis išryškina </text:span><text:span text:style-name="T466">šį trūkumą</text:span><text:span text:style-name="T474">. </text:span><text:span text:style-name="T466">Pasak Vasiliausko </text:span><text:span text:style-name="T474">(2002), </text:span><text:span text:style-name="T466">šis „m</text:span><text:span text:style-name="T474">odelis taip pat atskleidžia papildomas sritis, kurias reikia tirti, kad būtų galima suprasti organizacijos pokyčių dinamiką, ypač darnos srityje. Strateginių pokyčių penkių veiksnių teorija visokeriopai apibūdina tokių pokyčių valdymo sėkmės veiksnius. Tačiau kai kurios sritys yra tiek bendros, jog tegali nurodyti labai ribotas sudėtingų strateginių pokyčių valdymo problemų analizės </text:span><text:span text:style-name="T466">gaires“ (p. 362)</text:span><text:span text:style-name="T474">.</text:span></text:p>
      <text:p text:style-name="P178"><text:soft-page-break/><text:span text:style-name="T478">4 lentel</text:span><text:span text:style-name="T469">ė. Strateginių pokyčių penkių veiksnių teorija</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4"><text:span text:style-name="T65">Strateginių</text:span><text:span text:style-name="T67"> </text:span><text:span text:style-name="T65">pokyčių</text:span><text:span text:style-name="T67"> </text:span><text:span text:style-name="T65">penkių</text:span><text:span text:style-name="T67"> </text:span><text:span text:style-name="T65">veiksnių</text:span><text:span text:style-name="T67"> </text:span><text:span text:style-name="T65">teorija</text:span></text:p>
          </table:table-cell>
          <table:covered-table-cell/>
        </table:table-row>
        <table:table-row table:style-name="Table4.1">
          <table:table-cell table:style-name="Table4.A2" office:value-type="string">
            <text:p text:style-name="P77">Veiksnys</text:p>
          </table:table-cell>
          <table:table-cell table:style-name="Table4.A1" office:value-type="string">
            <text:p text:style-name="P4"><text:span text:style-name="T142">Veiksnio</text:span><text:span text:style-name="T145"> </text:span><text:span text:style-name="T142">turinys</text:span></text:p>
          </table:table-cell>
        </table:table-row>
        <table:table-row table:style-name="Table4.1">
          <table:table-cell table:style-name="Table4.A2" office:value-type="string">
            <text:p text:style-name="P11"><text:span text:style-name="T139">Aplinkos</text:span><text:span text:style-name="T140"> </text:span><text:span text:style-name="T139">įvertinimas</text:span></text:p>
            <text:p text:style-name="P79"/>
          </table:table-cell>
          <table:table-cell table:style-name="Table4.A1" office:value-type="string">
            <text:p text:style-name="P11"><text:span text:style-name="T138">Organizacija</text:span><text:span text:style-name="T147"> </text:span><text:span text:style-name="T138">turi</text:span><text:span text:style-name="T147"> </text:span><text:span text:style-name="T138">nuolat atlikinėti</text:span><text:span text:style-name="T147"> konkurencinės padėties ir jos išorinės aplinkos vertinimą.</text:span></text:p>
          </table:table-cell>
        </table:table-row>
        <table:table-row table:style-name="Table4.1">
          <table:table-cell table:style-name="Table4.A2" office:value-type="string">
            <text:p text:style-name="P16"><text:span text:style-name="T139">Vadovavimas</text:span><text:span text:style-name="T140"> </text:span><text:span text:style-name="T139">pokyčiams</text:span></text:p>
          </table:table-cell>
          <table:table-cell table:style-name="Table4.A1" office:value-type="string">
            <text:p text:style-name="P11">Strateginių<text:span text:style-name="T462"> </text:span>pokyčiams<text:span text:style-name="T462"> </text:span>būtina<text:span text:style-name="T138">s</text:span><text:span text:style-name="T147"> </text:span><text:span text:style-name="T138">vadovavimas, negalima jų palikti nekontroliuojamų.</text:span></text:p>
          </table:table-cell>
        </table:table-row>
        <table:table-row table:style-name="Table4.1">
          <table:table-cell table:style-name="Table4.A5" office:value-type="string">
            <text:p text:style-name="P11"><text:span text:style-name="T139">Strateginių</text:span><text:span text:style-name="T140"> </text:span><text:span text:style-name="T139">ir</text:span><text:span text:style-name="T140"> </text:span><text:span text:style-name="T139">operacinių</text:span><text:span text:style-name="T140"> <text:s text:c="2"/></text:span><text:span text:style-name="T139">pokyčių</text:span><text:span text:style-name="T140"> <text:s/></text:span><text:span text:style-name="T139">jungimas</text:span></text:p>
          </table:table-cell>
          <table:table-cell table:style-name="Table4.B5" office:value-type="string">
            <text:p text:style-name="P11"><text:span text:style-name="T138">Strateginiai</text:span><text:span text:style-name="T147"> </text:span><text:span text:style-name="T138">pokyčiai</text:span><text:span text:style-name="T147"> </text:span><text:span text:style-name="T138">yra</text:span><text:span text:style-name="T147"> </text:span><text:span text:style-name="T138">sėkmingai</text:span><text:span text:style-name="T147"> </text:span><text:span text:style-name="T138">įgyvendinami</text:span><text:span text:style-name="T147"> </text:span><text:span text:style-name="T138">tada,</text:span><text:span text:style-name="T147"> </text:span><text:span text:style-name="T138">kai</text:span><text:span text:style-name="T147"> </text:span><text:span text:style-name="T138">jie</text:span><text:span text:style-name="T147"> </text:span><text:span text:style-name="T138">paremti</text:span><text:span text:style-name="T147"> </text:span><text:span text:style-name="T138">operatyvinėmis</text:span><text:span text:style-name="T147"> </text:span><text:span text:style-name="T138">priemonėmis</text:span><text:span text:style-name="T147"> </text:span><text:span text:style-name="T138">ir</text:span><text:span text:style-name="T147"> </text:span><text:span text:style-name="T138">veiksmais.</text:span></text:p>
          </table:table-cell>
        </table:table-row>
        <table:table-row table:style-name="Table4.1">
          <table:table-cell table:style-name="Table4.A5" office:value-type="string">
            <text:p text:style-name="P11"><text:span text:style-name="T139">Žmonių</text:span><text:span text:style-name="T140"> </text:span><text:span text:style-name="T139">išteklių</text:span><text:span text:style-name="T140"> </text:span><text:span text:style-name="T139">strateginis</text:span><text:span text:style-name="T140"> </text:span><text:span text:style-name="T139">valdymas</text:span></text:p>
          </table:table-cell>
          <table:table-cell table:style-name="Table4.B5" office:value-type="string">
            <text:p text:style-name="P11"><text:span text:style-name="T138">Šie</text:span><text:span text:style-name="T147"> </text:span><text:span text:style-name="T138">ištekliai</text:span><text:span text:style-name="T147"> </text:span><text:span text:style-name="T138">apima</text:span><text:span text:style-name="T147"> </text:span><text:span text:style-name="T138">ne</text:span><text:span text:style-name="T147"> </text:span><text:span text:style-name="T138">tik</text:span><text:span text:style-name="T147"> </text:span><text:span text:style-name="T138">žmones,</text:span><text:span text:style-name="T147"> </text:span><text:span text:style-name="T138">bet</text:span><text:span text:style-name="T147"> </text:span><text:span text:style-name="T138">ir</text:span><text:span text:style-name="T147"> </text:span><text:span text:style-name="T138">visos</text:span><text:span text:style-name="T147"> </text:span><text:span text:style-name="T138">organizacijos</text:span><text:span text:style-name="T147"> </text:span><text:span text:style-name="T138">žinias,</text:span><text:span text:style-name="T147"> </text:span><text:span text:style-name="T138">įgūdžius</text:span><text:span text:style-name="T147"> </text:span><text:span text:style-name="T138">ir</text:span><text:span text:style-name="T147"> </text:span><text:span text:style-name="T138">pažiūras.</text:span></text:p>
          </table:table-cell>
        </table:table-row>
        <table:table-row table:style-name="Table4.1">
          <table:table-cell table:style-name="Table4.A5" office:value-type="string">
            <text:p text:style-name="P11"><text:span text:style-name="T139">Pokyčių</text:span><text:span text:style-name="T140"> </text:span><text:span text:style-name="T139">valdymo</text:span><text:span text:style-name="T140"> </text:span><text:span text:style-name="T139">darna</text:span></text:p>
          </table:table-cell>
          <table:table-cell table:style-name="Table4.B5" office:value-type="string">
            <text:p text:style-name="P11"><text:span text:style-name="T138">Sujungia</text:span><text:span text:style-name="T147"> </text:span><text:span text:style-name="T138">visus</text:span><text:span text:style-name="T147"> </text:span><text:span text:style-name="T138">kitus</text:span><text:span text:style-name="T147"> </text:span><text:span text:style-name="T138">nurodytus</text:span><text:span text:style-name="T147"> </text:span><text:span text:style-name="T138">veiksnius</text:span><text:span text:style-name="T147"> </text:span><text:span text:style-name="T138">į</text:span><text:span text:style-name="T147"> </text:span><text:span text:style-name="T138">bendrą</text:span><text:span text:style-name="T147"> </text:span><text:span text:style-name="T138">visumą.</text:span></text:p>
          </table:table-cell>
        </table:table-row>
      </table:table>
      <text:p text:style-name="P131"><text:span text:style-name="T486"><text:s text:c="4"/></text:span><text:span text:style-name="T336">Šaltinis: Vasiliauskas (2002), p. 3</text:span><text:span text:style-name="T335">60 - 361</text:span></text:p>
      <text:p text:style-name="P232"/>
      <text:p text:style-name="P179"><text:span text:style-name="T2">N</text:span><text:span text:style-name="T39">ors</text:span><text:span text:style-name="T44"> nustytiniai ir plėtotiniai modeliai </text:span><text:span text:style-name="T39">suteikia</text:span><text:span text:style-name="T44"> </text:span><text:span text:style-name="T39">nemažai</text:span><text:span text:style-name="T44"> </text:span><text:span text:style-name="T39">informacijos</text:span><text:span text:style-name="T44"> </text:span><text:span text:style-name="T39">apie</text:span><text:span text:style-name="T44"> </text:span><text:span text:style-name="T1">strateginių</text:span><text:span text:style-name="T44"> </text:span><text:span text:style-name="T39">pokyčių</text:span><text:span text:style-name="T44"> </text:span><text:span text:style-name="T39">formas,</text:span><text:span text:style-name="T44"> </text:span><text:span text:style-name="T39">etapus</text:span><text:span text:style-name="T44">, tačiau nėra aiškiai apibrėžiama kaip šie pokyčiai turėtų būti įgyvendinami. </text:span><text:span text:style-name="T39">Tuo</text:span><text:span text:style-name="T44"> </text:span><text:span text:style-name="T39">tarpu</text:span><text:span text:style-name="T44"> </text:span><text:span text:style-name="T39">kiti</text:span><text:span text:style-name="T44"> </text:span><text:span text:style-name="T39">autoriai</text:span><text:span text:style-name="T44"> </text:span><text:span text:style-name="T39">aiškiau</text:span><text:span text:style-name="T44"> identifikuoja strateginių pokyčių atlikimo veiksmus. </text:span><text:span text:style-name="T39">Kotter</text:span><text:span text:style-name="T44"> </text:span><text:span text:style-name="T39">(</text:span><text:span text:style-name="T2">1995),</text:span><text:span text:style-name="T1"> </text:span><text:span text:style-name="T44">identifikuoja </text:span><text:span text:style-name="T39">aštuonis</text:span><text:span text:style-name="T44"> </text:span><text:span text:style-name="T39">pokyčių</text:span><text:span text:style-name="T44"> atlikimo etapus, kuriuos atlikus organizacija įgauna naują kokybę:</text:span></text:p>
      <text:list xml:id="list35168898" text:style-name="L7">
        <text:list-item>
          <text:p text:style-name="P294"><text:span text:style-name="T39">Pirmiausia,</text:span><text:span text:style-name="T44"> </text:span><text:span text:style-name="T39">išanalizuojama</text:span><text:span text:style-name="T44"> </text:span><text:span text:style-name="T39">išorinė</text:span><text:span text:style-name="T44"> </text:span><text:span text:style-name="T39">aplinka,</text:span><text:span text:style-name="T44"> </text:span><text:span text:style-name="T39">joje</text:span><text:span text:style-name="T44"> </text:span><text:span text:style-name="T39">esančias</text:span><text:span text:style-name="T44"> </text:span><text:span text:style-name="T39">galimybės,</text:span><text:span text:style-name="T44"> </text:span><text:span text:style-name="T39">bei</text:span><text:span text:style-name="T44"> </text:span><text:span text:style-name="T39">grėsmės</text:span><text:span text:style-name="T44"> </text:span><text:span text:style-name="T39">potancialiai</text:span><text:span text:style-name="T44"> </text:span><text:span text:style-name="T39">krizei</text:span><text:span text:style-name="T44"> </text:span><text:span text:style-name="T39">ir</text:span><text:span text:style-name="T44"> </text:span><text:span text:style-name="T39">pakeičiama</text:span><text:span text:style-name="T44"> </text:span><text:span text:style-name="T39">organizacijos</text:span><text:span text:style-name="T44"> </text:span><text:span text:style-name="T39">atmosfera,</text:span><text:span text:style-name="T44"> </text:span><text:span text:style-name="T39">pabrėžiant,</text:span><text:span text:style-name="T44"> </text:span><text:span text:style-name="T39">jog</text:span><text:span text:style-name="T44"> </text:span><text:span text:style-name="T39">pokyčiai</text:span><text:span text:style-name="T44"> </text:span><text:span text:style-name="T39">yra</text:span><text:span text:style-name="T44"> </text:span><text:span text:style-name="T39">netidėliotini.</text:span></text:p>
        </text:list-item>
        <text:list-item>
          <text:p text:style-name="P294"><text:span text:style-name="T39">Suteikiami</text:span><text:span text:style-name="T44"> </text:span><text:span text:style-name="T39">įgaliojimai</text:span><text:span text:style-name="T44"> </text:span><text:span text:style-name="T39">įgyvendinti</text:span><text:span text:style-name="T44"> </text:span><text:span text:style-name="T39">pokyčius,</text:span><text:span text:style-name="T44"> </text:span><text:span text:style-name="T39">specialiai</text:span><text:span text:style-name="T44"> </text:span><text:span text:style-name="T39">tam</text:span><text:span text:style-name="T44"> </text:span><text:span text:style-name="T39">suformuotai</text:span><text:span text:style-name="T44"> </text:span><text:span text:style-name="T39">vadovų</text:span><text:span text:style-name="T44"> </text:span><text:span text:style-name="T39">grupei.</text:span></text:p>
        </text:list-item>
        <text:list-item>
          <text:p text:style-name="P294"><text:span text:style-name="T44">Norint suteikti </text:span><text:span text:style-name="T39">pokyčiams</text:span><text:span text:style-name="T44"> aiškią kryptį</text:span><text:span text:style-name="T39">,</text:span><text:span text:style-name="T44"> </text:span><text:span text:style-name="T39">sukuriama</text:span><text:span text:style-name="T44"> </text:span><text:span text:style-name="T39">vizija</text:span><text:span text:style-name="T44"> </text:span><text:span text:style-name="T39">bei</text:span><text:span text:style-name="T44"> </text:span><text:span text:style-name="T39">strategijos,</text:span><text:span text:style-name="T44"> </text:span><text:span text:style-name="T39">skirtos</text:span><text:span text:style-name="T44"> </text:span><text:span text:style-name="T39">šiai</text:span><text:span text:style-name="T44"> </text:span><text:span text:style-name="T39">vizijai</text:span><text:span text:style-name="T44"> </text:span><text:span text:style-name="T39">pasiekti.</text:span><text:span text:style-name="T44"> </text:span></text:p>
        </text:list-item>
        <text:list-item>
          <text:p text:style-name="P294"><text:span text:style-name="T39">Vizija</text:span><text:span text:style-name="T44"> pateikima ir </text:span><text:span text:style-name="T39">išaiškinama</text:span><text:span text:style-name="T44"> visiems organizacijos nariams. </text:span></text:p>
        </text:list-item>
        <text:list-item>
          <text:p text:style-name="P294"><text:span text:style-name="T44">Eliminuojamos </text:span><text:span text:style-name="T39">kliūtys,</text:span><text:span text:style-name="T44"> </text:span><text:span text:style-name="T39">kylančios</text:span><text:span text:style-name="T44"> </text:span><text:span text:style-name="T39">pokyčių</text:span><text:span text:style-name="T44"> </text:span><text:span text:style-name="T39">įgyvendinimui</text:span><text:span text:style-name="T44"> </text:span><text:span text:style-name="T39">ir</text:span><text:span text:style-name="T44"> </text:span><text:span text:style-name="T39">pakeičiamos</text:span><text:span text:style-name="T44"> </text:span><text:span text:style-name="T39">vizijos</text:span><text:span text:style-name="T44"> </text:span><text:span text:style-name="T39">neatitinkančios</text:span><text:span text:style-name="T44"> </text:span><text:span text:style-name="T39">organizacijos</text:span><text:span text:style-name="T44"> </text:span><text:span text:style-name="T39">sistemos.</text:span></text:p>
        </text:list-item>
        <text:list-item>
          <text:p text:style-name="P294"><text:span text:style-name="T39">Suplanuojami</text:span><text:span text:style-name="T44"> ir įgyvendinami </text:span><text:span text:style-name="T39">per</text:span><text:span text:style-name="T44"> </text:span><text:span text:style-name="T39">trumpą</text:span><text:span text:style-name="T44"> </text:span><text:span text:style-name="T39">laiką</text:span><text:span text:style-name="T44"> skirti pasiekti organizacijos </text:span><text:span text:style-name="T39">veiklos</text:span><text:span text:style-name="T44"> pakeitimai. </text:span></text:p>
        </text:list-item>
        <text:list-item>
          <text:p text:style-name="P294"><text:span text:style-name="T44">Šie pakeitimai sujungiami taip sukuriant didesnius pokyčius </text:span><text:span text:style-name="T39">ir</text:span><text:span text:style-name="T44"> </text:span><text:span text:style-name="T39">sukuriami</text:span><text:span text:style-name="T44"> </text:span><text:span text:style-name="T39">didesni</text:span><text:span text:style-name="T44"> </text:span><text:span text:style-name="T39">pokyčiai,</text:span><text:span text:style-name="T44"> </text:span><text:span text:style-name="T39">taip</text:span><text:span text:style-name="T44"> </text:span><text:span text:style-name="T39">pat</text:span><text:span text:style-name="T44"> </text:span><text:span text:style-name="T39">pokyčių</text:span><text:span text:style-name="T44"> </text:span><text:span text:style-name="T39">įgyvendinimo</text:span><text:span text:style-name="T44"> </text:span><text:span text:style-name="T39">būdai</text:span><text:span text:style-name="T44"> </text:span><text:span text:style-name="T39">nuolatos</text:span><text:span text:style-name="T44"> </text:span><text:span text:style-name="T39">analizuojami,</text:span><text:span text:style-name="T44"> </text:span><text:span text:style-name="T39">atsisakant</text:span><text:span text:style-name="T44"> tų, kurie nedera su sukurta vizija.</text:span></text:p>
        </text:list-item>
        <text:list-item>
          <text:p text:style-name="P294"><text:span text:style-name="T39">Įvertinami</text:span><text:span text:style-name="T44"> įgyvendinti, pokyčiai ir nauji veiklos būdai bei nustamo jų įtaką organizacijos sėkmei. Taip pat užtikrinamas tolimesnis organizacijos vystymasis.</text:span></text:p>
        </text:list-item>
      </text:list>
      <text:p text:style-name="P162">Šių etapų įgyvendinimui gali būti sudaryti įvairūs organizaciniai dariniai, vadovų grupės arba tam samdomi konsultantai. </text:p>
      <text:p text:style-name="P159"><text:span text:style-name="T6">Korsakienė</text:span><text:span text:style-name="T44"> ir Grybaitė</text:span><text:span text:style-name="T1"> </text:span><text:span text:style-name="T47">(</text:span><text:span text:style-name="T6">2012</text:span><text:span text:style-name="T47">),</text:span><text:span text:style-name="T44"> </text:span><text:span text:style-name="T47">pateikia</text:span><text:span text:style-name="T1"> </text:span><text:span text:style-name="T47">rekomendacijas</text:span><text:span text:style-name="T1"> </text:span><text:span text:style-name="T2">poky</text:span><text:span text:style-name="T47">čių</text:span><text:span text:style-name="T44"> </text:span><text:span text:style-name="T39">atlikimui,</text:span><text:span text:style-name="T44"> </text:span><text:span text:style-name="T39">svarbius</text:span><text:span text:style-name="T44"> </text:span><text:span text:style-name="T39">veiksnius</text:span><text:span text:style-name="T44"> </text:span><text:span text:style-name="T39">į</text:span><text:span text:style-name="T44"> </text:span><text:soft-page-break/><text:span text:style-name="T39">kuriuos</text:span><text:span text:style-name="T44"> </text:span><text:span text:style-name="T39">reikia</text:span><text:span text:style-name="T44"> </text:span><text:span text:style-name="T39">atkreipti</text:span><text:span text:style-name="T44"> </text:span><text:span text:style-name="T39">dėmesį:</text:span><text:span text:style-name="T80"> </text:span></text:p>
      <text:list xml:id="list35171843" text:style-name="WW8Num16">
        <text:list-item>
          <text:p text:style-name="P327"><text:span text:style-name="T44">„</text:span><text:span text:style-name="T47">Laiką,</text:span><text:span text:style-name="T44"> </text:span><text:span text:style-name="T39">kurio</text:span><text:span text:style-name="T44"> </text:span><text:span text:style-name="T39">reikės</text:span><text:span text:style-name="T44"> </text:span><text:span text:style-name="T39">pokyčiams</text:span><text:span text:style-name="T44"> </text:span><text:span text:style-name="T39">įgyvendinti.</text:span></text:p>
        </text:list-item>
        <text:list-item>
          <text:p text:style-name="P339"><text:span text:style-name="T47">Poreikį</text:span><text:span text:style-name="T44"> </text:span><text:span text:style-name="T39">išsaugoti</text:span><text:span text:style-name="T44"> </text:span><text:span text:style-name="T39">kai</text:span><text:span text:style-name="T44"> </text:span><text:span text:style-name="T39">kuriuos</text:span><text:span text:style-name="T44"> </text:span><text:span text:style-name="T39">organizacinius</text:span><text:span text:style-name="T44"> </text:span><text:span text:style-name="T39">aspektus,</text:span><text:span text:style-name="T44"> </text:span><text:span text:style-name="T39">o</text:span><text:span text:style-name="T44"> </text:span><text:span text:style-name="T39">ypač</text:span><text:span text:style-name="T44"> </text:span><text:span text:style-name="T39">tuos,</text:span><text:span text:style-name="T44"> </text:span><text:span text:style-name="T39">kurie</text:span><text:span text:style-name="T44"> </text:span><text:span text:style-name="T39">susiję</text:span><text:span text:style-name="T44"> </text:span><text:span text:style-name="T39">su</text:span><text:span text:style-name="T44"> </text:span><text:span text:style-name="T39">pokyčiams</text:span><text:span text:style-name="T44"> </text:span><text:span text:style-name="T39">svarbiomis</text:span><text:span text:style-name="T44"> </text:span><text:span text:style-name="T39">kompetencijomis.</text:span></text:p>
        </text:list-item>
        <text:list-item>
          <text:p text:style-name="P340"><text:span text:style-name="T47">Įvairią</text:span><text:span text:style-name="T44"> </text:span><text:span text:style-name="T39">patirtį,</text:span><text:span text:style-name="T44"> </text:span><text:span text:style-name="T39">požiūrius</text:span><text:span text:style-name="T44"> </text:span><text:span text:style-name="T39">ir</text:span><text:span text:style-name="T44"> </text:span><text:span text:style-name="T39">nuomones</text:span><text:span text:style-name="T44"> </text:span><text:span text:style-name="T39">organizacijoje,</text:span><text:span text:style-name="T44"> </text:span><text:span text:style-name="T39">kurie</text:span><text:span text:style-name="T44"> </text:span><text:span text:style-name="T39">gali</text:span><text:span text:style-name="T44"> </text:span><text:span text:style-name="T39">padėti</text:span><text:span text:style-name="T44"> </text:span><text:span text:style-name="T39">įgyvendinti</text:span><text:span text:style-name="T44"> </text:span><text:span text:style-name="T39">pokyčius.</text:span></text:p>
        </text:list-item>
        <text:list-item>
          <text:p text:style-name="P340"><text:span text:style-name="T47">Pokyčių</text:span><text:span text:style-name="T44"> </text:span><text:span text:style-name="T39">valdymo</text:span><text:span text:style-name="T44"> </text:span><text:span text:style-name="T39">gebėjimus</text:span><text:span text:style-name="T44"> </text:span><text:span text:style-name="T39">ir</text:span><text:span text:style-name="T44"> </text:span><text:span text:style-name="T39">patirtį</text:span><text:span text:style-name="T44"> </text:span><text:span text:style-name="T39">organizacijoje</text:span></text:p>
        </text:list-item>
        <text:list-item>
          <text:p text:style-name="P340"><text:span text:style-name="T47">Pokyčiams</text:span><text:span text:style-name="T44"> </text:span><text:span text:style-name="T39">reikalingus</text:span><text:span text:style-name="T44"> </text:span><text:span text:style-name="T39">išteklius</text:span></text:p>
        </text:list-item>
        <text:list-item>
          <text:p text:style-name="P340"><text:span text:style-name="T47">Darbuotojų</text:span><text:span text:style-name="T44"> </text:span><text:span text:style-name="T39">pasirengimą</text:span><text:span text:style-name="T44"> </text:span><text:span text:style-name="T39">pokyčiams.</text:span></text:p>
        </text:list-item>
        <text:list-item>
          <text:p text:style-name="P340"><text:span text:style-name="T47">Galią</text:span><text:span text:style-name="T44"> </text:span><text:span text:style-name="T39">paveikti</text:span><text:span text:style-name="T44"> </text:span><text:span text:style-name="T39">pokyčius</text:span><text:span text:style-name="T44">“ </text:span><text:span text:style-name="T6">(p.</text:span><text:span text:style-name="T1"> </text:span><text:span text:style-name="T47">147</text:span><text:span text:style-name="T6">).</text:span></text:p>
        </text:list-item>
      </text:list>
      <text:p text:style-name="P243"><text:span text:style-name="T6">Strateginius</text:span><text:span text:style-name="T1"> </text:span><text:span text:style-name="T2">pokyčius</text:span><text:span text:style-name="T1"> </text:span><text:span text:style-name="T2">organizacijoje</text:span><text:span text:style-name="T1"> </text:span><text:span text:style-name="T2">įgyvendina</text:span><text:span text:style-name="T1"> </text:span><text:span text:style-name="T2">vadovas</text:span><text:span text:style-name="T1"> </text:span><text:span text:style-name="T2">arba</text:span><text:span text:style-name="T1"> </text:span><text:span text:style-name="T2">lyderis,</text:span><text:span text:style-name="T1"> </text:span><text:span text:style-name="T2">kuriems</text:span><text:span text:style-name="T1"> </text:span><text:span text:style-name="T2">rekomenduojama</text:span><text:span text:style-name="T1"> </text:span><text:span text:style-name="T2">atliekant</text:span><text:span text:style-name="T1"> </text:span><text:span text:style-name="T2">užduotis,</text:span><text:span text:style-name="T1"> </text:span><text:span text:style-name="T2">užtikrinti</text:span><text:span text:style-name="T1"> </text:span><text:span text:style-name="T2">tikslų</text:span><text:span text:style-name="T1"> </text:span><text:span text:style-name="T2">įvykdymą,</text:span><text:span text:style-name="T1"> </text:span><text:span text:style-name="T2">kitu</text:span><text:span text:style-name="T1"> </text:span><text:span text:style-name="T2">atveju,</text:span><text:span text:style-name="T1"> </text:span><text:span text:style-name="T2">pokyčių</text:span><text:span text:style-name="T1"> </text:span><text:span text:style-name="T2">įgyvendinimas</text:span><text:span text:style-name="T1"> </text:span><text:span text:style-name="T2">susidurs</text:span><text:span text:style-name="T1"> </text:span><text:span text:style-name="T2">su</text:span><text:span text:style-name="T1"> </text:span><text:span text:style-name="T2">sunkumais,</text:span><text:span text:style-name="T1"> </text:span><text:span text:style-name="T2">galimu</text:span><text:span text:style-name="T1"> </text:span><text:span text:style-name="T2">žlugimu</text:span><text:span text:style-name="T1"> </text:span><text:span text:style-name="T2">dėl</text:span><text:span text:style-name="T1"> </text:span><text:span text:style-name="T2">komandos</text:span><text:span text:style-name="T1"> </text:span><text:span text:style-name="T2">iširimo,</text:span><text:span text:style-name="T1"> </text:span><text:span text:style-name="T2">disharmonijos</text:span><text:span text:style-name="T1"> </text:span><text:span text:style-name="T2">ar</text:span><text:span text:style-name="T1"> </text:span><text:span text:style-name="T2">kylančios</text:span><text:span text:style-name="T1"> </text:span><text:span text:style-name="T2">kritikos.</text:span><text:span text:style-name="T1"> </text:span><text:span text:style-name="T2">Taipogi</text:span><text:span text:style-name="T1"> </text:span><text:span text:style-name="T2">svarbu</text:span><text:span text:style-name="T1"> </text:span><text:span text:style-name="T2">palaikyti</text:span><text:span text:style-name="T1"> </text:span><text:span text:style-name="T2">efektyvius,</text:span><text:span text:style-name="T1"> </text:span><text:span text:style-name="T2">pokyčių</text:span><text:span text:style-name="T1"> </text:span><text:span text:style-name="T2">atlikimui</text:span><text:span text:style-name="T1"> </text:span><text:span text:style-name="T2">padedančius</text:span><text:span text:style-name="T1"> </text:span><text:span text:style-name="T2">santykius</text:span><text:span text:style-name="T1"> </text:span><text:span text:style-name="T2">tarp</text:span><text:span text:style-name="T1"> </text:span><text:span text:style-name="T2">lyderio</text:span><text:span text:style-name="T1"> </text:span><text:span text:style-name="T2">ar</text:span><text:span text:style-name="T1"> </text:span><text:span text:style-name="T2">vadovo</text:span><text:span text:style-name="T1"> </text:span><text:span text:style-name="T2">ir</text:span><text:span text:style-name="T1"> </text:span><text:span text:style-name="T2">jo</text:span><text:span text:style-name="T1"> </text:span><text:span text:style-name="T2">grupės,</text:span><text:span text:style-name="T1"> </text:span><text:span text:style-name="T2">ir</text:span><text:span text:style-name="T1"> </text:span><text:span text:style-name="T2">jos</text:span><text:span text:style-name="T1"> </text:span><text:span text:style-name="T2">viduje.</text:span><text:span text:style-name="T1"> </text:span><text:span text:style-name="T2">Tuo</text:span><text:span text:style-name="T1"> </text:span><text:span text:style-name="T2">tarpu</text:span><text:span text:style-name="T1"> </text:span><text:span text:style-name="T2">vidurinės</text:span><text:span text:style-name="T1"> </text:span><text:span text:style-name="T2">grandies</text:span><text:span text:style-name="T1"> </text:span><text:span text:style-name="T2">vadovai</text:span><text:span text:style-name="T1"> </text:span><text:span text:style-name="T2">įgyvendindami</text:span><text:span text:style-name="T1"> </text:span><text:span text:style-name="T2">ir</text:span><text:span text:style-name="T1"> </text:span><text:span text:style-name="T2">kontroliuodami</text:span><text:span text:style-name="T1"> </text:span><text:span text:style-name="T2">pokyčius</text:span><text:span text:style-name="T1"> </text:span><text:span text:style-name="T2">turi</text:span><text:span text:style-name="T1"> </text:span><text:span text:style-name="T2">pritaikyti</text:span><text:span text:style-name="T1"> </text:span><text:span text:style-name="T2">esamai</text:span><text:span text:style-name="T1"> </text:span><text:span text:style-name="T2">situacijai</text:span><text:span text:style-name="T1"> </text:span><text:span text:style-name="T2">vadovybės</text:span><text:span text:style-name="T1"> </text:span><text:span text:style-name="T2">parengtą</text:span><text:span text:style-name="T1"> </text:span><text:span text:style-name="T2">strategiją;</text:span><text:span text:style-name="T1"> </text:span><text:span text:style-name="T2">aiškinti</text:span><text:span text:style-name="T1"> </text:span><text:span text:style-name="T2">ir</text:span><text:span text:style-name="T1"> </text:span><text:span text:style-name="T2">interpretuoti</text:span><text:span text:style-name="T1"> </text:span><text:span text:style-name="T2">reikiamus</text:span><text:span text:style-name="T1"> </text:span><text:span text:style-name="T2">strateginius</text:span><text:span text:style-name="T1"> </text:span><text:span text:style-name="T2">veiksmus;</text:span><text:span text:style-name="T1"> </text:span><text:span text:style-name="T2">įspėti</text:span><text:span text:style-name="T1"> </text:span><text:span text:style-name="T2">apie</text:span><text:span text:style-name="T1"> </text:span><text:span text:style-name="T2">pokyčius</text:span><text:span text:style-name="T1"> </text:span><text:span text:style-name="T2">blokuojančius</text:span><text:span text:style-name="T1"> </text:span><text:span text:style-name="T2">ar</text:span><text:span text:style-name="T1"> </text:span><text:span text:style-name="T2">ribojančius</text:span><text:span text:style-name="T1"> </text:span><text:span text:style-name="T2">veiksnius</text:span><text:span text:style-name="T1"> </text:span><text:span text:style-name="T2">bei</text:span><text:span text:style-name="T1"> </text:span><text:span text:style-name="T2">palakyti</text:span><text:span text:style-name="T1"> </text:span><text:span text:style-name="T2">ryšį</text:span><text:span text:style-name="T1"> </text:span><text:span text:style-name="T2">tarp</text:span><text:span text:style-name="T1"> </text:span><text:span text:style-name="T2">aukščiausio</text:span><text:span text:style-name="T1"> </text:span><text:span text:style-name="T2">lygmens</text:span><text:span text:style-name="T1"> </text:span><text:span text:style-name="T2">vadovų</text:span><text:span text:style-name="T1"> </text:span><text:span text:style-name="T2">ir</text:span><text:span text:style-name="T1"> </text:span><text:span text:style-name="T2">žemesniuose</text:span><text:span text:style-name="T1"> </text:span><text:span text:style-name="T2">lygiuose</text:span><text:span text:style-name="T1"> </text:span><text:span text:style-name="T2">esančių</text:span><text:span text:style-name="T1"> </text:span><text:span text:style-name="T2">darbuotojų</text:span><text:span text:style-name="T1"> </text:span><text:span text:style-name="T2">(Korsakienė,</text:span><text:span text:style-name="T1"> </text:span><text:span text:style-name="T44">Grybaitė</text:span><text:span text:style-name="T1">, </text:span><text:span text:style-name="T6">2012</text:span><text:span text:style-name="T47">).</text:span><text:span text:style-name="T44"> </text:span></text:p>
      <text:p text:style-name="P243"><text:span text:style-name="T193">Tuo tarpu </text:span><text:span text:style-name="T185">Laumenskaitė</text:span><text:span text:style-name="T186"> <text:s/></text:span><text:span text:style-name="T187">ir</text:span><text:span text:style-name="T186"> </text:span><text:span text:style-name="T187">Vasiliauskas</text:span><text:span text:style-name="T186"> </text:span><text:span text:style-name="T187">(2006)</text:span><text:span text:style-name="T186"> </text:span><text:span text:style-name="T194">strateginių</text:span><text:span text:style-name="T193"> </text:span><text:span text:style-name="T194">pokyčių</text:span><text:span text:style-name="T193"> </text:span><text:span text:style-name="T194">atlikimo</text:span><text:span text:style-name="T193"> </text:span><text:span text:style-name="T194">sėkmę</text:span><text:span text:style-name="T193"> </text:span><text:span text:style-name="T194">susieja</text:span><text:span text:style-name="T193"> </text:span><text:span text:style-name="T194">su</text:span><text:span text:style-name="T193"> </text:span><text:span text:style-name="T186"><text:s/>žmonių</text:span><text:span text:style-name="T193"> nuostatų, motyvacijos vidinių paskatų visuma, svarbus strateginių pokyčių derėjimas prie šios įsitikinimų visumos, taip išvengiant pasipriešinimo.</text:span><text:span text:style-name="T192"> Pokyčių atlikimui pateikiamas savivados modelis kurio esmė yra žmogaus keitimąsis atitinkantis organizacijos keitimąsi, autoriai pabrėžia jog <text:s/>šiuo atveju svarbiausia paties žmogaus iniciatyva, nes kitaip keitimąsis neįmanomas. </text:span><text:span text:style-name="T182">Savivados modelis sudaromas etapais. Iš viso jų yra dešimt:</text:span></text:p>
      <text:p text:style-name="P185"><text:span text:style-name="T183">1. </text:span><text:span text:style-name="T189"><text:s/></text:span><text:span text:style-name="T205">Faktai.</text:span><text:span text:style-name="T202"> V</text:span><text:span text:style-name="T203">aldant</text:span><text:span text:style-name="T202"> </text:span><text:span text:style-name="T203">žmogaus</text:span><text:span text:style-name="T202"> </text:span><text:span text:style-name="T203">keitimąsi,</text:span><text:span text:style-name="T202"> </text:span><text:span text:style-name="T203">reikia</text:span><text:span text:style-name="T202"> </text:span><text:span text:style-name="T203">įvertinti</text:span><text:span text:style-name="T202"> </text:span><text:span text:style-name="T194">žmogaus</text:span><text:span text:style-name="T193"> </text:span><text:span text:style-name="T194">padėtį,</text:span><text:span text:style-name="T193"> </text:span><text:span text:style-name="T194">kurią</text:span><text:span text:style-name="T193"> </text:span><text:span text:style-name="T194">nulemia</text:span><text:span text:style-name="T193"> </text:span><text:span text:style-name="T194">jo</text:span><text:span text:style-name="T193"> </text:span><text:span text:style-name="T194">ligtolinio</text:span><text:span text:style-name="T193"> </text:span><text:span text:style-name="T194">gyvenimo</text:span><text:span text:style-name="T193"> </text:span><text:span text:style-name="T194">faktai,</text:span><text:span text:style-name="T193"> </text:span><text:span text:style-name="T194">kuriuos</text:span><text:span text:style-name="T193"> </text:span><text:span text:style-name="T194">įvertinęs,</text:span><text:span text:style-name="T193"> </text:span><text:span text:style-name="T194">žmogus</text:span><text:span text:style-name="T193"> </text:span><text:span text:style-name="T194">kurti</text:span><text:span text:style-name="T193"> </text:span><text:span text:style-name="T194">naujas</text:span><text:span text:style-name="T193"> </text:span><text:span text:style-name="T194">nuostatas,</text:span><text:span text:style-name="T193"> </text:span><text:span text:style-name="T194">atsisakydamas</text:span><text:span text:style-name="T193"> </text:span><text:span text:style-name="T194">pasenusių</text:span><text:span text:style-name="T193"> </text:span><text:span text:style-name="T194">bei</text:span><text:span text:style-name="T193"> </text:span><text:span text:style-name="T194">kryptingai</text:span><text:span text:style-name="T193"> </text:span><text:span text:style-name="T194">planuoti</text:span><text:span text:style-name="T193"> </text:span><text:span text:style-name="T194">savo</text:span><text:span text:style-name="T193"> </text:span><text:span text:style-name="T194">tolimesnius</text:span><text:span text:style-name="T193"> </text:span><text:span text:style-name="T194">veiksmus.</text:span><text:span text:style-name="T193"> </text:span><text:span text:style-name="T194">Reikia</text:span><text:span text:style-name="T193"> </text:span><text:span text:style-name="T194">įvertinti</text:span><text:span text:style-name="T193"> </text:span><text:span text:style-name="T194">keturis</text:span><text:span text:style-name="T193"> </text:span><text:span text:style-name="T194">žmogaus</text:span><text:span text:style-name="T193"> </text:span><text:span text:style-name="T194">gyvenimo</text:span><text:span text:style-name="T193"> </text:span><text:span text:style-name="T194">kontekstus,</text:span><text:span text:style-name="T193"> </text:span><text:span text:style-name="T194">jo</text:span><text:span text:style-name="T193"> </text:span><text:span text:style-name="T194">asmenybę,</text:span><text:span text:style-name="T193"> </text:span><text:span text:style-name="T194">šeimą,</text:span><text:span text:style-name="T193"> </text:span><text:span text:style-name="T194">padėtį</text:span><text:span text:style-name="T193"> </text:span><text:span text:style-name="T194">darbe</text:span><text:span text:style-name="T193"> </text:span><text:span text:style-name="T194">bei</text:span><text:span text:style-name="T193"> </text:span><text:span text:style-name="T194">supančioje</text:span><text:span text:style-name="T193"> </text:span><text:span text:style-name="T194">bendruomenėje.</text:span></text:p>
      <text:p text:style-name="P185"><text:span text:style-name="T211">2.</text:span><text:span text:style-name="T210"> </text:span><text:span text:style-name="T206"><text:s/></text:span><text:span text:style-name="T207">Įžvalgos</text:span><text:span text:style-name="T208">.</text:span><text:span text:style-name="T204"> </text:span><text:span text:style-name="T196">Pačių faktų nustatymas yra tik pradžia, norint juos įvertinti, nustatyti jų svarbumą, <text:s text:c="2"/>būtinas į</text:span><text:span text:style-name="T192">žvalgumas.</text:span></text:p>
      <text:p text:style-name="P185"><text:span text:style-name="T209">3.</text:span><text:span text:style-name="T210"> </text:span><text:span text:style-name="T206"><text:s/></text:span><text:span text:style-name="T200">Gyvenimo p</text:span><text:span text:style-name="T201">askirties</text:span><text:span text:style-name="T195"> </text:span><text:span text:style-name="T197">aiškus</text:span><text:span text:style-name="T196"> </text:span><text:span text:style-name="T198">suvokimas,</text:span><text:span text:style-name="T196"> </text:span><text:span text:style-name="T198">savęs</text:span><text:span text:style-name="T196"> </text:span><text:span text:style-name="T198">pažinimas</text:span><text:span text:style-name="T196"> </text:span><text:span text:style-name="T198">padeda</text:span><text:span text:style-name="T196"> </text:span><text:span text:style-name="T198">ž</text:span><text:span text:style-name="T194">mogui</text:span><text:span text:style-name="T193"> </text:span><text:span text:style-name="T194">nustatyti</text:span><text:span text:style-name="T193"> </text:span><text:span text:style-name="T194">vertybes</text:span><text:span text:style-name="T193"> </text:span><text:span text:style-name="T194">ir</text:span><text:span text:style-name="T193"> </text:span><text:span text:style-name="T194">sukurti</text:span><text:span text:style-name="T193"> </text:span><text:span text:style-name="T194">gyvenimo</text:span><text:span text:style-name="T193"> </text:span><text:span text:style-name="T194">viziją.</text:span><text:span text:style-name="T202"> </text:span></text:p>
      <text:p text:style-name="P185"><text:span text:style-name="T209">4.</text:span><text:span text:style-name="T206"> <text:s/></text:span><text:span text:style-name="T205">Vertybės</text:span><text:span text:style-name="T208">,</text:span><text:span text:style-name="T204"> </text:span><text:span text:style-name="T199">jų</text:span><text:span text:style-name="T196"> </text:span><text:span text:style-name="T198">aiškus</text:span><text:span text:style-name="T196"> </text:span><text:span text:style-name="T198">apibrėžimas</text:span><text:span text:style-name="T196"> </text:span><text:span text:style-name="T198">nusako</text:span><text:span text:style-name="T196"> </text:span><text:span text:style-name="T198">žmogaus</text:span><text:span text:style-name="T196"> </text:span><text:span text:style-name="T198">veiklos</text:span><text:span text:style-name="T196"> </text:span><text:span text:style-name="T198">motyvus,</text:span><text:span text:style-name="T196"> </text:span><text:span text:style-name="T198">jo</text:span><text:span text:style-name="T196"> </text:span><text:span text:style-name="T198">elgsena</text:span><text:span text:style-name="T196"> </text:span><text:span text:style-name="T198">ir</text:span><text:span text:style-name="T196"> </text:span><text:span text:style-name="T198">veikmus.</text:span><text:span text:style-name="T196"> </text:span><text:span text:style-name="T198">Tai</text:span><text:span text:style-name="T196"> <text:s/></text:span><text:soft-page-break/><text:span text:style-name="T198">svarbus</text:span><text:span text:style-name="T196"> </text:span><text:span text:style-name="T198">atramos</text:span><text:span text:style-name="T196"> </text:span><text:span text:style-name="T198">taškas</text:span><text:span text:style-name="T196"> </text:span><text:span text:style-name="T198">įgyvendinant</text:span><text:span text:style-name="T196"> </text:span><text:span text:style-name="T198">transformacinius</text:span><text:span text:style-name="T196"> </text:span><text:span text:style-name="T198">pokyčius.</text:span></text:p>
      <text:p text:style-name="P187"><text:span text:style-name="T209">5.</text:span><text:span text:style-name="T206"> </text:span><text:span text:style-name="T205">Vizija</text:span><text:span text:style-name="T208">,</text:span><text:span text:style-name="T204"> </text:span><text:span text:style-name="T199">siektinas</text:span><text:span text:style-name="T196"> </text:span><text:span text:style-name="T198">tikslas,</text:span><text:span text:style-name="T196"> </text:span><text:span text:style-name="T198">atitinkantis</text:span><text:span text:style-name="T196"> </text:span><text:span text:style-name="T198">žmogaus</text:span><text:span text:style-name="T196"> </text:span><text:span text:style-name="T198">gyvenimo</text:span><text:span text:style-name="T196"> </text:span><text:span text:style-name="T198">paskirtį,</text:span><text:span text:style-name="T196"> </text:span><text:span text:style-name="T198">jo</text:span><text:span text:style-name="T196"> </text:span><text:span text:style-name="T198">vertybes</text:span><text:span text:style-name="T196"> </text:span><text:span text:style-name="T198">įkvepia</text:span><text:span text:style-name="T196"> </text:span><text:span text:style-name="T198">prasmingai</text:span><text:span text:style-name="T196"> </text:span><text:span text:style-name="T198">veiklai.</text:span></text:p>
      <text:p text:style-name="P185"><text:span text:style-name="T209">6.</text:span><text:span text:style-name="T210"> <text:s/></text:span><text:span text:style-name="T205">Kliū</text:span><text:span text:style-name="T201">čių</text:span><text:span text:style-name="T208">,</text:span><text:span text:style-name="T202"> </text:span><text:span text:style-name="T193">pasitaikančių ž</text:span><text:span text:style-name="T203">mogaus</text:span><text:span text:style-name="T202"> </text:span><text:span text:style-name="T203">gyvenim</text:span><text:span text:style-name="T194">e</text:span><text:span text:style-name="T193">, i</text:span><text:span text:style-name="T194">šsiaiškinimas</text:span><text:span text:style-name="T193">. Tai atlikęs, žmogus gali pakesiti esamas klaidingas nuostatas ir nukreipti savo energiją į jam aktualiausias sritis.</text:span></text:p>
      <text:list xml:id="list35169000" text:style-name="L8">
        <text:list-item>
          <text:list>
            <text:list-header>
              <text:p text:style-name="P342"><text:span text:style-name="T190"><text:s text:c="6"/></text:span><text:span text:style-name="T182">7.</text:span><text:span text:style-name="T190"> <text:s/></text:span><text:span text:style-name="T205">Strategij</text:span><text:span text:style-name="T201">os</text:span><text:span text:style-name="T195"> </text:span><text:span text:style-name="T197">įgyvendinimui</text:span><text:span text:style-name="T196"> </text:span><text:span text:style-name="T198">žmogus</text:span><text:span text:style-name="T196"> </text:span><text:span text:style-name="T198">turi</text:span><text:span text:style-name="T196"> </text:span><text:span text:style-name="T198">imtis</text:span><text:span text:style-name="T196"> </text:span><text:span text:style-name="T198">reikiamų</text:span><text:span text:style-name="T196"> </text:span><text:span text:style-name="T198">veiksmų,</text:span><text:span text:style-name="T196"> </text:span><text:span text:style-name="T198">parengti</text:span><text:span text:style-name="T196"> </text:span><text:span text:style-name="T198">strategiją,</text:span><text:span text:style-name="T196"> </text:span><text:span text:style-name="T198">kuri</text:span><text:span text:style-name="T196"> </text:span><text:span text:style-name="T198">leis</text:span><text:span text:style-name="T196"> </text:span><text:span text:style-name="T198">prisiimti</text:span><text:span text:style-name="T196"> </text:span><text:span text:style-name="T198">atsakomybę</text:span><text:span text:style-name="T196"> </text:span><text:span text:style-name="T198">ir</text:span><text:span text:style-name="T196"> </text:span><text:span text:style-name="T198">pasirengti</text:span><text:span text:style-name="T196"> </text:span><text:span text:style-name="T198">pokyčiams.</text:span><text:span text:style-name="T196"> </text:span><text:span text:style-name="T198">Tai</text:span><text:span text:style-name="T196"> </text:span><text:span text:style-name="T198">atliekama</text:span><text:span text:style-name="T196"> </text:span><text:span text:style-name="T198">aiškiai</text:span><text:span text:style-name="T196"> </text:span><text:span text:style-name="T198">apibrėžus</text:span><text:span text:style-name="T196"> </text:span><text:span text:style-name="T198">vizija</text:span><text:span text:style-name="T196"> </text:span><text:span text:style-name="T198">bei</text:span><text:span text:style-name="T196"> </text:span><text:span text:style-name="T198">identifikavus</text:span><text:span text:style-name="T196"> </text:span><text:span text:style-name="T198">kliūtis.</text:span></text:p>
              <text:p text:style-name="P342"><text:span text:style-name="T183"><text:s text:c="10"/>8. <text:s/></text:span><text:span text:style-name="T205">Gebėjim</text:span><text:span text:style-name="T201">ų</text:span><text:span text:style-name="T195"> </text:span><text:span text:style-name="T197">ir</text:span><text:span text:style-name="T196"> </text:span><text:span text:style-name="T198">žinių,</text:span><text:span text:style-name="T195"> </text:span><text:span text:style-name="T197">reikalingų</text:span><text:span text:style-name="T196"> </text:span><text:span text:style-name="T198">pokyčių</text:span><text:span text:style-name="T196"> </text:span><text:span text:style-name="T198">valdymui</text:span><text:span text:style-name="T196"> </text:span><text:span text:style-name="T198">ir</text:span><text:span text:style-name="T196"> </text:span><text:span text:style-name="T198">įgyvendinimui</text:span><text:span text:style-name="T196"> </text:span><text:span text:style-name="T198">vystymas</text:span><text:span text:style-name="T196"> </text:span><text:span text:style-name="T198">ir</text:span><text:span text:style-name="T196"> </text:span><text:span text:style-name="T198">kaupimas</text:span><text:span text:style-name="T195">.</text:span></text:p>
              <text:p text:style-name="P348"><text:span text:style-name="T183"><text:s text:c="10"/>9. <text:s/></text:span><text:span text:style-name="T205">Veiksm</text:span><text:span text:style-name="T201">ų</text:span><text:span text:style-name="T195"> </text:span><text:span text:style-name="T197">specialių</text:span><text:span text:style-name="T196"> </text:span><text:span text:style-name="T198">planų</text:span><text:span text:style-name="T196"> </text:span><text:span text:style-name="T198">sudarymas,</text:span><text:span text:style-name="T196"> </text:span><text:span text:style-name="T198">siekiant</text:span><text:span text:style-name="T202"> </text:span><text:span text:style-name="T193">k</text:span><text:span text:style-name="T203">eistis</text:span><text:span text:style-name="T202"> </text:span><text:span text:style-name="T193">reikiama</text:span><text:span text:style-name="T202"> </text:span><text:span text:style-name="T203">strategine</text:span><text:span text:style-name="T202"> </text:span><text:span text:style-name="T203">kryptimi.</text:span><text:span text:style-name="T202"> </text:span><text:span text:style-name="T194">Norint šiuos</text:span><text:span text:style-name="T193"> planus </text:span><text:span text:style-name="T194">lengviau</text:span><text:span text:style-name="T193"> </text:span><text:span text:style-name="T194">įgyvendinti,</text:span><text:span text:style-name="T193"> </text:span><text:span text:style-name="T194">jie</text:span><text:span text:style-name="T193"> </text:span><text:span text:style-name="T194">gali</text:span><text:span text:style-name="T193"> </text:span><text:span text:style-name="T194">būti</text:span><text:span text:style-name="T193"> </text:span><text:span text:style-name="T194">trumpo,</text:span><text:span text:style-name="T193"> </text:span><text:span text:style-name="T194">kelių</text:span><text:span text:style-name="T193"> </text:span><text:span text:style-name="T194">savaičių</text:span><text:span text:style-name="T193"> </text:span><text:span text:style-name="T194">laikotarpio.</text:span></text:p>
            </text:list-header>
          </text:list>
        </text:list-item>
      </text:list>
      <text:list xml:id="list35155490" text:style-name="L9">
        <text:list-item>
          <text:list>
            <text:list-item>
              <text:list>
                <text:list-item>
                  <text:list>
                    <text:list-item>
                      <text:list>
                        <text:list-header>
                          <text:p text:style-name="P343"><text:span text:style-name="T189"><text:s text:c="6"/></text:span><text:span text:style-name="T183">10. </text:span><text:span text:style-name="T189">Rezultatų</text:span><text:span text:style-name="T190"> vertinimas</text:span><text:span text:style-name="T191">.</text:span><text:span text:style-name="T184"> </text:span><text:span text:style-name="T182">Tai paskutinis etapas, <text:s/>kuriame nustatoma atlikt</text:span><text:span text:style-name="T192">ų</text:span><text:span text:style-name="T182"> </text:span><text:span text:style-name="T192">veiksmų teikiama nauda, kurią parodo pasiektų rezultatų įvertinimas. Jis turi būti atliekamas nuolatos, vertinant visas išvardintas keitimosi sritis. Svarbus grįžtamasis įvertinimo ryšys, gauta informacija apie pokyčių rezultatus, kuri reikalinga keičiant ir tikslinant ankstesnius, su savivada susijusius sprendimus </text:span><text:span text:style-name="T182">(Laumenskait</text:span><text:span text:style-name="T192">ė, Vasiliauskas, </text:span><text:span text:style-name="T182">2006).</text:span></text:p>
                          <text:p text:style-name="P350"/>
                        </text:list-header>
                      </text:list>
                    </text:list-item>
                  </text:list>
                </text:list-item>
              </text:list>
            </text:list-item>
          </text:list>
        </text:list-item>
      </text:list>
      <text:p text:style-name="P145"><draw:rect text:anchor-type="paragraph" draw:z-index="80" draw:style-name="gr14" draw:text-style-name="P419" svg:width="1.803cm" svg:height="0.817cm" svg:x="7.724cm" svg:y="0.199cm"><text:p/></draw:rect><draw:frame text:anchor-type="paragraph" draw:z-index="88" draw:style-name="gr17" svg:width="1.842cm" svg:height="0.571cm" svg:x="8.116cm" svg:y="0.309cm"><draw:text-box><text:p>Ateitis</text:p></draw:text-box></draw:frame></text:p>
      <text:p text:style-name="P146"><draw:ellipse text:anchor-type="paragraph" draw:z-index="79" draw:style-name="gr14" draw:text-style-name="P419" svg:width="8.877cm" svg:height="8.564cm" svg:x="4.172cm" svg:y="0.286cm"><text:p/></draw:ellipse><draw:line text:anchor-type="paragraph" draw:z-index="100" draw:style-name="gr27" draw:text-style-name="P419" svg:x1="9.527cm" svg:y1="0.007cm" svg:x2="14.307cm" svg:y2="0.007cm"><text:p/></draw:line><draw:line text:anchor-type="paragraph" draw:z-index="101" draw:style-name="gr16" draw:text-style-name="P419" svg:x1="14.298cm" svg:y1="0.007cm" svg:x2="14.307cm" svg:y2="3.806cm"><text:p/></draw:line><draw:frame text:anchor-type="paragraph" draw:z-index="102" draw:style-name="gr28" svg:width="2.823cm" svg:height="1.463cm" svg:x="11.605cm" svg:y="0.392cm"><draw:text-box><text:p>REZULTATŲ VERTINIMAS</text:p><text:p><text:s text:c="11"/>10</text:p></draw:text-box></draw:frame> <text:s text:c="7"/></text:p>
      <text:p text:style-name="P246"><draw:line text:anchor-type="paragraph" draw:z-index="84" draw:style-name="gr14" draw:text-style-name="P419" svg:x1="8.647cm" svg:y1="0.042cm" svg:x2="8.647cm" svg:y2="8.121cm"><text:p/></draw:line></text:p>
      <text:p text:style-name="P145"/>
      <text:p text:style-name="P145"><draw:line text:anchor-type="paragraph" draw:z-index="85" draw:style-name="gr15" draw:text-style-name="P419" svg:x1="5.375cm" svg:y1="6.064cm" svg:x2="11.942cm" svg:y2="0.293cm"><text:p/></draw:line><draw:line text:anchor-type="paragraph" draw:z-index="86" draw:style-name="gr15" draw:text-style-name="P419" svg:x1="5.424cm" svg:y1="0.148cm" svg:x2="11.765cm" svg:y2="6.133cm"><text:p/></draw:line><draw:frame text:anchor-type="paragraph" draw:z-index="95" draw:style-name="gr22" svg:width="1.853cm" svg:height="1.204cm" svg:x="6.301cm" svg:y="0.044cm"><draw:text-box><text:p>KLIŪTYS</text:p><text:p><text:s text:c="15"/></text:p></draw:text-box></draw:frame><draw:frame text:anchor-type="paragraph" draw:z-index="96" draw:style-name="gr23" svg:width="1.611cm" svg:height="0.976cm" svg:x="9.024cm" svg:y="0.049cm"><draw:text-box><text:p>VIZIJA</text:p><text:p><text:s/></text:p></draw:text-box></draw:frame></text:p>
      <text:p text:style-name="P145"/>
      <text:p text:style-name="P145"/>
      <text:p text:style-name="P145"><draw:frame text:anchor-type="paragraph" draw:z-index="94" draw:style-name="gr21" svg:width="2.744cm" svg:height="1.036cm" svg:x="4.636cm" svg:y="0.34cm"><draw:text-box><text:p>STRATEGIJA</text:p><text:p><text:s text:c="21"/>7</text:p></draw:text-box></draw:frame><draw:frame text:anchor-type="paragraph" draw:z-index="97" draw:style-name="gr24" svg:width="2.211cm" svg:height="0.976cm" svg:x="10.268cm" svg:y="0.355cm"><draw:text-box><text:p>VERTYBĖS</text:p><text:p>4</text:p></draw:text-box></draw:frame><draw:frame text:anchor-type="paragraph" draw:z-index="98" draw:style-name="gr25" svg:width="0.625cm" svg:height="0.569cm" svg:x="7.939cm" svg:y="0.18cm"><draw:text-box><text:p>6</text:p></draw:text-box></draw:frame><draw:frame text:anchor-type="paragraph" draw:z-index="99" draw:style-name="gr26" svg:width="0.643cm" svg:height="0.511cm" svg:x="9.195cm" svg:y="0.18cm"><draw:text-box><text:p>5</text:p></draw:text-box></draw:frame></text:p>
      <text:p text:style-name="P145"><draw:rect text:anchor-type="paragraph" draw:z-index="81" draw:style-name="gr14" draw:text-style-name="P419" svg:width="2.012cm" svg:height="1.518cm" svg:x="2.711cm" svg:y="0.427cm"><text:p/></draw:rect><draw:frame text:anchor-type="paragraph" draw:z-index="90" draw:style-name="gr19" draw:text-style-name="P419" svg:width="2.435cm" svg:height="1.747cm" svg:x="2.503cm" svg:y="0.43cm"><draw:text-box><text:p text:style-name="P419">Griežtai apibrėžtas </text:p><text:p text:style-name="P419">mąstymas</text:p></draw:text-box></draw:frame><draw:rect text:anchor-type="paragraph" draw:z-index="91" draw:style-name="gr14" draw:text-style-name="P419" svg:width="2.354cm" svg:height="1.518cm" svg:x="12.478cm" svg:y="0.399cm"><text:p/></draw:rect><draw:frame text:anchor-type="paragraph" draw:z-index="92" draw:style-name="gr19" draw:text-style-name="P419" svg:width="2.435cm" svg:height="1.747cm" svg:x="12.547cm" svg:y="0.399cm"><draw:text-box><text:p text:style-name="P419">Griežtai neapibrėžtas </text:p><text:p text:style-name="P419">mąstymas</text:p></draw:text-box></draw:frame></text:p>
      <text:p text:style-name="P145"><draw:ellipse text:anchor-type="paragraph" draw:z-index="87" draw:style-name="gr16" draw:text-style-name="P419" svg:width="2.34cm" svg:height="1.324cm" svg:x="7.444cm" svg:y="0.122cm"><text:p/></draw:ellipse><draw:frame text:anchor-type="paragraph" draw:z-index="93" draw:style-name="gr20" draw:text-style-name="P419" svg:width="2.405cm" svg:height="0.976cm" svg:x="7.378cm" svg:y="0.122cm"><draw:text-box><text:p text:style-name="P419">9</text:p><text:p text:style-name="P419">VEIKSMAI</text:p></draw:text-box></draw:frame></text:p>
      <text:p text:style-name="P145"><draw:line text:anchor-type="paragraph" draw:z-index="83" draw:style-name="gr14" draw:text-style-name="P419" svg:x1="4.722cm" svg:y1="0.258cm" svg:x2="13.048cm" svg:y2="0.258cm"><text:p/></draw:line><draw:frame text:anchor-type="paragraph" draw:z-index="107" draw:style-name="gr33" svg:width="2.4cm" svg:height="0.976cm" svg:x="4.838cm" svg:y="0.379cm"><draw:text-box><text:p><text:s text:c="19"/>8</text:p><text:p>GEBĖJIMAI</text:p></draw:text-box></draw:frame><draw:frame text:anchor-type="paragraph" draw:z-index="108" draw:style-name="gr34" svg:width="2.581cm" svg:height="0.976cm" svg:x="10.241cm" svg:y="0.363cm"><draw:text-box><text:p>7</text:p><text:p>PASKIRTIS</text:p></draw:text-box></draw:frame></text:p>
      <text:p text:style-name="P145"/>
      <text:p text:style-name="P145"><draw:frame text:anchor-type="paragraph" draw:z-index="105" draw:style-name="gr31" svg:width="0.72cm" svg:height="0.632cm" svg:x="8.01cm" svg:y="0.33cm"><draw:text-box><text:p>1</text:p></draw:text-box></draw:frame><draw:frame text:anchor-type="paragraph" draw:z-index="106" draw:style-name="gr32" svg:width="0.706cm" svg:height="0.574cm" svg:x="9.125cm" svg:y="0.312cm"><draw:text-box><text:p>2</text:p></draw:text-box></draw:frame></text:p>
      <text:p text:style-name="P145"/>
      <text:p text:style-name="P145"/>
      <text:p text:style-name="P145"><draw:frame text:anchor-type="paragraph" draw:z-index="103" draw:style-name="gr29" svg:width="1.878cm" svg:height="0.937cm" svg:x="6.505cm" svg:y="0.4cm"><draw:text-box><text:p>FAKTAI</text:p></draw:text-box></draw:frame><draw:frame text:anchor-type="paragraph" draw:z-index="104" draw:style-name="gr30" svg:width="2.237cm" svg:height="0.817cm" svg:x="9.056cm" svg:y="0.374cm"><draw:text-box><text:p>ĮŽVALGOS</text:p></draw:text-box></draw:frame></text:p>
      <text:p text:style-name="P145"/>
      <text:p text:style-name="P145"/>
      <text:p text:style-name="P145"><draw:rect text:anchor-type="paragraph" draw:z-index="82" draw:style-name="gr14" draw:text-style-name="P419" svg:width="1.803cm" svg:height="0.817cm" svg:x="7.795cm" svg:y="0.332cm"><text:p/></draw:rect><draw:frame text:anchor-type="paragraph" draw:z-index="89" draw:style-name="gr18" svg:width="1.625cm" svg:height="0.549cm" svg:x="7.973cm" svg:y="0.476cm"><draw:text-box><text:p>Dabartis</text:p></draw:text-box></draw:frame></text:p>
      <text:p text:style-name="P147"/>
      <text:p text:style-name="P74"/>
      <text:p text:style-name="P5"><text:span text:style-name="T188">3 pav. Poky</text:span><text:span text:style-name="T195">čių atlikimo savivados </text:span><text:span text:style-name="T188">bendrovės</text:span><text:span text:style-name="T195"> DuPhorma modelis</text:span></text:p>
      <text:p text:style-name="P8"><text:span text:style-name="T212">Šaltinis:</text:span><text:span text:style-name="T213"> </text:span><text:span text:style-name="T214">Laumenskaitė,</text:span><text:span text:style-name="T215"> </text:span><text:span text:style-name="T216">Vasiliauskas</text:span><text:span text:style-name="T215"> </text:span><text:span text:style-name="T216">(2006),</text:span><text:span text:style-name="T215"> p. 29</text:span></text:p>
      <text:p text:style-name="P75"/>
      <text:p text:style-name="P185"><text:soft-page-break/><text:span text:style-name="T217">Tuo tarpu Barrow</text:span><text:span text:style-name="T218">'as</text:span><text:span text:style-name="T217"> (</text:span><text:span text:style-name="T218">2010),</text:span><text:span text:style-name="T217"> siekiant sėkmingai atlikti pokyčius žmones, jų reakcijas įvardina kaip svarbiausią veiksnį atliekant pokyčius ir siūlo į pokyčių įgyvendinimą įtraukti darbuotojus kuo anksčiau; taip pat numatyti būsimą poveikį žmonėms bei kas laimės tokioje situacijos ir kas nukentės; </text:span><text:span text:style-name="T217">įvertinti pasipriešimą ir organizacijos inertiškumą bei jo galimą įtaką pokyčių atlikimui; identifikuoti žmones, darančius įtaką ir naudoti koalicijas, siekiant suburti kritinę masę pokyčių įgyvendinimui.</text:span></text:p>
      <text:p text:style-name="P155"><text:span text:style-name="T370">Barrow</text:span><text:span text:style-name="T367">'as</text:span><text:span text:style-name="T370"> <text:s/>(</text:span><text:span text:style-name="T367">2010)</text:span><text:span text:style-name="T370"> pateikia pokyčių žvaigždės modelį, galintį padėti darbuotojams greičiau pereiti permainų procesą:</text:span><text:span text:style-name="T367"> </text:span></text:p>
      <text:p text:style-name="P168"/>
      <text:p text:style-name="P87"><draw:line text:anchor-type="char" draw:z-index="1" draw:style-name="gr2" draw:text-style-name="P409" svg:x1="6.89cm" svg:y1="1.147cm" svg:x2="8.486cm" svg:y2="-0.104cm"><text:p/></draw:line><draw:line text:anchor-type="char" draw:z-index="5" draw:style-name="gr2" draw:text-style-name="P409" svg:x1="8.486cm" svg:y1="-0.104cm" svg:x2="10.137cm" svg:y2="1.159cm"><text:p/></draw:line></text:p>
      <text:p text:style-name="P87"><draw:custom-shape text:anchor-type="paragraph" draw:z-index="61" draw:style-name="gr10" draw:text-style-name="P419" svg:width="1.729cm" svg:height="1.788cm" draw:transform="rotate (0.229510796637254) translate (9.82838888888889cm 0.821972222222222cm)"><text:p/><draw:enhanced-geometry svg:viewBox="0 0 21600 21600" draw:text-areas="0 0 21600 21600" draw:type="circular-arrow" draw:modifiers="-83.2652293956411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text:anchor-type="char" draw:z-index="3" draw:style-name="gr2" draw:text-style-name="P409" svg:x1="10.137cm" svg:y1="2.041cm" svg:x2="10.137cm" svg:y2="0.429cm"><text:p/></draw:line><draw:frame text:anchor-type="char" draw:z-index="4" draw:style-name="gr3" draw:text-style-name="P410" svg:width="2.627cm" svg:height="1.038cm" svg:x="7.202cm" svg:y="0.429cm"><draw:text-box><text:p text:style-name="P410"><text:span text:style-name="T547">Paaiškinkite priežastis</text:span></text:p></draw:text-box></draw:frame><draw:line text:anchor-type="char" draw:z-index="6" draw:style-name="gr2" draw:text-style-name="P409" svg:x1="6.89cm" svg:y1="2.041cm" svg:x2="6.892cm" svg:y2="0.416cm"><text:p/></draw:line></text:p>
      <text:p text:style-name="P87"><draw:custom-shape text:anchor-type="paragraph" draw:z-index="60" draw:style-name="gr10" draw:text-style-name="P419" svg:width="1.839cm" svg:height="1.885cm" draw:transform="rotate (1.58720242176364) translate (5.00238888888889cm 1.83620833333333cm)"><text:p/><draw:enhanced-geometry svg:viewBox="0 0 21600 21600" draw:text-areas="0 0 21600 21600" draw:type="circular-arrow" draw:modifiers="-81.9923830002137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87"/>
      <text:p text:style-name="P87"><draw:custom-shape text:anchor-type="char" draw:z-index="0" draw:style-name="gr1" draw:text-style-name="P408" svg:width="3.248cm" svg:height="1.422cm" svg:x="6.89cm" svg:y="-0.15cm"><text:p/><draw:enhanced-geometry svg:viewBox="0 0 21600 21600" draw:type="rectangle" draw:enhanced-path="M 0 0 L 21600 0 21600 21600 0 21600 0 0 Z N"/></draw:custom-shape><draw:frame text:anchor-type="char" draw:z-index="2" draw:style-name="gr3" draw:text-style-name="P410" svg:width="2.864cm" svg:height="1.179cm" svg:x="7.107cm" svg:y="0.093cm"><draw:text-box><text:p text:style-name="P410"><text:span text:style-name="T547">Mūsų užduotis - pokyčiai</text:span></text:p></draw:text-box></draw:frame><draw:line text:anchor-type="char" draw:z-index="8" draw:style-name="gr2" draw:text-style-name="P409" svg:x1="13.621cm" svg:y1="-0.15cm" svg:x2="10.137cm" svg:y2="-0.15cm"><text:p/></draw:line><draw:line text:anchor-type="char" draw:z-index="9" draw:style-name="gr2" draw:text-style-name="P409" svg:x1="6.892cm" svg:y1="-0.15cm" svg:x2="3.408cm" svg:y2="-0.15cm"><text:p/></draw:line><draw:line text:anchor-type="char" draw:z-index="10" draw:style-name="gr2" draw:text-style-name="P409" svg:x1="13.621cm" svg:y1="-0.15cm" svg:x2="14.688cm" svg:y2="0.515cm"><text:p/></draw:line><draw:line text:anchor-type="char" draw:z-index="11" draw:style-name="gr2" draw:text-style-name="P409" svg:x1="3.408cm" svg:y1="-0.15cm" svg:x2="2.367cm" svg:y2="0.515cm"><text:p/></draw:line><draw:frame text:anchor-type="char" draw:z-index="21" draw:style-name="gr3" draw:text-style-name="P412" svg:width="3.765cm" svg:height="0.976cm" svg:x="10.358cm" svg:y="0.093cm"><draw:text-box><text:p text:style-name="P412"><text:span text:style-name="T547">Padarykite, kad tai būtų galima valdyti</text:span></text:p></draw:text-box></draw:frame><draw:frame text:anchor-type="char" draw:z-index="47" draw:style-name="gr3" draw:text-style-name="P410" svg:width="3.509cm" svg:height="0.976cm" svg:x="3.246cm" svg:y="-0.15cm"><draw:text-box><text:p text:style-name="P410"><text:span text:style-name="T547">Paremkite komandas ir žmones</text:span></text:p></draw:text-box></draw:frame></text:p>
      <text:p text:style-name="P87"><draw:custom-shape text:anchor-type="paragraph" draw:z-index="62" draw:style-name="gr10" draw:text-style-name="P419" svg:width="1.729cm" svg:height="1.678cm" draw:transform="rotate (-1.52803576012104) translate (11.922125cm 0.183444444444444cm)"><text:p/><draw:enhanced-geometry svg:viewBox="0 0 21600 21600" draw:text-areas="0 0 21600 21600" draw:type="circular-arrow" draw:modifiers="-77.9969066746176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63" draw:style-name="gr10" draw:text-style-name="P419" svg:width="1.839cm" svg:height="1.885cm" draw:transform="rotate (-2.8324948430616) translate (7.29544444444444cm 1.79211111111111cm)"><text:p/><draw:enhanced-geometry svg:viewBox="0 0 21600 21600" draw:text-areas="0 0 21600 21600" draw:type="circular-arrow" draw:modifiers="-84.1784563433687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text:anchor-type="char" draw:z-index="7" draw:style-name="gr2" draw:text-style-name="P409" svg:x1="13.621cm" svg:y1="0.531cm" svg:x2="14.688cm" svg:y2="-0.226cm"><text:p/></draw:line><draw:line text:anchor-type="char" draw:z-index="51" draw:style-name="gr2" draw:text-style-name="P409" svg:x1="3.408cm" svg:y1="0.541cm" svg:x2="2.367cm" svg:y2="-0.217cm"><text:p/></draw:line></text:p>
      <text:p text:style-name="P87"><draw:line text:anchor-type="char" draw:z-index="13" draw:style-name="gr2" draw:text-style-name="P409" svg:x1="6.89cm" svg:y1="-0.189cm" svg:x2="3.408cm" svg:y2="-0.187cm"><text:p/></draw:line><draw:line text:anchor-type="char" draw:z-index="15" draw:style-name="gr2" draw:text-style-name="P409" svg:x1="13.621cm" svg:y1="-0.189cm" svg:x2="10.137cm" svg:y2="-0.189cm"><text:p/></draw:line><draw:line text:anchor-type="char" draw:z-index="17" draw:style-name="gr2" draw:text-style-name="P409" svg:x1="6.89cm" svg:y1="1.438cm" svg:x2="6.892cm" svg:y2="-0.187cm"><text:p/></draw:line><draw:line text:anchor-type="char" draw:z-index="22" draw:style-name="gr2" draw:text-style-name="P409" svg:x1="10.137cm" svg:y1="1.436cm" svg:x2="10.139cm" svg:y2="-0.189cm"><text:p/></draw:line><draw:frame text:anchor-type="char" draw:z-index="23" draw:style-name="gr3" draw:text-style-name="P410" svg:width="2.684cm" svg:height="1.486cm" svg:x="7.121cm" svg:y="0.141cm"><draw:text-box><text:p text:style-name="P410"><text:span text:style-name="T547">Įskiepykite bendrą požiūrį</text:span></text:p></draw:text-box></draw:frame></text:p>
      <text:p text:style-name="P87"/>
      <text:p text:style-name="P87"><draw:line text:anchor-type="char" draw:z-index="14" draw:style-name="gr2" draw:text-style-name="P409" svg:x1="6.89cm" svg:y1="-0.023cm" svg:x2="8.486cm" svg:y2="1.173cm"><text:p/></draw:line><draw:line text:anchor-type="char" draw:z-index="18" draw:style-name="gr2" draw:text-style-name="P409" svg:x1="10.138cm" svg:y1="-0.025cm" svg:x2="8.498cm" svg:y2="1.173cm"><text:p/></draw:line></text:p>
      <text:p text:style-name="P87"/>
      <text:p text:style-name="P87"/>
      <text:p text:style-name="P3"><text:span text:style-name="T368">4 pav. Poky</text:span><text:span text:style-name="T373">čių žvaigždės modelis</text:span></text:p>
      <text:p text:style-name="P153"><text:span text:style-name="T378">Šaltinis: Barrow </text:span><text:span text:style-name="T379">(2010), p. 274</text:span></text:p>
      <text:p text:style-name="P169"/>
      <text:p text:style-name="P166">Pokyčių žvaigždės modelis nėra griežtai apibrėztos pradžios ir pabaigos, svarbu visus etapus vykdyti vienu metu, negalima praleisti nei vieno, nes kitaip, autoriaus nuomone, nepavyks efektyviai atlikti pokyčių. Pabrėžiama, jog pirmiausia vadovas turi padaryti prielaidą, kad į pokyčių procesą darbutojai reaguos skausmingai. Pokyčių žvaigždės modelis nurodo gaires padedančias suvokima, jog pokyčiai yra skausmingi paversti suvokimu, jog pokyčiai yra organizacijos užduotis. Šios gairės yra keturios:</text:p>
      <text:p text:style-name="P155"><text:span text:style-name="T368">1. </text:span><text:span text:style-name="T373">Permainų priežasčių</text:span><text:span text:style-name="T370"> ir išorinių bei vidinių veiksnių išaiškinimas. Šiame etape privalu perteikti pokyčių naudą, paskatinti darbuotojų domėjimasi, jų kritiką esamai padėčiai bei užtikrinti, kad kuo daugiau darbuotojų įsitrauktų į pokyčių įgyvendinamą nuo pat jų pradžios.</text:span></text:p>
      <text:p text:style-name="P155"><text:span text:style-name="T368">2. </text:span><text:span text:style-name="T373">Pokyčių atlikimo valdymas </text:span><text:span text:style-name="T370">turi būti užtikrinamas numatant pokyčių poveikį darbuotojams, suskaidant pačius pokyčius į smulkias, lengvai įgyvendinamas daleles, teikiant paramą darbuotojams, skatinant juos už indėlį į efektyvų pokyčių įgyvendinimą. Taip pat būtina atsižvelgti į pokyčiams </text:span><text:soft-page-break/><text:span text:style-name="T370">reikalingą laiką, nes jie gali užtrukti ilgiau nei iš pradžių manoma.</text:span></text:p>
      <text:p text:style-name="P155"><text:span text:style-name="T373">3. Bendro požiūrio įskiepijimas </text:span><text:span text:style-name="T370">atliekamas įtraukiant darbuotojus ansktyvuosiuose etapuose ir padarant žmones organizacijoje jų bendraautoriais. Tačiau <text:s/>ankstyvas būsimų pokyčių paskelbimas gali būti rizikingas, tai reiktų padaryti jau turint patikimų, pokyčiams pasiryžusių dalyvių. Taip pat </text:span><text:span text:style-name="T370">akcentuojamas betarpiško bendravimo su darbuotojais svarbumas.</text:span></text:p>
      <text:p text:style-name="P186"><text:span text:style-name="T368">4. </text:span><text:span text:style-name="T373">Komandų ir žmonių skatinimas ir rėmimas. </text:span><text:span text:style-name="T370">reikalingas tam, kad tik turėdami pasitikėjimo </text:span><text:span text:style-name="T370">darbuotojai gali rizikuoti pereiti prie pokyčių dažnai teikiamos nežinomybės. Šiame etape svarbu </text:span><text:span text:style-name="T370">stiprinant pasitikėjimą, pabrėžti žmonėms kad jie yra svarbūs ir gali įtakoti pokyčių procesą, svarbūs </text:span><text:span text:style-name="T370">veiksmai siekiant išlaikyti pozityvų klimatą ir darbuotojų identiškumą (Barrow, </text:span><text:span text:style-name="T367">2010)</text:span></text:p>
      <text:p text:style-name="P186"><text:span text:style-name="T39">Pasak</text:span><text:span text:style-name="T44"> </text:span><text:span text:style-name="T39">Jucevičiaus</text:span><text:span text:style-name="T44"> </text:span><text:span text:style-name="T39">(</text:span><text:span text:style-name="T2">1998</text:span><text:span text:style-name="T39">),</text:span><text:span text:style-name="T44"> s</text:span><text:span text:style-name="T39">trateginių</text:span><text:span text:style-name="T44"> </text:span><text:span text:style-name="T39">pokyčių</text:span><text:span text:style-name="T44"> </text:span><text:span text:style-name="T39">atlikimo</text:span><text:span text:style-name="T44"> </text:span><text:span text:style-name="T39">taktikas</text:span><text:span text:style-name="T44"> </text:span><text:span text:style-name="T39">lemia</text:span><text:span text:style-name="T44"> </text:span><text:span text:style-name="T39">daug</text:span><text:span text:style-name="T44"> </text:span><text:span text:style-name="T39">veiksnių</text:span><text:span text:style-name="T44"> </text:span><text:span text:style-name="T39">ir</text:span><text:span text:style-name="T44"> </text:span><text:span text:style-name="T39">jų</text:span><text:span text:style-name="T44"> </text:span><text:span text:style-name="T39">derinių,</text:span><text:span text:style-name="T44"> </text:span><text:span text:style-name="T39">todėl</text:span><text:span text:style-name="T44"> </text:span><text:span text:style-name="T39">pateikti</text:span><text:span text:style-name="T44"> </text:span><text:span text:style-name="T39">vieną</text:span><text:span text:style-name="T44"> </text:span><text:span text:style-name="T39">visiems</text:span><text:span text:style-name="T44"> </text:span><text:span text:style-name="T39">tinkamą</text:span><text:span text:style-name="T44"> </text:span><text:span text:style-name="T39">pokyčių</text:span><text:span text:style-name="T44"> </text:span><text:span text:style-name="T39">atlikimo</text:span><text:span text:style-name="T44"> </text:span><text:span text:style-name="T39">modelį</text:span><text:span text:style-name="T44"> </text:span><text:span text:style-name="T39">yra</text:span><text:span text:style-name="T44"> </text:span><text:span text:style-name="T39">sudėtinga.</text:span><text:span text:style-name="T44"> </text:span><text:span text:style-name="T2">Tokiu</text:span><text:span text:style-name="T1"> </text:span><text:span text:style-name="T2">atveju</text:span><text:span text:style-name="T1"> </text:span><text:span text:style-name="T2">a</text:span><text:span text:style-name="T39">utorius</text:span><text:span text:style-name="T44"> </text:span><text:span text:style-name="T39">siūlo</text:span><text:span text:style-name="T44"> </text:span><text:span text:style-name="T39">vadovautis</text:span><text:span text:style-name="T44"> </text:span><text:span text:style-name="T2">tokiais</text:span><text:span text:style-name="T1"> </text:span><text:span text:style-name="T2">bendrais</text:span><text:span text:style-name="T44"> </text:span><text:span text:style-name="T2">principais:</text:span></text:p>
      <text:list xml:id="list35149754" text:style-name="WW8Num17">
        <text:list-item>
          <text:p text:style-name="P344"><text:span text:style-name="T39">Prieš</text:span><text:span text:style-name="T44"> </text:span><text:span text:style-name="T39">pradedant</text:span><text:span text:style-name="T44"> įgyvendinti strateginius pokyčius</text:span><text:span text:style-name="T39">,</text:span><text:span text:style-name="T44"> <text:s/>reikia </text:span><text:span text:style-name="T39">atlikti</text:span><text:span text:style-name="T44"> </text:span><text:span text:style-name="T39">organizacijos</text:span><text:span text:style-name="T44"> </text:span><text:span text:style-name="T39">identiteto</text:span><text:span text:style-name="T44"> </text:span><text:span text:style-name="T39">tarp</text:span><text:span text:style-name="T44"> </text:span><text:span text:style-name="T39">jos</text:span><text:span text:style-name="T44"> </text:span><text:span text:style-name="T39">darbuotojų</text:span><text:span text:style-name="T44"> </text:span><text:span text:style-name="T39">patikrinimą,</text:span><text:span text:style-name="T44"> </text:span><text:span text:style-name="T39">apimantį</text:span><text:span text:style-name="T44"> </text:span><text:span text:style-name="T39">visus</text:span><text:span text:style-name="T44"> </text:span><text:span text:style-name="T39">organizacijos</text:span><text:span text:style-name="T44"> </text:span><text:span text:style-name="T39">ir</text:span><text:span text:style-name="T44"> valdymo </text:span><text:span text:style-name="T39">lygius,</text:span><text:span text:style-name="T44"> akcentuojantis į </text:span><text:span text:style-name="T39">žmonių</text:span><text:span text:style-name="T44"> lūkesčius bei požiūrį </text:span><text:span text:style-name="T39">į</text:span><text:span text:style-name="T44"> </text:span><text:span text:style-name="T39">organizaciją.</text:span></text:p>
        </text:list-item>
        <text:list-item>
          <text:p text:style-name="P351">Patikrinti ar numatomi pokyčiai tinka organizacijai, tai esminis veiksmas siekiant išvengti pasipriešinimo.</text:p>
        </text:list-item>
        <text:list-item>
          <text:p text:style-name="P344"><text:span text:style-name="T39">Sukurti</text:span><text:span text:style-name="T44"> </text:span><text:span text:style-name="T39">''Strateginę</text:span><text:span text:style-name="T44"> </text:span><text:span text:style-name="T39">pakeitimų</text:span><text:span text:style-name="T44"> </text:span><text:span text:style-name="T39">aikštelę''</text:span><text:span text:style-name="T44"> </text:span><text:span text:style-name="T39">(Ansoff,</text:span><text:span text:style-name="T44"> </text:span><text:span text:style-name="T2">1984;397</text:span><text:span text:style-name="T39">),</text:span><text:span text:style-name="T44"> </text:span><text:span text:style-name="T39">t.y.</text:span><text:span text:style-name="T44"> sukurti </text:span><text:span text:style-name="T39">prielaidas,</text:span><text:span text:style-name="T44"> </text:span><text:span text:style-name="T39">galinančias</text:span><text:span text:style-name="T44"> </text:span><text:span text:style-name="T39">suderinti</text:span><text:span text:style-name="T44"> </text:span><text:span text:style-name="T39">ir</text:span><text:span text:style-name="T44"> </text:span><text:span text:style-name="T39">subalansuoti</text:span><text:span text:style-name="T44"> </text:span><text:span text:style-name="T39">priešingo</text:span><text:span text:style-name="T44"> </text:span><text:span text:style-name="T39">poveikio</text:span><text:span text:style-name="T44"> </text:span><text:span text:style-name="T39">jėgas,</text:span><text:span text:style-name="T44"> tam, </text:span><text:span text:style-name="T39">kad</text:span><text:span text:style-name="T44"> </text:span><text:span text:style-name="T39">galima</text:span><text:span text:style-name="T44"> </text:span><text:span text:style-name="T39">būtų</text:span><text:span text:style-name="T44"> </text:span><text:span text:style-name="T39">pradėti</text:span><text:span text:style-name="T44"> pokyčių realizavimo procesą. </text:span><text:span text:style-name="T39">Startinės</text:span><text:span text:style-name="T44"> </text:span><text:span text:style-name="T39">aikštelės</text:span><text:span text:style-name="T44"> </text:span><text:span text:style-name="T39">sukūrimas</text:span><text:span text:style-name="T44"> </text:span><text:span text:style-name="T39">apibrėžiamas</text:span><text:span text:style-name="T44"> </text:span><text:span text:style-name="T39">kaip</text:span><text:span text:style-name="T44"> </text:span><text:span text:style-name="T39">organizacijos</text:span><text:span text:style-name="T44"> </text:span><text:span text:style-name="T39">kultūros</text:span><text:span text:style-name="T44"> </text:span><text:span text:style-name="T39">kriterijų</text:span><text:span text:style-name="T44"> </text:span><text:span text:style-name="T39">pakeitimas,</text:span><text:span text:style-name="T44"> </text:span><text:span text:style-name="T39">kuris</text:span><text:span text:style-name="T44"> </text:span><text:span text:style-name="T39">didina</text:span><text:span text:style-name="T44"> </text:span><text:span text:style-name="T39">darbuotojų</text:span><text:span text:style-name="T44"> suvokimą, <text:s/>kokia yra pokyčių esmė. Eliminuojant pasipriešinimo centrus, rekomenduojama atlikti struktūrinius pakeitimus ir sudaryti koalicijas su atskiromis grupėmis. Galiausiai, būtina sukurti veiksmų planą ir programą </text:span><text:span text:style-name="T1">(Jucevi</text:span><text:span text:style-name="T44">čius, </text:span><text:span text:style-name="T1">1</text:span><text:span text:style-name="T44">99</text:span><text:span text:style-name="T1">8).</text:span></text:p>
        </text:list-item>
      </text:list>
      <text:p text:style-name="P186"><text:span text:style-name="T2">Kadangi,</text:span><text:span text:style-name="T1"> </text:span><text:span text:style-name="T39">pasak</text:span><text:span text:style-name="T44"> </text:span><text:span text:style-name="T39">Jucevičiaus</text:span><text:span text:style-name="T44"> </text:span><text:span text:style-name="T2">(1998)</text:span><text:span text:style-name="T1"> </text:span><text:span text:style-name="T2">strategini</text:span><text:span text:style-name="T39">ų</text:span><text:span text:style-name="T44"> </text:span><text:span text:style-name="T39">pokyčių</text:span><text:span text:style-name="T44"> </text:span><text:span text:style-name="T39">atlikimui</text:span><text:span text:style-name="T44"> </text:span><text:span text:style-name="T39">vadovauja</text:span><text:span text:style-name="T44"> </text:span><text:span text:style-name="T39">ir</text:span><text:span text:style-name="T44"> </text:span><text:span text:style-name="T39">juos</text:span><text:span text:style-name="T44"> </text:span><text:span text:style-name="T39">inicijuoja</text:span><text:span text:style-name="T44"> </text:span><text:span text:style-name="T39">vadovai,</text:span><text:span text:style-name="T44"> </text:span><text:span text:style-name="T39">jiems</text:span><text:span text:style-name="T44"> </text:span><text:span text:style-name="T39">būtina</text:span><text:span text:style-name="T44"> atlikti </text:span><text:span text:style-name="T39">šiuos</text:span><text:span text:style-name="T44"> </text:span><text:span text:style-name="T39">veiksmus:</text:span></text:p>
      <text:list xml:id="list35143508" text:style-name="WW8Num18">
        <text:list-item>
          <text:p text:style-name="P345"><text:span text:style-name="T39">Vadovai,</text:span><text:span text:style-name="T44"> </text:span><text:span text:style-name="T2">siekdami</text:span><text:span text:style-name="T1"> </text:span><text:span text:style-name="T2">numatyti</text:span><text:span text:style-name="T1"> </text:span><text:span text:style-name="T2">strategini</text:span><text:span text:style-name="T39">ų</text:span><text:span text:style-name="T44"> </text:span><text:span text:style-name="T39">pokyčių</text:span><text:span text:style-name="T44"> </text:span><text:span text:style-name="T39">reikalingumą,</text:span><text:span text:style-name="T44"> </text:span><text:span text:style-name="T39">turi</text:span><text:span text:style-name="T44"> įvertinti visą galimą informaciją.</text:span></text:p>
        </text:list-item>
        <text:list-item>
          <text:p text:style-name="P345"><text:span text:style-name="T44">Suteikti informaciją darbuotojams, padedančią </text:span><text:span text:style-name="T39">suvokti</text:span><text:span text:style-name="T44"> </text:span><text:span text:style-name="T39">strateginių</text:span><text:span text:style-name="T44"> </text:span><text:span text:style-name="T39">pokyčių</text:span><text:span text:style-name="T44"> esmę bei sk</text:span><text:span text:style-name="T1">atinti </text:span><text:span text:style-name="T44"><text:s/>motyvaciją </text:span><text:span text:style-name="T39">jų</text:span><text:span text:style-name="T44"> </text:span><text:span text:style-name="T39">įgyvendinimui,</text:span><text:span text:style-name="T44"> </text:span><text:span text:style-name="T39">taipogi</text:span><text:span text:style-name="T44"> </text:span><text:span text:style-name="T39">informavimo</text:span><text:span text:style-name="T44"> </text:span><text:span text:style-name="T39">pagalba</text:span><text:span text:style-name="T44"> </text:span><text:span text:style-name="T39">sumažinant</text:span><text:span text:style-name="T44"> </text:span><text:span text:style-name="T39">galimą</text:span><text:span text:style-name="T44"> </text:span><text:span text:style-name="T39">pasipriešinimą.</text:span></text:p>
        </text:list-item>
        <text:list-item>
          <text:p text:style-name="P345"><text:span text:style-name="T39">Išsiaiškinti</text:span><text:span text:style-name="T44"> </text:span><text:span text:style-name="T39">destruktyvią</text:span><text:span text:style-name="T44"> </text:span><text:span text:style-name="T39">opozicją,</text:span><text:span text:style-name="T44"> </text:span><text:span text:style-name="T39">jos</text:span><text:span text:style-name="T44"> </text:span><text:span text:style-name="T39">priežastis,</text:span><text:span text:style-name="T44"> </text:span><text:span text:style-name="T39">ir</text:span><text:span text:style-name="T44"> </text:span><text:span text:style-name="T39">ją</text:span><text:span text:style-name="T44"> </text:span><text:span text:style-name="T39">neutralizuoti.</text:span></text:p>
        </text:list-item>
        <text:list-item>
          <text:p text:style-name="P345"><text:span text:style-name="T1">Sukurti </text:span><text:span text:style-name="T44">struktūrizuotą lankstumą, siekiant identifikuoti aplinkos veiksnius kurie įtakoja organizaciją.</text:span></text:p>
        </text:list-item>
        <text:list-item>
          <text:p text:style-name="P345"><text:span text:style-name="T39">Parinkti</text:span><text:span text:style-name="T44"> </text:span><text:span text:style-name="T39">tinkamą</text:span><text:span text:style-name="T44"> </text:span><text:span text:style-name="T39">momentą</text:span><text:span text:style-name="T44"> </text:span><text:span text:style-name="T39">strateginiams</text:span><text:span text:style-name="T44"> </text:span><text:span text:style-name="T39">pokyčiams</text:span><text:span text:style-name="T44"> </text:span><text:span text:style-name="T39">bei</text:span><text:span text:style-name="T44"> </text:span><text:span text:style-name="T39">bandyti</text:span><text:span text:style-name="T44"> </text:span><text:span text:style-name="T39">juos</text:span><text:span text:style-name="T44"> </text:span><text:span text:style-name="T39">atlikti.</text:span></text:p>
        </text:list-item>
        <text:list-item>
          <text:p text:style-name="P345"><text:soft-page-break/><text:span text:style-name="T39">Pakeisti</text:span><text:span text:style-name="T44"> </text:span><text:span text:style-name="T39">organizacijos</text:span><text:span text:style-name="T44"> </text:span><text:span text:style-name="T39">kultūrą,</text:span><text:span text:style-name="T44"> </text:span><text:span text:style-name="T39">tuo</text:span><text:span text:style-name="T44"> </text:span><text:span text:style-name="T39">siekiant</text:span><text:span text:style-name="T44"> </text:span><text:span text:style-name="T39">sulaukti</text:span><text:span text:style-name="T44"> </text:span><text:span text:style-name="T39">palankumo</text:span><text:span text:style-name="T44"> </text:span><text:span text:style-name="T39">tarp</text:span><text:span text:style-name="T44"> </text:span><text:span text:style-name="T39">organizacijoje</text:span><text:span text:style-name="T44"> </text:span><text:span text:style-name="T39">dirbančių</text:span><text:span text:style-name="T44"> </text:span><text:span text:style-name="T39">žmonių.</text:span></text:p>
        </text:list-item>
        <text:list-item>
          <text:p text:style-name="P345"><text:span text:style-name="T39">Detaliai</text:span><text:span text:style-name="T44"> </text:span><text:span text:style-name="T39">pateikti</text:span><text:span text:style-name="T44"> </text:span><text:span text:style-name="T39">informaciją</text:span><text:span text:style-name="T44"> </text:span><text:span text:style-name="T39">apie</text:span><text:span text:style-name="T44"> </text:span><text:span text:style-name="T39">pokyčių</text:span><text:span text:style-name="T44"> detales.</text:span></text:p>
        </text:list-item>
        <text:list-item>
          <text:p text:style-name="P345"><text:span text:style-name="T39">Aiškiai</text:span><text:span text:style-name="T44"> </text:span><text:span text:style-name="T39">informuoti</text:span><text:span text:style-name="T44"> kas vykdys pokyčius, kokių siekiama tikslų, kokios bus taikomos skatinimo </text:span><text:span text:style-name="T44">priemonės.</text:span></text:p>
        </text:list-item>
        <text:list-item>
          <text:p text:style-name="P345"><text:span text:style-name="T39">Nuolat</text:span><text:span text:style-name="T44"> </text:span><text:span text:style-name="T39">palaikyti</text:span><text:span text:style-name="T44"> </text:span><text:span text:style-name="T39">organizacijos</text:span><text:span text:style-name="T44"> </text:span><text:span text:style-name="T39">dinamiškumą,</text:span><text:span text:style-name="T44"> </text:span><text:span text:style-name="T39">siekiant</text:span><text:span text:style-name="T44"> </text:span><text:span text:style-name="T39">pasinaudoti</text:span><text:span text:style-name="T44"> iš</text:span><text:span text:style-name="T39">kilsančiomis</text:span><text:span text:style-name="T44"> </text:span><text:span text:style-name="T39">naujomis</text:span><text:span text:style-name="T44"> </text:span><text:span text:style-name="T39">galimybėmis</text:span><text:span text:style-name="T44"> ir </text:span><text:span text:style-name="T39">kuriant</text:span><text:span text:style-name="T44"> </text:span><text:span text:style-name="T39">teigiamą</text:span><text:span text:style-name="T44"> </text:span><text:span text:style-name="T39">požiūrį</text:span><text:span text:style-name="T44"> </text:span><text:span text:style-name="T39">į</text:span><text:span text:style-name="T44"> </text:span><text:span text:style-name="T39">pokyčius.</text:span><text:span text:style-name="T1"> (Jucevi</text:span><text:span text:style-name="T44">čius, </text:span><text:span text:style-name="T1">1998)</text:span></text:p>
        </text:list-item>
      </text:list>
      <text:p text:style-name="P155"><text:span text:style-name="T138">Akivaizdu,</text:span><text:span text:style-name="T147"> </text:span><text:span text:style-name="T138">jog</text:span><text:span text:style-name="T147"> </text:span><text:span text:style-name="T138">pateikiamos</text:span><text:span text:style-name="T147"> </text:span><text:span text:style-name="T138">rekomendacijos</text:span><text:span text:style-name="T147"> </text:span><text:span text:style-name="T138">efektyviam</text:span><text:span text:style-name="T147"> </text:span><text:span text:style-name="T138">strateginių</text:span><text:span text:style-name="T147"> </text:span><text:span text:style-name="T138">pokyčių</text:span><text:span text:style-name="T147"> </text:span><text:span text:style-name="T138">atlikimui</text:span><text:span text:style-name="T147"> </text:span><text:span text:style-name="T138">iškiria</text:span><text:span text:style-name="T147"> </text:span><text:span text:style-name="T138">komunikavimą</text:span><text:span text:style-name="T147"> </text:span><text:span text:style-name="T138">su</text:span><text:span text:style-name="T147"> </text:span><text:span text:style-name="T138">organizacijoje</text:span><text:span text:style-name="T147"> </text:span><text:span text:style-name="T138">dirbančiais</text:span><text:span text:style-name="T147"> </text:span><text:span text:style-name="T138">žmonėmis,</text:span><text:span text:style-name="T147"> </text:span><text:span text:style-name="T138">kaip</text:span><text:span text:style-name="T147"> </text:span><text:span text:style-name="T138">svarbiausią</text:span><text:span text:style-name="T147"> </text:span><text:span text:style-name="T138">veiksnį.</text:span><text:span text:style-name="T147"> </text:span></text:p>
      <text:p text:style-name="P155"><text:span text:style-name="T44">Tuo tarpu </text:span><text:span text:style-name="T6">Jeremy</text:span><text:span text:style-name="T1"> </text:span><text:span text:style-name="T2">Kourdi</text:span><text:span text:style-name="T1"> </text:span><text:span text:style-name="T2">(2010),</text:span><text:span text:style-name="T1"> </text:span><text:span text:style-name="T39">teigia,</text:span><text:span text:style-name="T44"> </text:span><text:span text:style-name="T39">kad</text:span><text:span text:style-name="T44"> </text:span><text:span text:style-name="T39">būtina</text:span><text:span text:style-name="T44"> </text:span><text:span text:style-name="T39">suformuoti</text:span><text:span text:style-name="T44"> </text:span><text:span text:style-name="T39">kūrybingą</text:span><text:span text:style-name="T44"> </text:span><text:span text:style-name="T39">ir</text:span><text:span text:style-name="T44"> </text:span><text:span text:style-name="T39">pažangią</text:span><text:span text:style-name="T44"> </text:span><text:span text:style-name="T39">kultūrą,</text:span><text:span text:style-name="T44"> </text:span><text:span text:style-name="T39">kuri</text:span><text:span text:style-name="T44"> </text:span><text:span text:style-name="T39">gebėtų</text:span><text:span text:style-name="T44"> <text:s/></text:span><text:span text:style-name="T39">nuolat</text:span><text:span text:style-name="T44"> </text:span><text:span text:style-name="T39">prisitaikyti</text:span><text:span text:style-name="T44"> </text:span><text:span text:style-name="T39">prie</text:span><text:span text:style-name="T44"> </text:span><text:span text:style-name="T39">kylančių</text:span><text:span text:style-name="T44"> </text:span><text:span text:style-name="T39">naujų</text:span><text:span text:style-name="T44"> </text:span><text:span text:style-name="T39">pokyčių,</text:span><text:span text:style-name="T44"> ir </text:span><text:span text:style-name="T39">pateikia</text:span><text:span text:style-name="T44"> </text:span><text:span text:style-name="T39">tokias</text:span><text:span text:style-name="T44"> </text:span><text:span text:style-name="T39">pokyčių</text:span><text:span text:style-name="T44"> </text:span><text:span text:style-name="T39">atlikimo</text:span><text:span text:style-name="T44"> </text:span><text:span text:style-name="T39">taktikas:</text:span></text:p>
      <text:list xml:id="list35153077" text:style-name="WW8Num19">
        <text:list-item>
          <text:p text:style-name="P328"><text:span text:style-name="T44">Sukuriama aiški vizija, suformuojamas </text:span><text:span text:style-name="T39">bendro</text:span><text:span text:style-name="T44"> </text:span><text:span text:style-name="T39">tikslo</text:span><text:span text:style-name="T44"> </text:span><text:span text:style-name="T39">pojūtis,</text:span><text:span text:style-name="T44"> tai padeda lengiau prisitaikyti <text:s/>prie aplinkos ir lanksčiau veikti.</text:span></text:p>
        </text:list-item>
        <text:list-item>
          <text:p text:style-name="P328"><text:span text:style-name="T44">Užtikrinama, <text:s/></text:span><text:span text:style-name="T39">kad</text:span><text:span text:style-name="T44"> priimamų sprendimų nevaržytų biurokratija.</text:span></text:p>
        </text:list-item>
        <text:list-item>
          <text:p text:style-name="P328"><text:span text:style-name="T47">Įgūdžiai</text:span><text:span text:style-name="T44"> </text:span><text:span text:style-name="T39">ugdomi</text:span><text:span text:style-name="T44"> taip, </text:span><text:span text:style-name="T39">kad</text:span><text:span text:style-name="T44"> </text:span><text:span text:style-name="T39">padėtų</text:span><text:span text:style-name="T44"> </text:span><text:span text:style-name="T39">susidoroti</text:span><text:span text:style-name="T44"> </text:span><text:span text:style-name="T39">su</text:span><text:span text:style-name="T44"> </text:span><text:span text:style-name="T39">naujų</text:span><text:span text:style-name="T44"> </text:span><text:span text:style-name="T39">aplinkybių</text:span><text:span text:style-name="T44"> keliamais </text:span><text:span text:style-name="T39">iššūkiais.</text:span></text:p>
        </text:list-item>
        <text:list-item>
          <text:p text:style-name="P328"><text:span text:style-name="T47">Iš</text:span><text:span text:style-name="T44"> </text:span><text:span text:style-name="T39">anksto</text:span><text:span text:style-name="T44"> </text:span><text:span text:style-name="T39">identifikuojamos</text:span><text:span text:style-name="T44"> </text:span><text:span text:style-name="T39">kylančios</text:span><text:span text:style-name="T44"> </text:span><text:span text:style-name="T39">problemos</text:span><text:span text:style-name="T44"> </text:span><text:span text:style-name="T39">ir</text:span><text:span text:style-name="T44"> </text:span><text:span text:style-name="T39">jų</text:span><text:span text:style-name="T44"> </text:span><text:span text:style-name="T39">priežastys,</text:span><text:span text:style-name="T44"> </text:span><text:span text:style-name="T39">taip</text:span><text:span text:style-name="T44"> </text:span><text:span text:style-name="T39">išvengiant</text:span><text:span text:style-name="T44"> </text:span><text:span text:style-name="T39">nusivylimo</text:span><text:span text:style-name="T44"> </text:span><text:span text:style-name="T39">ir</text:span><text:span text:style-name="T44"> </text:span><text:span text:style-name="T39">išlaikant</text:span><text:span text:style-name="T44"> </text:span><text:span text:style-name="T39">motyvaciją</text:span><text:span text:style-name="T44"> </text:span><text:span text:style-name="T39">atlikti</text:span><text:span text:style-name="T44"> </text:span><text:span text:style-name="T39">pokyčius.</text:span></text:p>
        </text:list-item>
      </text:list>
      <text:p text:style-name="P155"><text:span text:style-name="T138">Nors</text:span><text:span text:style-name="T462"> </text:span>įvairiuose<text:span text:style-name="T462"> </text:span><text:span text:style-name="T138">mokslinės</text:span><text:span text:style-name="T147"> </text:span>literatūros<text:span text:style-name="T462"> </text:span>šaltiniuose<text:span text:style-name="T462"> </text:span>pateikiam<text:span text:style-name="T138">i</text:span><text:span text:style-name="T147"> </text:span><text:span text:style-name="T138">skirtingi</text:span><text:span text:style-name="T147"> </text:span><text:span text:style-name="T138">pokyčių</text:span><text:span text:style-name="T147"> </text:span><text:span text:style-name="T138">valdymo</text:span><text:span text:style-name="T147"> </text:span><text:span text:style-name="T138">būdai,</text:span><text:span text:style-name="T147"> </text:span><text:span text:style-name="T138">taktikos</text:span><text:span text:style-name="T147"> </text:span><text:span text:style-name="T138">ar</text:span><text:span text:style-name="T147"> </text:span><text:span text:style-name="T138">veiksmai,</text:span><text:span text:style-name="T147"> </text:span><text:span text:style-name="T44">pasirinkti vieną unifikuotą modelį pokyčių atlikimui organizacijoje yra dažnai neįmanoma, nes organizacijas veikia skirtingi veiksniai arba tų veiksnių deriniai, todėl svarbu atlikinėjant pokyčius atsižvelgti į esamą konkrečią situaciją, bei organizacijos būklę. Tačiau dėl vieno veiksnio svarbumo, žmogaus įtakos, dauguma autorių sutinka, nes šiais laikais svarbu jog strateginių pokyčių reikalingumą ir prasmę suvoktų organizacijos darbuotojai, taip eliminuojant arba išvengiant pasipriešinimo, kuris yra pagrindinė kliūtis strategionių pokyčių atlikimui. Taigi, nors pateikiami <text:s/>pokyčių įgyvendinimo būdai, etapų, veiksmų skaičius bei svarbiausi akcentuojami veiksniai skiriasi, apibandrinant galima teigti, jog pagrindiniai etapai yra šie:</text:span></text:p>
      <text:list xml:id="list35160242" text:style-name="WW8Num20">
        <text:list-item>
          <text:p text:style-name="P329"><text:span text:style-name="T44">Strateginių pokyčių </text:span>inicijavimas,<text:span text:style-name="T462"> </text:span>kai<text:span text:style-name="T462"> </text:span><text:span text:style-name="T138">išanalizuojami</text:span><text:span text:style-name="T147"> </text:span><text:span text:style-name="T138">įtakojantys</text:span><text:span text:style-name="T147"> </text:span><text:span text:style-name="T138">išorinės</text:span><text:span text:style-name="T147"> </text:span><text:span text:style-name="T138">ar</text:span><text:span text:style-name="T147"> </text:span><text:span text:style-name="T138">vidaus</text:span><text:span text:style-name="T147"> </text:span><text:span text:style-name="T138">aplinkos</text:span><text:span text:style-name="T147"> </text:span><text:span text:style-name="T138">veiksniai,</text:span><text:span text:style-name="T147"> </text:span><text:span text:style-name="T138">identifikuojamos</text:span><text:span text:style-name="T147"> </text:span><text:span text:style-name="T138">kylančios</text:span><text:span text:style-name="T147"> </text:span><text:span text:style-name="T138">problemos</text:span><text:span text:style-name="T147"> </text:span><text:span text:style-name="T138">ir</text:span><text:span text:style-name="T147"> </text:span><text:span text:style-name="T138">nustatomi</text:span><text:span text:style-name="T147"> </text:span><text:span text:style-name="T138">aiškūs</text:span><text:span text:style-name="T147"> </text:span><text:span text:style-name="T138">pokyčių</text:span><text:span text:style-name="T147"> </text:span><text:span text:style-name="T138">tikslai.</text:span></text:p>
        </text:list-item>
        <text:list-item>
          <text:p text:style-name="P329"><text:span text:style-name="T138">Strateginių</text:span><text:span text:style-name="T147"> </text:span><text:span text:style-name="T138">pokyčių</text:span><text:span text:style-name="T147"> </text:span><text:span text:style-name="T138">įgyvendinimas,</text:span><text:span text:style-name="T147"> </text:span><text:span text:style-name="T138">kai</text:span><text:span text:style-name="T147"> </text:span><text:span text:style-name="T138">atliekami</text:span><text:span text:style-name="T147"> </text:span><text:span text:style-name="T138">pokyčiai,</text:span><text:span text:style-name="T147"> </text:span><text:span text:style-name="T138">nuolat</text:span><text:span text:style-name="T147"> </text:span><text:span text:style-name="T138">informuojant</text:span><text:span text:style-name="T147"> </text:span><text:span text:style-name="T138">žmones</text:span><text:span text:style-name="T147"> </text:span><text:span text:style-name="T138">organizacijoje,</text:span><text:span text:style-name="T147"> </text:span><text:span text:style-name="T138">juos</text:span><text:span text:style-name="T147"> </text:span><text:span text:style-name="T138">skatinant</text:span><text:span text:style-name="T147"> </text:span><text:span text:style-name="T138">ir</text:span><text:span text:style-name="T147"> </text:span><text:span text:style-name="T138">motyvuojant</text:span><text:span text:style-name="T147"> </text:span><text:span text:style-name="T138">dalyvauti</text:span><text:span text:style-name="T147"> </text:span><text:span text:style-name="T138">pokyčių</text:span><text:span text:style-name="T147"> </text:span><text:span text:style-name="T138">realizavime</text:span><text:span text:style-name="T147"> </text:span><text:span text:style-name="T138">bei</text:span><text:span text:style-name="T147"> </text:span><text:span text:style-name="T138">eliminuojamas</text:span><text:span text:style-name="T147"> </text:span><text:span text:style-name="T138">arba</text:span><text:span text:style-name="T147"> </text:span><text:span text:style-name="T138">sumažinamas</text:span><text:span text:style-name="T147"> </text:span><text:span text:style-name="T138">pasipriešinimas.</text:span></text:p>
        </text:list-item>
        <text:list-item>
          <text:p text:style-name="P329"><text:span text:style-name="T138">Nuolatinis</text:span><text:span text:style-name="T147"> </text:span><text:span text:style-name="T138">rezultatų</text:span><text:span text:style-name="T147"> </text:span><text:span text:style-name="T138">tikrinimas,</text:span><text:span text:style-name="T147"> </text:span><text:span text:style-name="T138">siekiant</text:span><text:span text:style-name="T147"> </text:span><text:span text:style-name="T138">nustatyti</text:span><text:span text:style-name="T147"> </text:span><text:span text:style-name="T138">ar</text:span><text:span text:style-name="T147"> </text:span><text:span text:style-name="T138">strateginiais</text:span><text:span text:style-name="T147"> </text:span><text:span text:style-name="T138">pokyčiais</text:span><text:span text:style-name="T147"> </text:span><text:span text:style-name="T138">pasiekti</text:span><text:span text:style-name="T147"> </text:span><text:span text:style-name="T138">užsibrėžti</text:span><text:span text:style-name="T147"> </text:span><text:soft-page-break/><text:span text:style-name="T138">tikslai,</text:span><text:span text:style-name="T147"> </text:span><text:span text:style-name="T138">kokia</text:span><text:span text:style-name="T147"> </text:span><text:span text:style-name="T138">pasiekta</text:span><text:span text:style-name="T147"> </text:span><text:span text:style-name="T138">nauda</text:span><text:span text:style-name="T147"> </text:span><text:span text:style-name="T138">organizacijai</text:span><text:span text:style-name="T147"> </text:span><text:span text:style-name="T138">ir</text:span><text:span text:style-name="T147"> </text:span><text:span text:style-name="T138">žmonėms</text:span><text:span text:style-name="T147"> </text:span><text:span text:style-name="T138">joje.</text:span></text:p>
        </text:list-item>
      </text:list>
      <text:p text:style-name="P155"><text:span text:style-name="T44"><text:s/></text:span><text:span text:style-name="T39">Taip</text:span><text:span text:style-name="T44"> </text:span><text:span text:style-name="T39">pat</text:span><text:span text:style-name="T44"> </text:span><text:span text:style-name="T39">svarbu</text:span><text:span text:style-name="T44"> </text:span><text:span text:style-name="T39">įgyvendinus</text:span><text:span text:style-name="T44"> </text:span><text:span text:style-name="T39">pokyčius</text:span><text:span text:style-name="T44"> </text:span><text:span text:style-name="T39">palaikyti</text:span><text:span text:style-name="T44"> </text:span><text:span text:style-name="T39">organizacijos</text:span><text:span text:style-name="T44"> </text:span><text:span text:style-name="T39">lankstumą,</text:span><text:span text:style-name="T44"> </text:span><text:span text:style-name="T39">kad</text:span><text:span text:style-name="T44"> </text:span><text:span text:style-name="T39">ir</text:span><text:span text:style-name="T44"> </text:span><text:span text:style-name="T39">ateityje</text:span><text:span text:style-name="T44"> </text:span><text:span text:style-name="T39">pavyktų</text:span><text:span text:style-name="T44"> </text:span><text:span text:style-name="T39">sėkmingai</text:span><text:span text:style-name="T44"> </text:span><text:span text:style-name="T39">atlikti</text:span><text:span text:style-name="T44"> </text:span><text:span text:style-name="T39">pokyčius,</text:span><text:span text:style-name="T44"> </text:span><text:span text:style-name="T39">nes</text:span><text:span text:style-name="T44"> </text:span><text:span text:style-name="T39">šių</text:span><text:span text:style-name="T44"> </text:span><text:span text:style-name="T39">laikų</text:span><text:span text:style-name="T44"> </text:span><text:span text:style-name="T39">dinamiška</text:span><text:span text:style-name="T44"> </text:span><text:span text:style-name="T39">organizacijų</text:span><text:span text:style-name="T44"> </text:span><text:span text:style-name="T39">išorinė</text:span><text:span text:style-name="T44"> </text:span><text:span text:style-name="T39">aplinka</text:span><text:span text:style-name="T44"> </text:span><text:span text:style-name="T39">nepalieka</text:span><text:span text:style-name="T44"> </text:span><text:span text:style-name="T39">kitų</text:span><text:span text:style-name="T44"> </text:span><text:span text:style-name="T39">galimybių,</text:span><text:span text:style-name="T44"> </text:span><text:span text:style-name="T39">būtina</text:span><text:span text:style-name="T44"> </text:span><text:span text:style-name="T39">nuolat</text:span><text:span text:style-name="T44"> </text:span><text:span text:style-name="T39">diegti</text:span><text:span text:style-name="T44"> </text:span><text:span text:style-name="T39">pokyčius</text:span><text:span text:style-name="T44"> </text:span><text:span text:style-name="T39">siekiant</text:span><text:span text:style-name="T44"> </text:span><text:span text:style-name="T39">organizacijos</text:span><text:span text:style-name="T44"> </text:span><text:span text:style-name="T39">prisitaikymo</text:span><text:span text:style-name="T44"> </text:span><text:span text:style-name="T39">prie</text:span><text:span text:style-name="T44"> </text:span><text:span text:style-name="T39">šios</text:span><text:span text:style-name="T44"> </text:span><text:span text:style-name="T39">aplinkos</text:span><text:span text:style-name="T44"> </text:span><text:span text:style-name="T39">bei</text:span><text:span text:style-name="T44"> </text:span><text:span text:style-name="T39">sėkmingos</text:span><text:span text:style-name="T44"> veiklos</text:span><text:span text:style-name="T39">.</text:span></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73"/>
      <text:p text:style-name="P173"/>
      <text:p text:style-name="P173"/>
      <text:p text:style-name="P173"/>
      <text:p text:style-name="P173"/>
      <text:p text:style-name="P173"/>
      <text:p text:style-name="P173"/>
      <text:p text:style-name="P173"/>
      <text:p text:style-name="P173"/>
      <text:p text:style-name="P173"/>
      <text:list xml:id="list35335632" text:continue-list="list35321886" text:style-name="WW8Num2">
        <text:list-item>
          <text:h text:style-name="P403" text:outline-level="1"><text:soft-page-break/><text:span text:style-name="T324">2.</text:span><text:span text:style-name="T325"> </text:span><text:span text:style-name="T274">UŽDAROSIOS</text:span><text:span text:style-name="T272"> </text:span><text:span text:style-name="T274">AKCINĖS</text:span><text:span text:style-name="T325"> </text:span><text:span text:style-name="T324">BENDROVĖ</text:span><text:span text:style-name="T274">S</text:span><text:span text:style-name="T325"> </text:span><text:span text:style-name="T272">,,</text:span><text:span text:style-name="T274">VS</text:span><text:span text:style-name="T272"> </text:span><text:span text:style-name="T274">SISTEMOS</text:span><text:span text:style-name="T272">“ </text:span><text:span text:style-name="T274">STRATEGINĖ</text:span><text:span text:style-name="T272"> </text:span><text:span text:style-name="T274">ANALIZĖ</text:span></text:h>
        </text:list-item>
      </text:list>
      <text:h text:style-name="P405" text:outline-level="2"><text:span text:style-name="T278">2</text:span><text:span text:style-name="T278">.1.</text:span><text:span text:style-name="T280"> </text:span><text:span text:style-name="T278">Trumpa</text:span><text:span text:style-name="T280"> </text:span><text:span text:style-name="T278">bendrovės</text:span><text:span text:style-name="T280"> </text:span><text:span text:style-name="T278">veiklos</text:span><text:span text:style-name="T280"> </text:span><text:span text:style-name="T278">charakteristika. </text:span><text:span text:style-name="T282">UAB</text:span><text:span text:style-name="T284"> „</text:span><text:span text:style-name="T282">VS</text:span><text:span text:style-name="T284"> </text:span><text:span text:style-name="T282">Sistemos</text:span><text:span text:style-name="T284">“ </text:span><text:span text:style-name="T282">įkurta</text:span><text:span text:style-name="T284"> </text:span><text:span text:style-name="T303">2008</text:span><text:span text:style-name="T305"> </text:span><text:span text:style-name="T303">vasario</text:span><text:span text:style-name="T305"> </text:span><text:span text:style-name="T303">29</text:span><text:span text:style-name="T305"> </text:span><text:span text:style-name="T303">dien</text:span><text:span text:style-name="T282">ą</text:span><text:span text:style-name="T284">. Įmonės pagrindinė veikla – prekyba vaizdo ir kitomis apsaugos sistemos ir jų diegimas. <text:s/>UAB „VS sistemos“ <text:s/>užimama rinkos dalis – </text:span><text:span text:style-name="T305">apie 7 proc. , joje </text:span><text:span text:style-name="T284">dirba </text:span><text:span text:style-name="T305">13 darbuotoj</text:span><text:span text:style-name="T284">ų, įmonė priklauso dviem akcininkams.</text:span></text:h>
      <text:p text:style-name="P160"><text:span text:style-name="T39">UAB</text:span><text:span text:style-name="T44"> „</text:span><text:span text:style-name="T39">VS</text:span><text:span text:style-name="T44"> </text:span><text:span text:style-name="T39">sistemos</text:span><text:span text:style-name="T44">“ </text:span><text:span text:style-name="T39">importuoja</text:span><text:span text:style-name="T44"> </text:span><text:span text:style-name="T39">apsaugos</text:span><text:span text:style-name="T44"> </text:span><text:span text:style-name="T39">ir</text:span><text:span text:style-name="T44"> </text:span><text:span text:style-name="T39">vaizdo</text:span><text:span text:style-name="T44"> </text:span><text:span text:style-name="T39">stebėjimo</text:span><text:span text:style-name="T44"> </text:span><text:span text:style-name="T39">sistemas</text:span><text:span text:style-name="T44"> </text:span><text:span text:style-name="T39">iš</text:span><text:span text:style-name="T44"> </text:span><text:span text:style-name="T39">gamintojų</text:span><text:span text:style-name="T44"> </text:span><text:span text:style-name="T39">esančių</text:span><text:span text:style-name="T44"> </text:span><text:span text:style-name="T39">Pietų</text:span><text:span text:style-name="T44"> </text:span><text:span text:style-name="T39">Korėjoje,</text:span><text:span text:style-name="T44"> </text:span><text:span text:style-name="T39">Taivanyje,</text:span><text:span text:style-name="T44"> </text:span><text:span text:style-name="T39">Vokietijoje,</text:span><text:span text:style-name="T44"> </text:span><text:span text:style-name="T39">JAV,</text:span><text:span text:style-name="T44"> </text:span><text:span text:style-name="T39">Kanadoje,</text:span><text:span text:style-name="T44"> </text:span><text:span text:style-name="T39">Kinijoje.</text:span><text:span text:style-name="T44"> </text:span><text:span text:style-name="T39">Taip</text:span><text:span text:style-name="T44"> </text:span><text:span text:style-name="T39">pat</text:span><text:span text:style-name="T44"> </text:span><text:span text:style-name="T39">įmonė</text:span><text:span text:style-name="T44"> </text:span><text:span text:style-name="T39">siūlo</text:span><text:span text:style-name="T44"> </text:span><text:span text:style-name="T39">Lietuvos</text:span><text:span text:style-name="T44"> </text:span><text:span text:style-name="T39">gamintojų</text:span><text:span text:style-name="T44"> </text:span><text:span text:style-name="T39">produkciją</text:span><text:span text:style-name="T44"> ir jiems </text:span><text:span text:style-name="T39">oficialiai</text:span><text:span text:style-name="T44"> </text:span><text:span text:style-name="T39">atstovauja.</text:span><text:span text:style-name="T44"> </text:span><text:span text:style-name="T39">Įmonės</text:span><text:span text:style-name="T44"> </text:span><text:span text:style-name="T39">veiklos</text:span><text:span text:style-name="T44"> </text:span><text:span text:style-name="T39">kryptys</text:span><text:span text:style-name="T44"> </text:span><text:span text:style-name="T39">yra:</text:span></text:p>
      <text:list xml:id="list35153487" text:style-name="WW8Num21">
        <text:list-item>
          <text:p text:style-name="P330"><text:span text:style-name="T39">Vaizdo</text:span><text:span text:style-name="T44"> </text:span><text:span text:style-name="T39">stebėjimo,</text:span><text:span text:style-name="T44"> </text:span><text:span text:style-name="T39">apsaugos</text:span><text:span text:style-name="T44"> </text:span><text:span text:style-name="T39">signalizacijos</text:span><text:span text:style-name="T44"> </text:span><text:span text:style-name="T39">sistemų,</text:span><text:span text:style-name="T44"> </text:span><text:span text:style-name="T39">gps</text:span><text:span text:style-name="T44"> </text:span><text:span text:style-name="T39">sekimo</text:span><text:span text:style-name="T44"> </text:span><text:span text:style-name="T39">įrangos,</text:span><text:span text:style-name="T44"> </text:span><text:span text:style-name="T39">praėjimo</text:span><text:span text:style-name="T44"> </text:span><text:span text:style-name="T39">kontrolės</text:span><text:span text:style-name="T44"> </text:span><text:span text:style-name="T39">įrangos,</text:span><text:span text:style-name="T44"> </text:span><text:span text:style-name="T39">pasikalbėjimo</text:span><text:span text:style-name="T44"> </text:span><text:span text:style-name="T39">įrenginių</text:span><text:span text:style-name="T44"> </text:span><text:span text:style-name="T39">didmeninė</text:span><text:span text:style-name="T44"> </text:span><text:span text:style-name="T39">ir</text:span><text:span text:style-name="T44"> </text:span><text:span text:style-name="T39">mažmeninė</text:span><text:span text:style-name="T44"> </text:span><text:span text:style-name="T39">prekyba.</text:span></text:p>
        </text:list-item>
        <text:list-item>
          <text:p text:style-name="P330"><text:span text:style-name="T39">Apsaugos</text:span><text:span text:style-name="T44"> </text:span><text:span text:style-name="T39">sistemų</text:span><text:span text:style-name="T44"> </text:span><text:span text:style-name="T39">diegimas,</text:span><text:span text:style-name="T44"> </text:span><text:span text:style-name="T39">atnaujinimas</text:span><text:span text:style-name="T44"> </text:span><text:span text:style-name="T39">ir</text:span><text:span text:style-name="T44"> </text:span><text:span text:style-name="T39">priežiūra.</text:span></text:p>
        </text:list-item>
        <text:list-item>
          <text:p text:style-name="P330"><text:span text:style-name="T39">Konsultavimas</text:span><text:span text:style-name="T44"> </text:span><text:span text:style-name="T39">apsaugos</text:span><text:span text:style-name="T44"> </text:span><text:span text:style-name="T39">sistemų</text:span><text:span text:style-name="T44"> </text:span><text:span text:style-name="T39">bei</text:span><text:span text:style-name="T44"> </text:span><text:span text:style-name="T39">atnaujinimo</text:span><text:span text:style-name="T44"> </text:span><text:span text:style-name="T39">klausimais.</text:span></text:p>
        </text:list-item>
      </text:list>
      <text:p text:style-name="P160"><text:span text:style-name="T39">Prekyba</text:span><text:span text:style-name="T44"> </text:span><text:span text:style-name="T39">vaizdo</text:span><text:span text:style-name="T44"> </text:span><text:span text:style-name="T39">stebėjimo</text:span><text:span text:style-name="T44"> </text:span><text:span text:style-name="T2">ir</text:span><text:span text:style-name="T1"> </text:span><text:span text:style-name="T2">apsaugos</text:span><text:span text:style-name="T1"> </text:span><text:span text:style-name="T39">sistemomis</text:span><text:span text:style-name="T44"> </text:span><text:span text:style-name="T39">sudaro</text:span><text:span text:style-name="T44"> </text:span><text:span text:style-name="T1">8</text:span><text:span text:style-name="T2">0</text:span><text:span text:style-name="T1"> </text:span><text:span text:style-name="T2">proc.</text:span><text:span text:style-name="T1"> </text:span><text:span text:style-name="T39">įmonės</text:span><text:span text:style-name="T44"> </text:span><text:span text:style-name="T39">apyvartos,</text:span><text:span text:style-name="T44"> </text:span><text:span text:style-name="T39">šių</text:span><text:span text:style-name="T44"> </text:span><text:span text:style-name="T39">sistemų</text:span><text:span text:style-name="T44"> </text:span><text:span text:style-name="T39">diegimas</text:span><text:span text:style-name="T44"> </text:span><text:span text:style-name="T2">40</text:span><text:span text:style-name="T1"> </text:span><text:span text:style-name="T2">proc..</text:span><text:span text:style-name="T1"> </text:span><text:span text:style-name="T2">Pagrindin</text:span><text:span text:style-name="T39">ė</text:span><text:span text:style-name="T44"> </text:span><text:span text:style-name="T39">įmonės</text:span><text:span text:style-name="T44"> </text:span><text:span text:style-name="T39">produkcija</text:span><text:span text:style-name="T44"> </text:span><text:span text:style-name="T39">yra</text:span><text:span text:style-name="T44"> </text:span><text:span text:style-name="T39">vaizdo</text:span><text:span text:style-name="T44"> </text:span><text:span text:style-name="T39">stebėjimo</text:span><text:span text:style-name="T44"> </text:span><text:span text:style-name="T39">sistemos</text:span><text:span text:style-name="T2">.</text:span><text:span text:style-name="T44"> </text:span><text:span text:style-name="T39">Įmonei</text:span><text:span text:style-name="T44"> </text:span><text:span text:style-name="T39">pradėjus</text:span><text:span text:style-name="T44"> </text:span><text:span text:style-name="T39">prekiauti</text:span><text:span text:style-name="T44"> </text:span><text:span text:style-name="T39">aukštos</text:span><text:span text:style-name="T44"> </text:span><text:span text:style-name="T39">pridėtinės</text:span><text:span text:style-name="T44"> </text:span><text:span text:style-name="T39">vertės,</text:span><text:span text:style-name="T44"> </text:span><text:span text:style-name="T39">naujausių</text:span><text:span text:style-name="T44"> </text:span><text:span text:style-name="T39">technologijų</text:span><text:span text:style-name="T44"> </text:span><text:span text:style-name="T39">IP</text:span><text:span text:style-name="T44"> </text:span><text:span text:style-name="T39">vaizdo</text:span><text:span text:style-name="T44"> </text:span><text:span text:style-name="T39">stebėjimo</text:span><text:span text:style-name="T44"> </text:span><text:span text:style-name="T39">sistemomis,</text:span><text:span text:style-name="T44"> </text:span><text:span text:style-name="T39">šios</text:span><text:span text:style-name="T44"> </text:span><text:span text:style-name="T39">produkcijos</text:span><text:span text:style-name="T44"> </text:span><text:span text:style-name="T39">dalis</text:span><text:span text:style-name="T44"> </text:span><text:span text:style-name="T39">pardavimuose</text:span><text:span text:style-name="T44"> </text:span><text:span text:style-name="T39">dalis</text:span><text:span text:style-name="T44"> </text:span><text:span text:style-name="T39">nuolat</text:span><text:span text:style-name="T44"> </text:span><text:span text:style-name="T39">auga</text:span><text:span text:style-name="T44"> </text:span><text:span text:style-name="T39">ir</text:span><text:span text:style-name="T44"> </text:span><text:span text:style-name="T39">šiuo</text:span><text:span text:style-name="T44"> </text:span><text:span text:style-name="T39">metu</text:span><text:span text:style-name="T44"> </text:span><text:span text:style-name="T39">siekia</text:span><text:span text:style-name="T44"> </text:span><text:span text:style-name="T2">50</text:span><text:span text:style-name="T1"> </text:span><text:span text:style-name="T2">proc.</text:span><text:span text:style-name="T1"> </text:span><text:span text:style-name="T39">visų</text:span><text:span text:style-name="T44"> </text:span><text:span text:style-name="T39">parduodamų</text:span><text:span text:style-name="T44"> </text:span><text:span text:style-name="T39">vaizdo</text:span><text:span text:style-name="T44"> </text:span><text:span text:style-name="T39">stebėjimo</text:span><text:span text:style-name="T44"> </text:span><text:span text:style-name="T39">sistemų.</text:span><text:span text:style-name="T44"> </text:span></text:p>
      <text:p text:style-name="P163"/>
      <text:p text:style-name="P41"><draw:frame draw:style-name="fr1" draw:name="Object1" text:anchor-type="char" svg:x="1.961cm" svg:y="0.351cm" svg:width="13.527cm" svg:height="6.406cm" draw:z-index="55"><draw:object xlink:href="./Object 1" xlink:type="simple" xlink:show="embed" xlink:actuate="onLoad"/><draw:image xlink:href="./ObjectReplacements/Object 1" xlink:type="simple" xlink:show="embed" xlink:actuate="onLoad"/></draw:frame></text:p>
      <text:p text:style-name="P3"><text:span text:style-name="T14">5</text:span><text:span text:style-name="T13"> </text:span><text:span text:style-name="T14">pav.</text:span><text:span text:style-name="T13"> </text:span><text:span text:style-name="T53">Vaizdo</text:span><text:span text:style-name="T13"> </text:span><text:span text:style-name="T14">steb</text:span><text:span text:style-name="T53">ėjimo</text:span><text:span text:style-name="T55"> </text:span><text:span text:style-name="T53">ir</text:span><text:span text:style-name="T55"> </text:span><text:span text:style-name="T53">apsaugos</text:span><text:span text:style-name="T55"> </text:span><text:span text:style-name="T53">sistemų</text:span><text:span text:style-name="T55"> </text:span><text:span text:style-name="T53">dalis</text:span><text:span text:style-name="T55"> </text:span><text:span text:style-name="T53">įmonės</text:span><text:span text:style-name="T55"> </text:span><text:span text:style-name="T53">apyvartoje</text:span></text:p>
      <text:p text:style-name="P195"><text:span text:style-name="T510">Šaltinis:</text:span><text:span text:style-name="T508"> </text:span><text:span text:style-name="T510">sudaryta</text:span><text:span text:style-name="T508"> </text:span><text:span text:style-name="T510">autoriaus</text:span></text:p>
      <text:p text:style-name="P198"/>
      <text:p text:style-name="P242"><text:span text:style-name="T39">Įmonės</text:span><text:span text:style-name="T44"> </text:span><text:span text:style-name="T2">veiklos</text:span><text:span text:style-name="T1"> </text:span><text:span text:style-name="T2">geografija.</text:span><text:span text:style-name="T44"> </text:span><text:span text:style-name="T39">Centrinė</text:span><text:span text:style-name="T44"> </text:span><text:span text:style-name="T39">būstinė</text:span><text:span text:style-name="T44"> </text:span><text:span text:style-name="T39">yra</text:span><text:span text:style-name="T44"> </text:span><text:span text:style-name="T39">Kaune,</text:span><text:span text:style-name="T44"> </text:span><text:span text:style-name="T39">filialas</text:span><text:span text:style-name="T44"> </text:span><text:span text:style-name="T39">Vilniuje,</text:span><text:span text:style-name="T44"> </text:span><text:span text:style-name="T39">atstovai</text:span><text:span text:style-name="T44"> </text:span><text:span text:style-name="T39">-</text:span><text:span text:style-name="T44"> </text:span><text:span text:style-name="T39">Panevėžyje,</text:span><text:span text:style-name="T44"> </text:span><text:span text:style-name="T39">Šiauliuose,</text:span><text:span text:style-name="T44"> </text:span><text:span text:style-name="T39">Alytuje</text:span><text:span text:style-name="T44"> </text:span><text:span text:style-name="T39">ir</text:span><text:span text:style-name="T44"> </text:span><text:span text:style-name="T39">Klaipėdoje.</text:span><text:span text:style-name="T44"> </text:span><text:span text:style-name="T39">Dėka</text:span><text:span text:style-name="T44"> </text:span><text:span text:style-name="T39">atstovų</text:span><text:span text:style-name="T44"> </text:span><text:span text:style-name="T39">tinklo</text:span><text:span text:style-name="T44"> </text:span><text:span text:style-name="T39">ir</text:span><text:span text:style-name="T44"> </text:span><text:span text:style-name="T39">vystomos</text:span><text:span text:style-name="T44"> </text:span><text:span text:style-name="T39">e-parduotuvės</text:span><text:span text:style-name="T44"> </text:span><text:span text:style-name="T39">įmonė</text:span><text:span text:style-name="T44"> </text:span><text:span text:style-name="T39">gali</text:span><text:span text:style-name="T44"> </text:span><text:span text:style-name="T39">tiekti</text:span><text:span text:style-name="T44"> </text:span><text:soft-page-break/><text:span text:style-name="T39">produkciją</text:span><text:span text:style-name="T44"> </text:span><text:span text:style-name="T39">ir</text:span><text:span text:style-name="T44"> </text:span><text:span text:style-name="T39">teikti</text:span><text:span text:style-name="T44"> </text:span><text:span text:style-name="T39">paslaugas</text:span><text:span text:style-name="T44"> </text:span><text:span text:style-name="T39">visoje</text:span><text:span text:style-name="T44"> </text:span><text:span text:style-name="T39">Lietuvoje.</text:span><text:span text:style-name="T44"> </text:span><text:span text:style-name="T39">Įmonės</text:span><text:span text:style-name="T44"> </text:span><text:span text:style-name="T39">klientai</text:span><text:span text:style-name="T44"> </text:span><text:span text:style-name="T39">yra</text:span><text:span text:style-name="T44"> </text:span><text:span text:style-name="T39">fiziniai</text:span><text:span text:style-name="T44"> </text:span><text:span text:style-name="T39">ir</text:span><text:span text:style-name="T44"> </text:span><text:span text:style-name="T39">juridiniai</text:span><text:span text:style-name="T44"> </text:span><text:span text:style-name="T39">asmenys,</text:span><text:span text:style-name="T44"> </text:span><text:span text:style-name="T39">taip</text:span><text:span text:style-name="T44"> </text:span><text:span text:style-name="T39">pat</text:span><text:span text:style-name="T44"> </text:span><text:span text:style-name="T39">produkcija</text:span><text:span text:style-name="T44"> </text:span><text:span text:style-name="T39">tiekiama</text:span><text:span text:style-name="T44"> </text:span><text:span text:style-name="T39">ir</text:span><text:span text:style-name="T44"> </text:span><text:span text:style-name="T39">klientams</text:span><text:span text:style-name="T44"> </text:span><text:span text:style-name="T39">užsienyje.</text:span></text:p>
      <text:p text:style-name="P242"><text:span text:style-name="T2">UAB</text:span><text:span text:style-name="T1"> ,,</text:span><text:span text:style-name="T2">VS</text:span><text:span text:style-name="T1"> </text:span><text:span text:style-name="T2">sistemos</text:span><text:span text:style-name="T1">” </text:span><text:span text:style-name="T2">vizija</text:span><text:span text:style-name="T1"> </text:span><text:span text:style-name="T2">-</text:span><text:span text:style-name="T1"> </text:span><text:span text:style-name="T2">tapti</text:span><text:span text:style-name="T1"> </text:span><text:span text:style-name="T2">did</text:span><text:span text:style-name="T39">žiausia</text:span><text:span text:style-name="T44"> </text:span><text:span text:style-name="T39">aukštos</text:span><text:span text:style-name="T44"> </text:span><text:span text:style-name="T39">technologijos,</text:span><text:span text:style-name="T44"> </text:span><text:span text:style-name="T39">didelę</text:span><text:span text:style-name="T44"> </text:span><text:span text:style-name="T39">pridėtinę</text:span><text:span text:style-name="T44"> </text:span><text:span text:style-name="T39">vertę</text:span><text:span text:style-name="T44"> </text:span><text:span text:style-name="T39">turinčių</text:span><text:span text:style-name="T44"> </text:span><text:span text:style-name="T39">vaizdo</text:span><text:span text:style-name="T44"> </text:span><text:span text:style-name="T39">stebėjimo</text:span><text:span text:style-name="T44"> </text:span><text:span text:style-name="T39">sistemų</text:span><text:span text:style-name="T44"> </text:span><text:span text:style-name="T39">ir</text:span><text:span text:style-name="T44"> </text:span><text:span text:style-name="T39">kitų</text:span><text:span text:style-name="T44"> </text:span><text:span text:style-name="T39">apsaugos</text:span><text:span text:style-name="T44"> </text:span><text:span text:style-name="T39">sprendimų</text:span><text:span text:style-name="T44"> </text:span><text:span text:style-name="T39">pardavimo</text:span><text:span text:style-name="T44"> </text:span><text:span text:style-name="T39">ir</text:span><text:span text:style-name="T44"> </text:span><text:span text:style-name="T39">diegimo</text:span><text:span text:style-name="T44"> </text:span><text:span text:style-name="T39">įmone</text:span><text:span text:style-name="T44"> </text:span><text:span text:style-name="T39">Lietuvoje.</text:span></text:p>
      <text:p text:style-name="P242"><text:span text:style-name="T39">UAB</text:span><text:span text:style-name="T44"> „</text:span><text:span text:style-name="T39">VS</text:span><text:span text:style-name="T44"> </text:span><text:span text:style-name="T39">sistemos</text:span><text:span text:style-name="T44">“ </text:span><text:span text:style-name="T39">misija</text:span><text:span text:style-name="T44"> – </text:span><text:span text:style-name="T39">siekti</text:span><text:span text:style-name="T44"> </text:span><text:span text:style-name="T39">pelno</text:span><text:span text:style-name="T44"> </text:span><text:span text:style-name="T39">tenkinant</text:span><text:span text:style-name="T44"> </text:span><text:span text:style-name="T39">vartotojų</text:span><text:span text:style-name="T44"> </text:span><text:span text:style-name="T39">saugumo</text:span><text:span text:style-name="T44"> </text:span><text:span text:style-name="T39">poreikius</text:span><text:span text:style-name="T44"> </text:span><text:span text:style-name="T39">bei</text:span><text:span text:style-name="T44"> </text:span><text:span text:style-name="T39">užtikrinti</text:span><text:span text:style-name="T44"> </text:span><text:span text:style-name="T39">darbuotojų</text:span><text:span text:style-name="T44"> </text:span><text:span text:style-name="T39">gerovę.</text:span></text:p>
      <text:p text:style-name="P242"><text:span text:style-name="T39">UAB</text:span><text:span text:style-name="T44"> „</text:span><text:span text:style-name="T39">VS</text:span><text:span text:style-name="T44"> </text:span><text:span text:style-name="T39">sistemos</text:span><text:span text:style-name="T44">“ </text:span><text:span text:style-name="T2">strateginiai</text:span><text:span text:style-name="T44"> </text:span><text:span text:style-name="T39">tikslai</text:span><text:span text:style-name="T44"> </text:span><text:span text:style-name="T39">siekiant</text:span><text:span text:style-name="T44"> </text:span><text:span text:style-name="T39">įgyvendinti</text:span><text:span text:style-name="T44"> </text:span><text:span text:style-name="T39">viziją</text:span><text:span text:style-name="T44"> </text:span><text:span text:style-name="T39">yra:</text:span></text:p>
      <text:list xml:id="list35172076" text:style-name="WW8Num22">
        <text:list-item>
          <text:p text:style-name="P341"><text:span text:style-name="T39">organizacijos</text:span><text:span text:style-name="T44"> </text:span><text:span text:style-name="T39">kokybinis</text:span><text:span text:style-name="T44"> </text:span><text:span text:style-name="T1">augimas</text:span><text:span text:style-name="T39">,</text:span><text:span text:style-name="T44"> </text:span></text:p>
        </text:list-item>
        <text:list-item>
          <text:p text:style-name="P341"><text:span text:style-name="T39">kasmetinio</text:span><text:span text:style-name="T44"> </text:span><text:span text:style-name="T39">apyvartos</text:span><text:span text:style-name="T44"> </text:span><text:span text:style-name="T39">augimo</text:span><text:span text:style-name="T44"> </text:span><text:span text:style-name="T39">užtikrinimas,</text:span><text:span text:style-name="T44"> </text:span></text:p>
        </text:list-item>
        <text:list-item>
          <text:p text:style-name="P341"><text:span text:style-name="T39">naujų</text:span><text:span text:style-name="T44"> </text:span><text:span text:style-name="T39">veiklos</text:span><text:span text:style-name="T44"> </text:span><text:span text:style-name="T39">krypčių</text:span><text:span text:style-name="T44"> </text:span><text:span text:style-name="T39">vystymas,</text:span><text:span text:style-name="T44"> </text:span></text:p>
        </text:list-item>
        <text:list-item>
          <text:p text:style-name="P341"><text:span text:style-name="T39">naujų</text:span><text:span text:style-name="T44"> </text:span><text:span text:style-name="T39">paslaugų</text:span><text:span text:style-name="T44"> </text:span><text:span text:style-name="T39">teikimas,</text:span><text:span text:style-name="T44"> </text:span></text:p>
        </text:list-item>
        <text:list-item>
          <text:p text:style-name="P341"><text:span text:style-name="T39">e-parduotuvės</text:span><text:span text:style-name="T44"> </text:span><text:span text:style-name="T39">vystymas,</text:span><text:span text:style-name="T44"> </text:span></text:p>
        </text:list-item>
        <text:list-item>
          <text:p text:style-name="P341"><text:span text:style-name="T39">darbuotojų</text:span><text:span text:style-name="T44"> </text:span><text:span text:style-name="T39">kompetencijos</text:span><text:span text:style-name="T44"> </text:span><text:span text:style-name="T1">ir kvalifikacijos </text:span><text:span text:style-name="T39">stiprinimas,</text:span><text:span text:style-name="T44"> </text:span></text:p>
        </text:list-item>
        <text:list-item>
          <text:p text:style-name="P341"><text:span text:style-name="T39">darbo</text:span><text:span text:style-name="T44"> </text:span><text:span text:style-name="T39">sąlygų</text:span><text:span text:style-name="T44"> </text:span><text:span text:style-name="T39">ir</text:span><text:span text:style-name="T44"> </text:span><text:span text:style-name="T39">atmosferos</text:span><text:span text:style-name="T44"> </text:span><text:span text:style-name="T39">įmonėje</text:span><text:span text:style-name="T44"> <text:s/></text:span><text:span text:style-name="T39">gerinimas.</text:span></text:p>
        </text:list-item>
      </text:list>
      <text:p text:style-name="P155"><text:span text:style-name="T39">Įmonės</text:span><text:span text:style-name="T44"> </text:span><text:span text:style-name="T39">valdymo</text:span><text:span text:style-name="T44"> </text:span><text:span text:style-name="T39">struktūra</text:span><text:span text:style-name="T44"> </text:span><text:span text:style-name="T39">yra</text:span><text:span text:style-name="T44"> </text:span><text:span text:style-name="T39">funkcinė,</text:span><text:span text:style-name="T44"> </text:span><text:span text:style-name="T39">organizacija</text:span><text:span text:style-name="T44"> </text:span><text:span text:style-name="T39">padalinta</text:span><text:span text:style-name="T44"> </text:span><text:span text:style-name="T39">į</text:span><text:span text:style-name="T44"> </text:span><text:span text:style-name="T39">techninį,</text:span><text:span text:style-name="T44"> </text:span><text:span text:style-name="T39">pardavimų,</text:span><text:span text:style-name="T44"> </text:span><text:span text:style-name="T39">sistemų</text:span><text:span text:style-name="T44"> </text:span><text:span text:style-name="T39">diegimo,</text:span><text:span text:style-name="T44"> </text:span><text:span text:style-name="T39">aptarnavimo</text:span><text:span text:style-name="T44"> </text:span><text:span text:style-name="T39">ir</text:span><text:span text:style-name="T44"> </text:span><text:span text:style-name="T39">komercijos</text:span><text:span text:style-name="T44"> </text:span><text:span text:style-name="T39">padalinius,</text:span><text:span text:style-name="T44"> </text:span><text:span text:style-name="T39">kurie</text:span><text:span text:style-name="T44"> </text:span><text:span text:style-name="T39">turi</text:span><text:span text:style-name="T44"> </text:span><text:span text:style-name="T39">savo</text:span><text:span text:style-name="T44"> </text:span><text:span text:style-name="T39">konkrečias</text:span><text:span text:style-name="T44"> </text:span><text:span text:style-name="T39">užduotis,</text:span><text:span text:style-name="T44"> </text:span><text:span text:style-name="T39">taip</text:span><text:span text:style-name="T44"> </text:span><text:span text:style-name="T39">išvengiama</text:span><text:span text:style-name="T44"> </text:span><text:span text:style-name="T39">veiklos</text:span><text:span text:style-name="T44"> </text:span><text:span text:style-name="T39">dubliavimo</text:span><text:span text:style-name="T44"> </text:span><text:span text:style-name="T39">ir</text:span><text:span text:style-name="T44"> </text:span><text:span text:style-name="T39">sutelkiami</text:span><text:span text:style-name="T44"> </text:span><text:span text:style-name="T39">gebėjimai</text:span><text:span text:style-name="T44"> </text:span><text:span text:style-name="T39">bei</text:span><text:span text:style-name="T44"> </text:span><text:span text:style-name="T39">skatinama</text:span><text:span text:style-name="T44"> </text:span><text:span text:style-name="T39">profesinė</text:span><text:span text:style-name="T44"> </text:span><text:span text:style-name="T39">kompetencija.</text:span></text:p>
      <text:p text:style-name="P181"><text:span text:style-name="T391">Įmonės</text:span><text:span text:style-name="T394"> </text:span><text:span text:style-name="T395">personal</text:span><text:span text:style-name="T391">ą</text:span><text:span text:style-name="T394"> </text:span><text:span text:style-name="T391">sudaro</text:span><text:span text:style-name="T392"> </text:span><text:span text:style-name="T395">13</text:span><text:span text:style-name="T394"> </text:span><text:span text:style-name="T391">darbuotojų,</text:span><text:span text:style-name="T392"> </text:span><text:span text:style-name="T391">kurie</text:span><text:span text:style-name="T392"> </text:span><text:span text:style-name="T391">turi</text:span><text:span text:style-name="T392"> </text:span><text:span text:style-name="T391">įgyję</text:span><text:span text:style-name="T392"> </text:span><text:span text:style-name="T391">arba</text:span><text:span text:style-name="T392"> </text:span><text:span text:style-name="T391">siekia</text:span><text:span text:style-name="T392"> </text:span><text:span text:style-name="T391">aukštojo</text:span><text:span text:style-name="T392"> </text:span><text:span text:style-name="T391">išsilavinimo.</text:span><text:span text:style-name="T392"> <text:s/></text:span><text:span text:style-name="T391">Visi</text:span><text:span text:style-name="T392"> </text:span><text:span text:style-name="T391">darbuotojai</text:span><text:span text:style-name="T392"> </text:span><text:span text:style-name="T391">turi</text:span><text:span text:style-name="T392"> </text:span><text:span text:style-name="T391">reikalingas</text:span><text:span text:style-name="T392"> </text:span><text:span text:style-name="T391">priemones</text:span><text:span text:style-name="T392"> </text:span><text:span text:style-name="T391">ir</text:span><text:span text:style-name="T392"> </text:span><text:span text:style-name="T394">transport</text:span><text:span text:style-name="T392">ą </text:span><text:span text:style-name="T391">darbui</text:span><text:span text:style-name="T392"> </text:span><text:span text:style-name="T391">atlikti</text:span><text:span text:style-name="T392"> </text:span><text:span text:style-name="T391">bei</text:span><text:span text:style-name="T392"> </text:span><text:span text:style-name="T391">visiškai</text:span><text:span text:style-name="T392"> </text:span><text:span text:style-name="T391">įrengtas</text:span><text:span text:style-name="T392"> </text:span><text:span text:style-name="T391">darbo</text:span><text:span text:style-name="T392"> </text:span><text:span text:style-name="T391">vietas</text:span><text:span text:style-name="T391">.</text:span><text:span text:style-name="T392"> </text:span><text:span text:style-name="T391">Kadangi</text:span><text:span text:style-name="T392"> </text:span><text:span text:style-name="T391">įmonė</text:span><text:span text:style-name="T392"> </text:span><text:span text:style-name="T391">dirba</text:span><text:span text:style-name="T392"> </text:span><text:span text:style-name="T391">technologijų</text:span><text:span text:style-name="T392"> </text:span><text:span text:style-name="T391">srityje,</text:span><text:span text:style-name="T392"> </text:span><text:span text:style-name="T391">labiausiai</text:span><text:span text:style-name="T392"> </text:span><text:span text:style-name="T391">vertinama</text:span><text:span text:style-name="T392"> </text:span><text:span text:style-name="T391">ir</text:span><text:span text:style-name="T392"> </text:span><text:span text:style-name="T391">skatinama</text:span><text:span text:style-name="T392"> </text:span><text:span text:style-name="T391">darbuotojų</text:span><text:span text:style-name="T392"> </text:span><text:span text:style-name="T391">kvalifikacija,</text:span><text:span text:style-name="T392"> </text:span><text:span text:style-name="T391">gebėjimai</text:span><text:span text:style-name="T392"> </text:span><text:span text:style-name="T391">ir</text:span><text:span text:style-name="T392"> </text:span><text:span text:style-name="T391">kompetencijos</text:span><text:span text:style-name="T392"> </text:span><text:span text:style-name="T391">elektronikos</text:span><text:span text:style-name="T392"> </text:span><text:span text:style-name="T391">ir</text:span><text:span text:style-name="T392"> </text:span><text:span text:style-name="T391">jos</text:span><text:span text:style-name="T392"> </text:span><text:span text:style-name="T391">pardavimų</text:span><text:span text:style-name="T392"> </text:span><text:span text:style-name="T391">srityje.</text:span><text:span text:style-name="T392"> </text:span><text:span text:style-name="T391">Šie</text:span><text:span text:style-name="T392"> </text:span><text:span text:style-name="T391">žmogiškieji</text:span><text:span text:style-name="T392"> </text:span><text:span text:style-name="T391">ištekliai</text:span><text:span text:style-name="T392"> </text:span><text:span text:style-name="T391">yra</text:span><text:span text:style-name="T392"> </text:span><text:span text:style-name="T391">pagrindinis</text:span><text:span text:style-name="T392"> </text:span><text:span text:style-name="T391">organizacijos</text:span><text:span text:style-name="T392"> </text:span><text:span text:style-name="T391">turtas</text:span><text:span text:style-name="T392"> </text:span><text:span text:style-name="T391">ir</text:span><text:span text:style-name="T392"> </text:span><text:span text:style-name="T391">priemonė</text:span><text:span text:style-name="T392"> </text:span><text:span text:style-name="T391">vykdyti</text:span><text:span text:style-name="T392"> </text:span><text:span text:style-name="T391">veiklai.</text:span><text:span text:style-name="T392"> <text:s/></text:span></text:p>
      <text:p text:style-name="P181"><text:span text:style-name="T44">Darbuotojų santykiai ir atmosfera organizacijoje yra geri, darbdaviai </text:span><text:span text:style-name="T393">gerbdami</text:span><text:span text:style-name="T392"> </text:span><text:span text:style-name="T393">savo</text:span><text:span text:style-name="T392"> </text:span><text:span text:style-name="T393">darbuotojus,</text:span><text:span text:style-name="T392"> </text:span><text:span text:style-name="T393">domisi</text:span><text:span text:style-name="T392"> </text:span><text:span text:style-name="T393">jų</text:span><text:span text:style-name="T392"> </text:span><text:span text:style-name="T393">darbu</text:span><text:span text:style-name="T392"> </text:span><text:span text:style-name="T391">bei</text:span><text:span text:style-name="T392"> </text:span><text:span text:style-name="T391">gyvenimu</text:span><text:span text:style-name="T392"> </text:span><text:span text:style-name="T391">už</text:span><text:span text:style-name="T392"> </text:span><text:span text:style-name="T391">organizacijos</text:span><text:span text:style-name="T392"> </text:span><text:span text:style-name="T391">ribų</text:span><text:span text:style-name="T392"> </text:span><text:span text:style-name="T393">ir</text:span><text:span text:style-name="T392"> </text:span><text:span text:style-name="T393">norėdami</text:span><text:span text:style-name="T392"> </text:span><text:span text:style-name="T393">išlaikyti</text:span><text:span text:style-name="T392"> </text:span><text:span text:style-name="T391">bei</text:span><text:span text:style-name="T392"> </text:span><text:span text:style-name="T391">paskatinti</text:span><text:span text:style-name="T392"> </text:span><text:span text:style-name="T391">aktyviai</text:span><text:span text:style-name="T392"> </text:span><text:span text:style-name="T391">dalyvauti</text:span><text:span text:style-name="T392"> </text:span><text:span text:style-name="T391">organizacijos</text:span><text:span text:style-name="T392"> </text:span><text:span text:style-name="T391">veikloje</text:span><text:span text:style-name="T392"> </text:span><text:span text:style-name="T391">taiko</text:span><text:span text:style-name="T392"> </text:span><text:span text:style-name="T391">įvairias</text:span><text:span text:style-name="T392"> </text:span><text:span text:style-name="T391">skatinimo</text:span><text:span text:style-name="T392"> </text:span><text:span text:style-name="T391">priemones.</text:span><text:span text:style-name="T392"> </text:span><text:span text:style-name="T391">Darbo</text:span><text:span text:style-name="T392"> </text:span><text:span text:style-name="T391">organizavimas</text:span><text:span text:style-name="T392"> </text:span><text:span text:style-name="T391">yra</text:span><text:span text:style-name="T392"> </text:span><text:span text:style-name="T391">sklandus,</text:span><text:span text:style-name="T392"> </text:span><text:span text:style-name="T391">retai</text:span><text:span text:style-name="T392"> </text:span><text:span text:style-name="T391">arba</text:span><text:span text:style-name="T392"> </text:span><text:span text:style-name="T391">išvis</text:span><text:span text:style-name="T392"> </text:span><text:span text:style-name="T391">nekeliantis</text:span><text:span text:style-name="T392"> </text:span><text:span text:style-name="T391">įtampos,</text:span><text:span text:style-name="T392"> </text:span><text:span text:style-name="T391">darbuotojai neretai</text:span><text:span text:style-name="T392"> </text:span><text:span text:style-name="T391">įtraukiami</text:span><text:span text:style-name="T392"> </text:span><text:span text:style-name="T391">į</text:span><text:span text:style-name="T392"> </text:span><text:span text:style-name="T391">valdymo</text:span><text:span text:style-name="T392"> </text:span><text:span text:style-name="T391">sprendimų</text:span><text:span text:style-name="T392"> </text:span><text:span text:style-name="T391">priėmimo</text:span><text:span text:style-name="T392"> </text:span><text:span text:style-name="T391">procesą,</text:span><text:span text:style-name="T392"> </text:span><text:span text:style-name="T391">informacija</text:span><text:span text:style-name="T392"> </text:span><text:span text:style-name="T391">apie</text:span><text:span text:style-name="T392"> </text:span><text:span text:style-name="T391">organizacijos</text:span><text:span text:style-name="T392"> </text:span><text:span text:style-name="T391">veiklą</text:span><text:span text:style-name="T392"> </text:span><text:span text:style-name="T391">perduodama</text:span><text:span text:style-name="T392"> </text:span><text:span text:style-name="T391">efektyviai.</text:span></text:p>
      <text:p text:style-name="P181"><text:span text:style-name="T391">UAB</text:span><text:span text:style-name="T392"> </text:span><text:span text:style-name="T391">,,VS</text:span><text:span text:style-name="T392"> </text:span><text:span text:style-name="T391">sistemos</text:span><text:span text:style-name="T392">“ </text:span><text:span text:style-name="T391">įvaizdis</text:span><text:span text:style-name="T392"> </text:span><text:span text:style-name="T391">yra</text:span><text:span text:style-name="T392"> </text:span><text:span text:style-name="T391">nepriekaištingas,</text:span><text:span text:style-name="T392"> </text:span><text:span text:style-name="T391">sukurtas</text:span><text:span text:style-name="T392"> </text:span><text:span text:style-name="T391">dėka</text:span><text:span text:style-name="T392"> </text:span><text:span text:style-name="T391">stabilios</text:span><text:span text:style-name="T392"> </text:span><text:span text:style-name="T391">finansinės</text:span><text:span text:style-name="T392"> </text:span><text:span text:style-name="T391">būklės,</text:span><text:span text:style-name="T392"> </text:span><text:span text:style-name="T391">atsakingo</text:span><text:span text:style-name="T392"> </text:span><text:span text:style-name="T391">požiūrio</text:span><text:span text:style-name="T392"> </text:span><text:span text:style-name="T391">į</text:span><text:span text:style-name="T392"> </text:span><text:span text:style-name="T391">įsipareigojimus</text:span><text:span text:style-name="T392"> </text:span><text:span text:style-name="T391">tiekėjams</text:span><text:span text:style-name="T392"> </text:span><text:span text:style-name="T391">ir</text:span><text:span text:style-name="T392"> </text:span><text:span text:style-name="T391">klientus,</text:span><text:span text:style-name="T392"> </text:span><text:span text:style-name="T391">sutartu</text:span><text:span text:style-name="T392"> </text:span><text:span text:style-name="T391">laiku</text:span><text:span text:style-name="T392"> </text:span><text:span text:style-name="T391">tiekiant</text:span><text:span text:style-name="T392"> </text:span><text:span text:style-name="T391">jiems</text:span><text:span text:style-name="T392"> </text:span><text:span text:style-name="T391">kokybišką</text:span><text:span text:style-name="T392"> </text:span><text:span text:style-name="T391">produkciją</text:span><text:span text:style-name="T392"> </text:span><text:span text:style-name="T391">bei</text:span><text:span text:style-name="T392"> </text:span><text:span text:style-name="T391">greitai</text:span><text:span text:style-name="T392"> </text:span><text:span text:style-name="T391">suteikiant</text:span><text:span text:style-name="T392"> </text:span><text:span text:style-name="T391">jiems</text:span><text:span text:style-name="T392"> </text:span><text:span text:style-name="T391">garantinio</text:span><text:span text:style-name="T392"> </text:span><text:span text:style-name="T391">aptarnavimo</text:span><text:span text:style-name="T392"> </text:span><text:span text:style-name="T391">ir</text:span><text:span text:style-name="T392"> </text:span><text:span text:style-name="T391">remonto</text:span><text:span text:style-name="T392"> </text:span><text:span text:style-name="T391">paslaugas.</text:span><text:span text:style-name="T392"> </text:span><text:span text:style-name="T391">Įvaizdis</text:span><text:span text:style-name="T392"> </text:span><text:span text:style-name="T391">yra</text:span><text:span text:style-name="T392"> </text:span><text:span text:style-name="T391">viena</text:span><text:span text:style-name="T392"> </text:span><text:span text:style-name="T391">pagrindinių</text:span><text:span text:style-name="T392"> </text:span><text:span text:style-name="T391">įmonės</text:span><text:span text:style-name="T392"> </text:span><text:span text:style-name="T391">stiprybių,</text:span><text:span text:style-name="T392"> </text:span><text:span text:style-name="T391">padedantis</text:span><text:span text:style-name="T392"> </text:span><text:span text:style-name="T391">siekti</text:span><text:span text:style-name="T392"> </text:span><text:span text:style-name="T391">organizacijos</text:span><text:span text:style-name="T392"> </text:span><text:span text:style-name="T391">tikslų</text:span><text:span text:style-name="T392"> </text:span><text:span text:style-name="T391">agresyvaus</text:span><text:span text:style-name="T392"> </text:span><text:span text:style-name="T391">konkuravimo</text:span><text:span text:style-name="T392"> </text:span><text:span text:style-name="T391">sąlygomis. </text:span><text:span text:style-name="T39">UAB</text:span><text:span text:style-name="T392"> </text:span><text:span text:style-name="T391">,,VS</text:span><text:span text:style-name="T392"> </text:span><text:span text:style-name="T391">sistemos</text:span><text:span text:style-name="T392">“</text:span><text:span text:style-name="T44"> </text:span><text:span text:style-name="T39">sėkmingai</text:span><text:span text:style-name="T44"> </text:span><text:span text:style-name="T1">vykdo savo </text:span><text:span text:style-name="T44">veiklą ir </text:span><text:span text:style-name="T39">siekia</text:span><text:span text:style-name="T44"> įškeltų </text:span><text:span text:style-name="T39">tikslų,</text:span><text:span text:style-name="T44"> </text:span><text:span text:style-name="T39">spręsdama</text:span><text:span text:style-name="T44"> </text:span><text:span text:style-name="T39">klientų</text:span><text:span text:style-name="T44"> </text:span><text:span text:style-name="T39">problemas</text:span><text:span text:style-name="T44"> </text:span><text:span text:style-name="T39">susijusias</text:span><text:span text:style-name="T44"> </text:span><text:span text:style-name="T39">su</text:span><text:span text:style-name="T44"> </text:span><text:span text:style-name="T39">saugumu,</text:span><text:span text:style-name="T44"> </text:span><text:span text:style-name="T39">tiekdama</text:span><text:span text:style-name="T44"> </text:span><text:span text:style-name="T39">kokybiškas</text:span><text:span text:style-name="T44"> </text:span><text:span text:style-name="T39">apsaugos</text:span><text:span text:style-name="T44"> </text:span><text:span text:style-name="T39">sistemas</text:span><text:span text:style-name="T44"> </text:span><text:span text:style-name="T39">bei</text:span><text:span text:style-name="T44"> </text:span><text:span text:style-name="T39">teikdama</text:span><text:span text:style-name="T44"> </text:span><text:span text:style-name="T39">su</text:span><text:span text:style-name="T44"> </text:span><text:soft-page-break/><text:span text:style-name="T39">jomis</text:span><text:span text:style-name="T44"> </text:span><text:span text:style-name="T39">susijusias</text:span><text:span text:style-name="T44"> </text:span><text:span text:style-name="T39">konsultavimo,</text:span><text:span text:style-name="T44"> </text:span><text:span text:style-name="T39">įdiegimo,</text:span><text:span text:style-name="T44"> </text:span><text:span text:style-name="T39">garantinės</text:span><text:span text:style-name="T44"> </text:span><text:span text:style-name="T39">ir</text:span><text:span text:style-name="T44"> </text:span><text:span text:style-name="T39">pogarantinės</text:span><text:span text:style-name="T44"> </text:span><text:span text:style-name="T39">priežiūros</text:span><text:span text:style-name="T44"> </text:span><text:span text:style-name="T39">paslaugas.</text:span></text:p>
      <text:h text:style-name="P407" text:outline-level="2"><text:span text:style-name="T14">2.2.</text:span><text:span text:style-name="T13"> <text:s/></text:span><text:span text:style-name="T53">UAB</text:span><text:span text:style-name="T55"> „</text:span><text:span text:style-name="T53">VS</text:span><text:span text:style-name="T55"> </text:span><text:span text:style-name="T53">Sistemos</text:span><text:span text:style-name="T55">“ diegiami pokyčiai. </text:span><text:span text:style-name="T39">Šiais</text:span><text:span text:style-name="T44"> </text:span><text:span text:style-name="T39">laikais</text:span><text:span text:style-name="T44"> </text:span><text:span text:style-name="T39">sparčiu</text:span><text:span text:style-name="T44"> </text:span><text:span text:style-name="T39">tempu</text:span><text:span text:style-name="T44"> </text:span><text:span text:style-name="T39">vykstanti</text:span><text:span text:style-name="T44"> </text:span><text:span text:style-name="T39">išorinės</text:span><text:span text:style-name="T44"> aplinkos </text:span><text:span text:style-name="T39">kaita</text:span><text:span text:style-name="T44"> </text:span><text:span text:style-name="T39">įtakoja</text:span><text:span text:style-name="T44"> </text:span><text:span text:style-name="T39">visas</text:span><text:span text:style-name="T44"> </text:span><text:span text:style-name="T39">organizacijas,</text:span><text:span text:style-name="T44"> </text:span><text:span text:style-name="T39">todėl</text:span><text:span text:style-name="T44"> </text:span><text:span text:style-name="T39">joms</text:span><text:span text:style-name="T44"> siekiant savo tikslų privalu </text:span><text:span text:style-name="T39">būti</text:span><text:span text:style-name="T44"> </text:span><text:span text:style-name="T39">lanksčioms</text:span><text:span text:style-name="T44"> </text:span><text:span text:style-name="T39">ir</text:span><text:span text:style-name="T44"> </text:span><text:span text:style-name="T39">gebančioms</text:span><text:span text:style-name="T44"> </text:span><text:span text:style-name="T39">sėkmingai</text:span><text:span text:style-name="T44"> </text:span><text:span text:style-name="T39">prisitaikyti</text:span><text:span text:style-name="T44"> </text:span><text:span text:style-name="T39">prie</text:span><text:span text:style-name="T44"> </text:span><text:span text:style-name="T39">nuolat</text:span><text:span text:style-name="T44"> </text:span><text:span text:style-name="T39">besikeičiančios</text:span><text:span text:style-name="T44"> </text:span><text:span text:style-name="T39">aplinkos,</text:span><text:span text:style-name="T44"> </text:span><text:span text:style-name="T39">vartotojų</text:span><text:span text:style-name="T44"> </text:span><text:span text:style-name="T39">poreikių,</text:span><text:span text:style-name="T44"> </text:span><text:span text:style-name="T39">konkurentų</text:span><text:span text:style-name="T44"> </text:span><text:span text:style-name="T39">veiksmų</text:span><text:span text:style-name="T44"> </text:span><text:span text:style-name="T39">bei</text:span><text:span text:style-name="T44"> </text:span><text:span text:style-name="T39">rinkos</text:span><text:span text:style-name="T44"> </text:span><text:span text:style-name="T39">sąlygų.</text:span><text:span text:style-name="T44"> </text:span><text:span text:style-name="T39">Organizacijos</text:span><text:span text:style-name="T44"> </text:span><text:span text:style-name="T39">siekdamos</text:span><text:span text:style-name="T44"> padidinti </text:span><text:span text:style-name="T39">ar</text:span><text:span text:style-name="T44"> </text:span><text:span text:style-name="T39">įgyti</text:span><text:span text:style-name="T44"> </text:span><text:span text:style-name="T39">konkurencinį</text:span><text:span text:style-name="T44"> </text:span><text:span text:style-name="T39">pranašumą</text:span><text:span text:style-name="T44"> </text:span><text:span text:style-name="T39">privalo</text:span><text:span text:style-name="T44"> </text:span><text:span text:style-name="T39">laiku</text:span><text:span text:style-name="T44"> </text:span><text:span text:style-name="T39">identifikuoti</text:span><text:span text:style-name="T44"> </text:span><text:span text:style-name="T39">šiuos</text:span><text:span text:style-name="T44"> </text:span><text:span text:style-name="T39">pokyčius</text:span><text:span text:style-name="T44"> </text:span><text:span text:style-name="T39">ir</text:span><text:span text:style-name="T44"> </text:span><text:span text:style-name="T39">reaguoti</text:span><text:span text:style-name="T44"> </text:span><text:span text:style-name="T39">imantis</text:span><text:span text:style-name="T44"> </text:span><text:span text:style-name="T39">veiksmų,</text:span><text:span text:style-name="T44"> </text:span><text:span text:style-name="T39">kuriais</text:span><text:span text:style-name="T44"> </text:span><text:span text:style-name="T39">sėkmingai</text:span><text:span text:style-name="T44"> </text:span><text:span text:style-name="T39">adaptuotųsi. UAB</text:span><text:span text:style-name="T44"> „</text:span><text:span text:style-name="T428">VS</text:span><text:span text:style-name="T429"> </text:span><text:span text:style-name="T426">sistemos</text:span><text:span text:style-name="T429">“</text:span><text:span text:style-name="T44"> – </text:span><text:span text:style-name="T39">organizacija,</text:span><text:span text:style-name="T44"> </text:span><text:span text:style-name="T39">kuri</text:span><text:span text:style-name="T44"> </text:span><text:span text:style-name="T39">supranta</text:span><text:span text:style-name="T44"> </text:span><text:span text:style-name="T39">šios</text:span><text:span text:style-name="T44"> </text:span><text:span text:style-name="T39">kaitos</text:span><text:span text:style-name="T44"> </text:span><text:span text:style-name="T39">poveikį</text:span><text:span text:style-name="T44"> </text:span><text:span text:style-name="T39">įmonei</text:span><text:span text:style-name="T44">, </text:span><text:span text:style-name="T39">būtinumą</text:span><text:span text:style-name="T44"> </text:span><text:span text:style-name="T39">reaguoti</text:span><text:span text:style-name="T44"> </text:span><text:span text:style-name="T39">į</text:span><text:span text:style-name="T44"> </text:span><text:span text:style-name="T39">šiuos</text:span><text:span text:style-name="T44"> </text:span><text:span text:style-name="T39">pokyčius</text:span><text:span text:style-name="T44"> ir </text:span><text:span text:style-name="T39">prisitaikyti.</text:span><text:span text:style-name="T44"> Siekiant tai įgyvendinti, priimtas sprendimas diegti strateginius pokyčius, įvedant naują, aukštos pridėtinės vertės produkciją į įmonės asortimentą bei kuriant darbuotuojų mokymo ir ugdymo sistemą.</text:span></text:h>
      <text:p text:style-name="P195"><text:span text:style-name="T53">A</text:span><text:span text:style-name="T14">uk</text:span><text:span text:style-name="T53">štos</text:span><text:span text:style-name="T55"> </text:span><text:span text:style-name="T53">pridėtinės</text:span><text:span text:style-name="T55"> </text:span><text:span text:style-name="T53">vertės</text:span><text:span text:style-name="T55"> </text:span><text:span text:style-name="T53">produkcijos</text:span><text:span text:style-name="T55"> </text:span><text:span text:style-name="T53">įvedimas.</text:span><text:span text:style-name="T1"> </text:span><text:span text:style-name="T39">Nuolat</text:span><text:span text:style-name="T44"> </text:span><text:span text:style-name="T39">didėjančios</text:span><text:span text:style-name="T44"> </text:span><text:span text:style-name="T39">konkurencijos</text:span><text:span text:style-name="T44"> </text:span><text:span text:style-name="T39">sąlygomis</text:span><text:span text:style-name="T44"> </text:span><text:span text:style-name="T39">kiekviena</text:span><text:span text:style-name="T44"> </text:span><text:span text:style-name="T39">įmonė</text:span><text:span text:style-name="T44"> </text:span><text:span text:style-name="T39">susiduria</text:span><text:span text:style-name="T44"> </text:span><text:span text:style-name="T39">su</text:span><text:span text:style-name="T44"> </text:span><text:span text:style-name="T39">būtinybe</text:span><text:span text:style-name="T44"> </text:span><text:span text:style-name="T39">išsiskirti,</text:span><text:span text:style-name="T44"> </text:span><text:span text:style-name="T39">įgyti</text:span><text:span text:style-name="T44"> </text:span><text:span text:style-name="T39">konkurencinį</text:span><text:span text:style-name="T44"> </text:span><text:span text:style-name="T39">pranašumą.</text:span><text:span text:style-name="T44"> </text:span><text:span text:style-name="T39">Sėkmingai</text:span><text:span text:style-name="T44"> </text:span><text:span text:style-name="T39">išvysčius</text:span><text:span text:style-name="T44"> </text:span><text:span text:style-name="T39">šią</text:span><text:span text:style-name="T44"> </text:span><text:span text:style-name="T39">savybę,</text:span><text:span text:style-name="T44"> </text:span><text:span text:style-name="T39">organizacija</text:span><text:span text:style-name="T44"> </text:span><text:span text:style-name="T39">užsitikrina</text:span><text:span text:style-name="T44"> </text:span><text:span text:style-name="T39">stiprias</text:span><text:span text:style-name="T44"> </text:span><text:span text:style-name="T39">pozicijas</text:span><text:span text:style-name="T44"> </text:span><text:span text:style-name="T39">rinkoje</text:span><text:span text:style-name="T44"> </text:span><text:span text:style-name="T39">ir</text:span><text:span text:style-name="T44"> </text:span><text:span text:style-name="T39">tampa</text:span><text:span text:style-name="T44"> </text:span><text:span text:style-name="T39">labiau</text:span><text:span text:style-name="T44"> </text:span><text:span text:style-name="T39">atpažįstama</text:span><text:span text:style-name="T44"> </text:span><text:span text:style-name="T39">vartotojų</text:span><text:span text:style-name="T44"> </text:span><text:span text:style-name="T39">sąmonėje.</text:span><text:span text:style-name="T44"> U</text:span><text:span text:style-name="T39">žuot</text:span><text:span text:style-name="T44"> </text:span><text:span text:style-name="T39">bandę</text:span><text:span text:style-name="T44"> </text:span><text:span text:style-name="T39">viskuo</text:span><text:span text:style-name="T44"> </text:span><text:span text:style-name="T39">įtikti</text:span><text:span text:style-name="T44"> klientams</text:span><text:span text:style-name="T39">,</text:span><text:span text:style-name="T44"> </text:span><text:span text:style-name="T39">vadovai</text:span><text:span text:style-name="T44"> siekdami efektyvaus darbo, turi </text:span><text:span text:style-name="T39">priimti</text:span><text:span text:style-name="T44"> </text:span><text:span text:style-name="T39">strateginius</text:span><text:span text:style-name="T44"> </text:span><text:span text:style-name="T39">sprendimus,</text:span><text:span text:style-name="T44"> nuo kurių priklauso </text:span><text:span text:style-name="T39">organizacijos</text:span><text:span text:style-name="T44"> gebėjimai </text:span><text:span text:style-name="T39">įgyti</text:span><text:span text:style-name="T44"> </text:span><text:span text:style-name="T39">konkurencinį</text:span><text:span text:style-name="T44"> </text:span><text:span text:style-name="T39">pranašumą</text:span><text:span text:style-name="T44">.</text:span></text:p>
      <text:p text:style-name="P195"><text:span text:style-name="T44">UAB „</text:span><text:span text:style-name="T393">VS</text:span><text:span text:style-name="T392"> </text:span><text:span text:style-name="T391">sistemos</text:span><text:span text:style-name="T392">“</text:span><text:span text:style-name="T1"> </text:span><text:span text:style-name="T2">jausdama</text:span><text:span text:style-name="T1"> </text:span><text:span text:style-name="T2">spaudim</text:span><text:span text:style-name="T39">ą</text:span><text:span text:style-name="T44"> </text:span><text:span text:style-name="T39">iš</text:span><text:span text:style-name="T44"> </text:span><text:span text:style-name="T39">konkurencinės</text:span><text:span text:style-name="T44"> </text:span><text:span text:style-name="T39">aplinkos</text:span><text:span text:style-name="T44"> </text:span><text:span text:style-name="T39">ir</text:span><text:span text:style-name="T1"> </text:span><text:span text:style-name="T2">suvokdama</text:span><text:span text:style-name="T1"> </text:span><text:span text:style-name="T2">b</text:span><text:span text:style-name="T39">ūtinybę</text:span><text:span text:style-name="T44"> </text:span><text:span text:style-name="T39">išsiskirti</text:span><text:span text:style-name="T44"> </text:span><text:span text:style-name="T39">pasirinko</text:span><text:span text:style-name="T1"> </text:span><text:span text:style-name="T39">vystytis</text:span><text:span text:style-name="T44"> </text:span><text:span text:style-name="T39">išskirtinių</text:span><text:span text:style-name="T44"> </text:span><text:span text:style-name="T39">prekių</text:span><text:span text:style-name="T44"> </text:span><text:span text:style-name="T39">ir</text:span><text:span text:style-name="T44"> </text:span><text:span text:style-name="T39">paslaugų</text:span><text:span text:style-name="T44"> </text:span><text:span text:style-name="T39">teikimo</text:span><text:span text:style-name="T44"> </text:span><text:span text:style-name="T39">linkme.</text:span><text:span text:style-name="T44"> </text:span><text:span text:style-name="T2">Norint</text:span><text:span text:style-name="T1"> </text:span><text:span text:style-name="T39">įgyvendinti</text:span><text:span text:style-name="T44"> </text:span><text:span text:style-name="T39">šį</text:span><text:span text:style-name="T44"> </text:span><text:span text:style-name="T39">pokytį</text:span><text:span text:style-name="T44"> </text:span><text:span text:style-name="T39">nutarta,</text:span><text:span text:style-name="T44"> </text:span><text:span text:style-name="T39">jog</text:span><text:span text:style-name="T44"> </text:span><text:span text:style-name="T39">įmonei</text:span><text:span text:style-name="T44"> </text:span><text:span text:style-name="T39">reikia</text:span><text:span text:style-name="T44"> </text:span><text:span text:style-name="T39">p</text:span><text:span text:style-name="T386">asiekti,</text:span><text:span text:style-name="T384"> </text:span><text:span text:style-name="T386">kad</text:span><text:span text:style-name="T384"> </text:span><text:span text:style-name="T386">kokybiška,</text:span><text:span text:style-name="T384"> </text:span><text:span text:style-name="T386">aukštos</text:span><text:span text:style-name="T384"> </text:span><text:span text:style-name="T386">pridėtinės</text:span><text:span text:style-name="T384"> </text:span><text:span text:style-name="T386">vertės</text:span><text:span text:style-name="T384"> </text:span><text:span text:style-name="T386">produkcija,</text:span><text:span text:style-name="T384"> </text:span><text:span text:style-name="T386">sudarytų</text:span><text:span text:style-name="T384"> </text:span><text:span text:style-name="T381">80</text:span><text:span text:style-name="T380"> </text:span><text:span text:style-name="T381">proc.</text:span><text:span text:style-name="T380"> </text:span><text:span text:style-name="T386">įmonės</text:span><text:span text:style-name="T384"> </text:span><text:span text:style-name="T386">apyvartos</text:span><text:span text:style-name="T382">.</text:span><text:span text:style-name="T44"> </text:span><text:span text:style-name="T39">Buvo</text:span><text:span text:style-name="T44"> </text:span><text:span text:style-name="T39">peržiūrėta</text:span><text:span text:style-name="T44"> </text:span><text:span text:style-name="T39">visa</text:span><text:span text:style-name="T44"> </text:span><text:span text:style-name="T39">įmonės</text:span><text:span text:style-name="T44"> </text:span><text:span text:style-name="T39">tiekiama</text:span><text:span text:style-name="T44"> </text:span><text:span text:style-name="T39">produkcija</text:span><text:span text:style-name="T44"> </text:span><text:span text:style-name="T39">ir</text:span><text:span text:style-name="T44"> </text:span><text:span text:style-name="T39">nutarta</text:span><text:span text:style-name="T44"> </text:span><text:span text:style-name="T39">atsisakyti</text:span><text:span text:style-name="T1"> </text:span><text:span text:style-name="T2">pigios,</text:span><text:span text:style-name="T1"> </text:span><text:span text:style-name="T39">mažos</text:span><text:span text:style-name="T1"> </text:span><text:span text:style-name="T39">vertės</text:span><text:span text:style-name="T1"> </text:span><text:span text:style-name="T39">į</text:span><text:span text:style-name="T2">rangos</text:span><text:span text:style-name="T1"> </text:span><text:span text:style-name="T2">ir</text:span><text:span text:style-name="T1"> </text:span><text:span text:style-name="T39">pradėtos</text:span><text:span text:style-name="T44"> </text:span><text:span text:style-name="T39">importuoti</text:span><text:span text:style-name="T1"> </text:span><text:span text:style-name="T39">sistemos</text:span><text:span text:style-name="T2">,</text:span><text:span text:style-name="T1"> </text:span><text:span text:style-name="T39">pasižyminčios</text:span><text:span text:style-name="T44"> </text:span><text:span text:style-name="T39">aukštomis</text:span><text:span text:style-name="T1"> </text:span><text:span text:style-name="T2">technologijo</text:span><text:span text:style-name="T39">mis</text:span><text:span text:style-name="T2">,</text:span><text:span text:style-name="T1"> </text:span><text:span text:style-name="T39">išskirtine</text:span><text:span text:style-name="T44"> </text:span><text:span text:style-name="T2">v</text:span><text:span text:style-name="T39">artotojams</text:span><text:span text:style-name="T44"> su</text:span><text:span text:style-name="T39">teikiama</text:span><text:span text:style-name="T44"> </text:span><text:span text:style-name="T39">pridėtine</text:span><text:span text:style-name="T44"> </text:span><text:span text:style-name="T39">verte</text:span><text:span text:style-name="T2">.</text:span><text:span text:style-name="T1"> </text:span></text:p>
      <text:p text:style-name="P242"><text:span text:style-name="T2">Pirma,</text:span><text:span text:style-name="T1"> </text:span><text:span text:style-name="T2">vietoje</text:span><text:span text:style-name="T1"> </text:span><text:span text:style-name="T2">vis</text:span><text:span text:style-name="T1"> </text:span><text:span text:style-name="T2">dar</text:span><text:span text:style-name="T1"> </text:span><text:span text:style-name="T2">populiari</text:span><text:span text:style-name="T39">ų,</text:span><text:span text:style-name="T44"> </text:span><text:span text:style-name="T39">tačiau</text:span><text:span text:style-name="T44"> </text:span><text:span text:style-name="T39">vis</text:span><text:span text:style-name="T44"> </text:span><text:span text:style-name="T39">labiau</text:span><text:span text:style-name="T44"> </text:span><text:span text:style-name="T39">senstančios</text:span><text:span text:style-name="T44"> </text:span><text:span text:style-name="T39">technologijos</text:span><text:span text:style-name="T44"> </text:span><text:span text:style-name="T39">analoginių</text:span><text:span text:style-name="T44"> </text:span><text:span text:style-name="T39">kamerų,</text:span><text:span text:style-name="T44"> </text:span><text:span text:style-name="T39">kurių</text:span><text:span text:style-name="T44"> </text:span><text:span text:style-name="T39">tolesnis</text:span><text:span text:style-name="T44"> </text:span><text:span text:style-name="T39">vazido</text:span><text:span text:style-name="T44"> </text:span><text:span text:style-name="T39">gebos</text:span><text:span text:style-name="T44"> </text:span><text:span text:style-name="T39">didinimas</text:span><text:span text:style-name="T44"> </text:span><text:span text:style-name="T39">technologiškai</text:span><text:span text:style-name="T44"> </text:span><text:span text:style-name="T39">nebeįmanomas,</text:span><text:span text:style-name="T44"> </text:span><text:span text:style-name="T39">į</text:span><text:span text:style-name="T44"> </text:span><text:span text:style-name="T39">įmonės</text:span><text:span text:style-name="T44"> </text:span><text:span text:style-name="T39">siūlomos</text:span><text:span text:style-name="T44"> </text:span><text:span text:style-name="T39">produkcijos</text:span><text:span text:style-name="T44"> </text:span><text:span text:style-name="T39">asortimentą</text:span><text:span text:style-name="T44"> </text:span><text:span text:style-name="T39">įvestos</text:span><text:span text:style-name="T44"> </text:span><text:span text:style-name="T39">HDI-SDI</text:span><text:span text:style-name="T44"> </text:span><text:span text:style-name="T39">(high</text:span><text:span text:style-name="T44"> – </text:span><text:span text:style-name="T39">definition</text:span><text:span text:style-name="T44"> </text:span><text:span text:style-name="T39">serial</text:span><text:span text:style-name="T44"> </text:span><text:span text:style-name="T39">digital</text:span><text:span text:style-name="T44"> </text:span><text:span text:style-name="T39">interface)</text:span><text:span text:style-name="T44"> </text:span><text:span text:style-name="T39">kamerų</text:span><text:span text:style-name="T44"> </text:span><text:span text:style-name="T39">sistemos.</text:span><text:span text:style-name="T1"> </text:span><text:span text:style-name="T39">Analoginės</text:span><text:span text:style-name="T44"> </text:span><text:span text:style-name="T39">aukščiausios</text:span><text:span text:style-name="T44"> </text:span><text:span text:style-name="T39">raiškos</text:span><text:span text:style-name="T44"> </text:span><text:span text:style-name="T39">kameros</text:span><text:span text:style-name="T44"> </text:span><text:span text:style-name="T39">maksimali</text:span><text:span text:style-name="T44"> </text:span><text:span text:style-name="T39">vaizdo</text:span><text:span text:style-name="T44"> </text:span><text:span text:style-name="T39">raiška</text:span><text:span text:style-name="T44"> </text:span><text:span text:style-name="T39">siekia</text:span><text:span text:style-name="T44"> </text:span><text:span text:style-name="T39">0,</text:span><text:span text:style-name="T2">5</text:span><text:span text:style-name="T1"> </text:span><text:span text:style-name="T2">megapikselio,</text:span><text:span text:style-name="T1"> </text:span><text:span text:style-name="T2">kai</text:span><text:span text:style-name="T1"> </text:span><text:span text:style-name="T2">tuo</text:span><text:span text:style-name="T1"> </text:span><text:span text:style-name="T2">tarpu</text:span><text:span text:style-name="T1"> </text:span><text:span text:style-name="T2">HD-SDI</text:span><text:span text:style-name="T1"> <text:s/></text:span><text:span text:style-name="T2">technologijos</text:span><text:span text:style-name="T1"> </text:span><text:span text:style-name="T2">kameros</text:span><text:span text:style-name="T1"> </text:span><text:span text:style-name="T39">pasižymi</text:span><text:span text:style-name="T44"> </text:span><text:span text:style-name="T2">2</text:span><text:span text:style-name="T1"> </text:span><text:span text:style-name="T39">megapikselių</text:span><text:span text:style-name="T44"> </text:span><text:span text:style-name="T39">raiška,</text:span><text:span text:style-name="T44"> </text:span><text:span text:style-name="T39">kokybiškam</text:span><text:span text:style-name="T44"> </text:span><text:span text:style-name="T39">vaizdo</text:span><text:span text:style-name="T44"> </text:span><text:span text:style-name="T39">įrašymui</text:span><text:span text:style-name="T44"> </text:span><text:span text:style-name="T39">visiškai</text:span><text:span text:style-name="T44"> </text:span><text:span text:style-name="T39">pakanka</text:span><text:span text:style-name="T44"> </text:span><text:span text:style-name="T39">tokios</text:span><text:span text:style-name="T44"> </text:span><text:span text:style-name="T39">raiškos.</text:span><text:span text:style-name="T44"> </text:span><text:span text:style-name="T39">Taip</text:span><text:span text:style-name="T44"> </text:span><text:span text:style-name="T39">pat</text:span><text:span text:style-name="T44"> </text:span><text:span text:style-name="T39">tokia</text:span><text:span text:style-name="T44"> </text:span><text:span text:style-name="T39">technogija</text:span><text:span text:style-name="T44"> </text:span><text:span text:style-name="T39">perduoda</text:span><text:span text:style-name="T44"> </text:span><text:span text:style-name="T39">geros</text:span><text:span text:style-name="T44"> </text:span><text:span text:style-name="T39">kokybės</text:span><text:span text:style-name="T44"> </text:span><text:span text:style-name="T39">vaizdą</text:span><text:span text:style-name="T44"> </text:span><text:span text:style-name="T39">per</text:span><text:span text:style-name="T44"> </text:span><text:span text:style-name="T39">koksialinį</text:span><text:span text:style-name="T44"> video </text:span><text:span text:style-name="T39">kabelį</text:span><text:span text:style-name="T2">,</text:span><text:span text:style-name="T1"> </text:span><text:span text:style-name="T39">kuris</text:span><text:span text:style-name="T44"> </text:span><text:span text:style-name="T39">naudojamas</text:span><text:span text:style-name="T44"> </text:span><text:span text:style-name="T39">seno</text:span><text:span text:style-name="T44"> </text:span><text:span text:style-name="T39">tipo</text:span><text:span text:style-name="T44"> </text:span><text:span text:style-name="T39">vaizdo</text:span><text:span text:style-name="T44"> </text:span><text:span text:style-name="T39">stebėjimo</text:span><text:span text:style-name="T44"> </text:span><text:span text:style-name="T39">sistemoms,</text:span><text:span text:style-name="T44"> </text:span><text:span text:style-name="T39">taigi</text:span><text:span text:style-name="T44"> </text:span><text:span text:style-name="T39">jeigu</text:span><text:span text:style-name="T44"> </text:span><text:span text:style-name="T39">reikalingas</text:span><text:span text:style-name="T44"> </text:span><text:span text:style-name="T39">vaizdo</text:span><text:span text:style-name="T44"> </text:span><text:span text:style-name="T39">stebėjimo</text:span><text:span text:style-name="T44"> </text:span><text:span text:style-name="T39">modernizavimas,</text:span><text:span text:style-name="T44"> </text:span><text:span text:style-name="T39">HD-SDI</text:span><text:span text:style-name="T44"> </text:span><text:span text:style-name="T39">kamerų</text:span><text:span text:style-name="T44"> </text:span><text:span text:style-name="T39">diegimui</text:span><text:span text:style-name="T44"> </text:span><text:span text:style-name="T39">nereikia</text:span><text:span text:style-name="T44"> </text:span><text:span text:style-name="T39">ardyti</text:span><text:span text:style-name="T44"> </text:span><text:span text:style-name="T39">eksterjero</text:span><text:span text:style-name="T44"> </text:span><text:span text:style-name="T39">ar</text:span><text:span text:style-name="T44"> </text:span><text:span text:style-name="T39">interjero,</text:span><text:span text:style-name="T44"> </text:span><text:span text:style-name="T39">galima</text:span><text:span text:style-name="T44"> </text:span><text:span text:style-name="T39">naudotis</text:span><text:span text:style-name="T44"> </text:span><text:span text:style-name="T39">esama,</text:span><text:span text:style-name="T44"> </text:span><text:span text:style-name="T39">jau</text:span><text:span text:style-name="T44"> </text:span><text:span text:style-name="T39">sukurta</text:span><text:span text:style-name="T44"> </text:span><text:span text:style-name="T39">infrastruktūra,</text:span><text:span text:style-name="T44"> </text:span><text:span text:style-name="T39">pakanka</text:span><text:span text:style-name="T44"> </text:span><text:span text:style-name="T39">tik</text:span><text:span text:style-name="T44"> </text:span><text:span text:style-name="T39">pakeisti</text:span><text:span text:style-name="T44"> </text:span><text:span text:style-name="T39">senas</text:span><text:span text:style-name="T44"> </text:span><text:span text:style-name="T39">kameras</text:span><text:span text:style-name="T44"> </text:span><text:span text:style-name="T39">ir</text:span><text:span text:style-name="T44"> </text:span><text:span text:style-name="T39">vaizdo</text:span><text:span text:style-name="T44"> </text:span><text:span text:style-name="T39">įrašymo</text:span><text:span text:style-name="T44"> </text:span><text:span text:style-name="T39">įrangą</text:span><text:span text:style-name="T44"> </text:span><text:span text:style-name="T39">ir</text:span><text:span text:style-name="T44"> </text:span><text:span text:style-name="T39">taip</text:span><text:span text:style-name="T44"> </text:span><text:span text:style-name="T39">pagerinti</text:span><text:span text:style-name="T44"> </text:span><text:span text:style-name="T39">vaizdo</text:span><text:span text:style-name="T44"> </text:span><text:span text:style-name="T39">įrašų</text:span><text:span text:style-name="T44"> </text:span><text:span text:style-name="T39">kokybę</text:span><text:span text:style-name="T44"> </text:span><text:span text:style-name="T2">4</text:span><text:span text:style-name="T1"> </text:span><text:span text:style-name="T2">kartus.</text:span><text:span text:style-name="T1"> </text:span><text:span text:style-name="T2">Tokiu</text:span><text:span text:style-name="T1"> </text:span><text:span text:style-name="T2">b</text:span><text:span text:style-name="T39">ūdu</text:span><text:span text:style-name="T44"> </text:span><text:span text:style-name="T39">HD-SDI</text:span><text:span text:style-name="T44"> </text:span><text:span text:style-name="T39">sistemos</text:span><text:span text:style-name="T44"> </text:span><text:span text:style-name="T39">atveria</text:span><text:span text:style-name="T44"> </text:span><text:span text:style-name="T39">plačias</text:span><text:span text:style-name="T44"> </text:span><text:span text:style-name="T39">galimybes</text:span><text:span text:style-name="T44"> </text:span><text:span text:style-name="T39">lengvai</text:span><text:span text:style-name="T44"> </text:span><text:span text:style-name="T39">įgyvendinam</text:span><text:span text:style-name="T44"> </text:span><text:span text:style-name="T39">esamų,</text:span><text:span text:style-name="T44"> </text:span><text:span text:style-name="T39">jau</text:span><text:span text:style-name="T44"> </text:span><text:span text:style-name="T39">pasenusių</text:span><text:span text:style-name="T44"> </text:span><text:span text:style-name="T39">sistemų</text:span><text:span text:style-name="T44"> </text:span><text:span text:style-name="T39">modernizavimui.</text:span><text:span text:style-name="T44"> </text:span><text:span text:style-name="T39">Siekiama,</text:span><text:span text:style-name="T44"> </text:span><text:span text:style-name="T39">kad</text:span><text:span text:style-name="T44"> </text:span><text:span text:style-name="T39">šios</text:span><text:span text:style-name="T44"> </text:span><text:span text:style-name="T39">įrangos</text:span><text:span text:style-name="T44"> </text:span><text:span text:style-name="T39">dalis</text:span><text:span text:style-name="T44"> </text:span><text:span text:style-name="T39">apyvartoje</text:span><text:span text:style-name="T44"> </text:span><text:span text:style-name="T39">sudarytų</text:span><text:span text:style-name="T44"> </text:span><text:span text:style-name="T2">10</text:span><text:span text:style-name="T1"> </text:span><text:span text:style-name="T2">proc.,</text:span><text:span text:style-name="T1"> </text:span><text:span text:style-name="T39">dabartinė</text:span><text:span text:style-name="T44"> </text:span><text:span text:style-name="T39">dalis</text:span><text:span text:style-name="T44"> yra </text:span><text:span text:style-name="T2">5</text:span><text:span text:style-name="T1"> </text:span><text:span text:style-name="T2">proc.,</text:span><text:span text:style-name="T1"> </text:span><text:span text:style-name="T44">tai </text:span><text:span text:style-name="T2">pasiekta</text:span><text:span text:style-name="T1"> </text:span><text:span text:style-name="T2">per</text:span><text:span text:style-name="T1"> </text:span><text:span text:style-name="T2">3</text:span><text:span text:style-name="T1"> </text:span><text:span text:style-name="T2">m</text:span><text:span text:style-name="T39">ėn.</text:span><text:span text:style-name="T44"> </text:span><text:span text:style-name="T39">darbo.</text:span></text:p>
      <text:p text:style-name="P242"><text:soft-page-break/><text:span text:style-name="T138">Antra,</text:span><text:span text:style-name="T147"> </text:span><text:span text:style-name="T138">įmonė</text:span><text:span text:style-name="T147"> </text:span><text:span text:style-name="T138">pradėjo</text:span><text:span text:style-name="T147"> </text:span><text:span text:style-name="T138">tiekti</text:span><text:span text:style-name="T147"> </text:span><text:span text:style-name="T138">visiškai</text:span><text:span text:style-name="T147"> </text:span><text:span text:style-name="T138">naujos</text:span><text:span text:style-name="T147"> </text:span><text:span text:style-name="T138">technologijos</text:span><text:span text:style-name="T147"> </text:span><text:span text:style-name="T138">internetinio</text:span><text:span text:style-name="T147"> </text:span><text:span text:style-name="T138">protokolo,</text:span><text:span text:style-name="T147"> </text:span><text:span text:style-name="T138">IP,</text:span><text:span text:style-name="T147"> </text:span><text:span text:style-name="T138">vaizdo</text:span><text:span text:style-name="T147"> </text:span><text:span text:style-name="T138">kameras.</text:span><text:span text:style-name="T147"> </text:span><text:span text:style-name="T138">Tai</text:span><text:span text:style-name="T147"> </text:span><text:span text:style-name="T138">yra</text:span><text:span text:style-name="T147"> </text:span><text:span text:style-name="T138">tinkliniai</text:span><text:span text:style-name="T147"> </text:span><text:span text:style-name="T138">įrenginiai,</text:span><text:span text:style-name="T147"> </text:span><text:span text:style-name="T138">kurie</text:span><text:span text:style-name="T147"> </text:span><text:span text:style-name="T138">gali</text:span><text:span text:style-name="T147"> </text:span><text:span text:style-name="T138">dirbti</text:span><text:span text:style-name="T147"> </text:span><text:span text:style-name="T138">vieni</text:span><text:span text:style-name="T147"> </text:span><text:span text:style-name="T138">arba</text:span><text:span text:style-name="T147"> </text:span><text:span text:style-name="T138">būti</text:span><text:span text:style-name="T147"> </text:span><text:span text:style-name="T138">sujungti</text:span><text:span text:style-name="T147"> </text:span><text:span text:style-name="T138">su</text:span><text:span text:style-name="T147"> </text:span><text:span text:style-name="T138">vaizdo</text:span><text:span text:style-name="T147"> </text:span><text:span text:style-name="T138">įrašymo</text:span><text:span text:style-name="T147"> </text:span><text:span text:style-name="T138">įranga.</text:span><text:span text:style-name="T147"> </text:span><text:span text:style-name="T138">IP</text:span><text:span text:style-name="T147"> </text:span><text:span text:style-name="T138">kameros</text:span><text:span text:style-name="T147"> </text:span><text:span text:style-name="T138">be</text:span><text:span text:style-name="T147"> </text:span><text:span text:style-name="T138">papildomos</text:span><text:span text:style-name="T147"> </text:span><text:span text:style-name="T138">įrangos</text:span><text:span text:style-name="T147"> </text:span><text:span text:style-name="T138">gali</text:span><text:span text:style-name="T147"> </text:span><text:span text:style-name="T138">internetu</text:span><text:span text:style-name="T147"> </text:span><text:span text:style-name="T138">vartotojui</text:span><text:span text:style-name="T147"> </text:span><text:span text:style-name="T138">tiesiogiai</text:span><text:span text:style-name="T147"> </text:span><text:span text:style-name="T138">transliuoti</text:span><text:span text:style-name="T147"> </text:span><text:span text:style-name="T138">vaizdą,</text:span><text:span text:style-name="T147"> </text:span><text:span text:style-name="T138">tokiu</text:span><text:span text:style-name="T147"> </text:span><text:span text:style-name="T138">būdu</text:span><text:span text:style-name="T147"> </text:span><text:span text:style-name="T138">vaizdas</text:span><text:span text:style-name="T147"> </text:span><text:span text:style-name="T138">gali</text:span><text:span text:style-name="T147"> </text:span><text:span text:style-name="T138">būti</text:span><text:span text:style-name="T147"> </text:span><text:span text:style-name="T138">matomas</text:span><text:span text:style-name="T147"> </text:span><text:span text:style-name="T138">iš</text:span><text:span text:style-name="T147"> </text:span><text:span text:style-name="T138">bet</text:span><text:span text:style-name="T147"> </text:span><text:span text:style-name="T138">kurios</text:span><text:span text:style-name="T147"> </text:span><text:span text:style-name="T138">pasaulio</text:span><text:span text:style-name="T147"> </text:span><text:span text:style-name="T138">vietos</text:span><text:span text:style-name="T147"> </text:span><text:span text:style-name="T138">realiu</text:span><text:span text:style-name="T147"> </text:span><text:span text:style-name="T138">laiku.</text:span><text:span text:style-name="T147"> </text:span><text:span text:style-name="T138">Taip</text:span><text:span text:style-name="T147"> </text:span><text:span text:style-name="T138">pat</text:span><text:span text:style-name="T147"> </text:span><text:span text:style-name="T138">vaizdą</text:span><text:span text:style-name="T147"> </text:span><text:span text:style-name="T138">galima</text:span><text:span text:style-name="T147"> </text:span><text:span text:style-name="T138">stebėti</text:span><text:span text:style-name="T147"> </text:span><text:span text:style-name="T138">ir</text:span><text:span text:style-name="T147"> </text:span><text:span text:style-name="T138">mobilaus</text:span><text:span text:style-name="T147"> </text:span><text:span text:style-name="T138">telefono</text:span><text:span text:style-name="T147"> </text:span><text:span text:style-name="T138">pagalba,</text:span><text:span text:style-name="T147"> vaizdo stebėjimo </text:span><text:span text:style-name="T138">vartotoją</text:span><text:span text:style-name="T147"> </text:span><text:span text:style-name="T138">operatyviai</text:span><text:span text:style-name="T147"> </text:span><text:span text:style-name="T138">telefonu</text:span><text:span text:style-name="T147"> </text:span><text:span text:style-name="T138">informuoja</text:span><text:span text:style-name="T147"> </text:span><text:span text:style-name="T138">ir</text:span><text:span text:style-name="T147"> </text:span><text:span text:style-name="T138">apie nepageidaujamą</text:span><text:span text:style-name="T147"> </text:span><text:span text:style-name="T138">judėjimą</text:span><text:span text:style-name="T147"> </text:span><text:span text:style-name="T138">kliento</text:span><text:span text:style-name="T147"> </text:span><text:span text:style-name="T138">objekte,</text:span><text:span text:style-name="T147"> </text:span><text:span text:style-name="T138">šiais</text:span><text:span text:style-name="T147"> </text:span><text:span text:style-name="T138">laikais</text:span><text:span text:style-name="T147"> </text:span><text:span text:style-name="T138">vartotojui</text:span><text:span text:style-name="T147"> </text:span><text:span text:style-name="T138">tai</text:span><text:span text:style-name="T147"> </text:span><text:span text:style-name="T138">svarbios</text:span><text:span text:style-name="T147"> </text:span><text:span text:style-name="T138">ir</text:span><text:span text:style-name="T147"> </text:span><text:span text:style-name="T138">patrauklios</text:span><text:span text:style-name="T147"> </text:span><text:span text:style-name="T138">savybės.</text:span><text:span text:style-name="T147"> </text:span><text:span text:style-name="T138">IP</text:span><text:span text:style-name="T147"> </text:span><text:span text:style-name="T138">kamerų</text:span><text:span text:style-name="T147"> </text:span><text:span text:style-name="T138">raiška</text:span><text:span text:style-name="T147"> </text:span><text:span text:style-name="T138">siekia</text:span><text:span text:style-name="T147"> </text:span><text:span text:style-name="T138">iki</text:span><text:span text:style-name="T147"> </text:span><text:span text:style-name="T106">5</text:span><text:span text:style-name="T111"> </text:span><text:span text:style-name="T106">megapikseli</text:span><text:span text:style-name="T138">ų,</text:span><text:span text:style-name="T147"> </text:span><text:span text:style-name="T138">jos</text:span><text:span text:style-name="T147"> </text:span><text:span text:style-name="T138">mato</text:span><text:span text:style-name="T147"> </text:span><text:span text:style-name="T138">daugiau</text:span><text:span text:style-name="T147"> </text:span><text:span text:style-name="T138">nei</text:span><text:span text:style-name="T147"> </text:span><text:span text:style-name="T106">6</text:span><text:span text:style-name="T111"> </text:span><text:span text:style-name="T106">kartus</text:span><text:span text:style-name="T111"> </text:span><text:span text:style-name="T106">didesn</text:span><text:span text:style-name="T138">į</text:span><text:span text:style-name="T147"> </text:span><text:span text:style-name="T138">didesnį</text:span><text:span text:style-name="T147"> </text:span><text:span text:style-name="T138">plotą,</text:span><text:span text:style-name="T147"> </text:span><text:span text:style-name="T138">nei</text:span><text:span text:style-name="T147"> </text:span><text:span text:style-name="T138">senos</text:span><text:span text:style-name="T147"> </text:span><text:span text:style-name="T138">kartos</text:span><text:span text:style-name="T147"> </text:span><text:span text:style-name="T138">analoginės</text:span><text:span text:style-name="T147"> </text:span><text:span text:style-name="T138">kameros,</text:span><text:span text:style-name="T147"> </text:span><text:span text:style-name="T138">vietoje</text:span><text:span text:style-name="T147"> </text:span><text:span text:style-name="T106">6</text:span><text:span text:style-name="T111"> </text:span><text:span text:style-name="T138">analoginių</text:span><text:span text:style-name="T147"> </text:span><text:span text:style-name="T138">kamerų</text:span><text:span text:style-name="T147"> </text:span><text:span text:style-name="T138">įrengus</text:span><text:span text:style-name="T147"> </text:span><text:span text:style-name="T138">vieną</text:span><text:span text:style-name="T147"> </text:span><text:span text:style-name="T138">IP</text:span><text:span text:style-name="T147"> </text:span><text:span text:style-name="T138">kamerą</text:span><text:span text:style-name="T147"> </text:span><text:span text:style-name="T138">galima</text:span><text:span text:style-name="T147"> </text:span><text:span text:style-name="T138">pasiekti</text:span><text:span text:style-name="T147"> </text:span><text:span text:style-name="T138">tą</text:span><text:span text:style-name="T147"> </text:span><text:span text:style-name="T138">patį</text:span><text:span text:style-name="T147"> </text:span><text:span text:style-name="T138">rezultatą,</text:span><text:span text:style-name="T147"> </text:span><text:span text:style-name="T138">ir</text:span><text:span text:style-name="T147"> </text:span><text:span text:style-name="T138">tuo</text:span><text:span text:style-name="T147"> </text:span><text:span text:style-name="T138">pačiu</text:span><text:span text:style-name="T147"> </text:span><text:span text:style-name="T138">stipriai</text:span><text:span text:style-name="T147"> </text:span><text:span text:style-name="T138">sumažinti</text:span><text:span text:style-name="T147"> </text:span><text:span text:style-name="T138">įdiegimo</text:span><text:span text:style-name="T147"> </text:span><text:span text:style-name="T138">kaštus.</text:span><text:span text:style-name="T147"> </text:span><text:span text:style-name="T138">Įmonė</text:span><text:span text:style-name="T147"> </text:span><text:span text:style-name="T138">siekia,</text:span><text:span text:style-name="T147"> </text:span><text:span text:style-name="T138">kad</text:span><text:span text:style-name="T147"> </text:span><text:span text:style-name="T138">IP</text:span><text:span text:style-name="T147"> </text:span><text:span text:style-name="T138">kamerų</text:span><text:span text:style-name="T147"> </text:span><text:span text:style-name="T138">dalis</text:span><text:span text:style-name="T147"> </text:span><text:span text:style-name="T138">parduodamoje</text:span><text:span text:style-name="T147"> </text:span><text:span text:style-name="T138">produkcijoje</text:span><text:span text:style-name="T147"> </text:span><text:span text:style-name="T138">siektų</text:span><text:span text:style-name="T147"> </text:span><text:span text:style-name="T106">60</text:span><text:span text:style-name="T111"> </text:span><text:span text:style-name="T106">proc.,</text:span><text:span text:style-name="T111"> </text:span><text:span text:style-name="T106">po</text:span><text:span text:style-name="T111"> </text:span><text:span text:style-name="T106">met</text:span><text:span text:style-name="T138">ų</text:span><text:span text:style-name="T147"> </text:span><text:span text:style-name="T138">nuo</text:span><text:span text:style-name="T147"> </text:span><text:span text:style-name="T138">produkto</text:span><text:span text:style-name="T147"> </text:span><text:span text:style-name="T138">įvedimo</text:span><text:span text:style-name="T147"> </text:span><text:span text:style-name="T138">pradžios</text:span><text:span text:style-name="T147"> </text:span><text:span text:style-name="T138">ši</text:span><text:span text:style-name="T147"> </text:span><text:span text:style-name="T138">dalis</text:span><text:span text:style-name="T147"> </text:span><text:span text:style-name="T138">siekia</text:span><text:span text:style-name="T147"> </text:span><text:span text:style-name="T106">40</text:span><text:span text:style-name="T111"> </text:span><text:span text:style-name="T106">procent</text:span><text:span text:style-name="T138">ų.</text:span></text:p>
      <text:p text:style-name="P242"><text:span text:style-name="T39">Trečia,</text:span><text:span text:style-name="T44"> </text:span><text:span text:style-name="T39">pradėtos</text:span><text:span text:style-name="T44"> </text:span><text:span text:style-name="T39">tiekti</text:span><text:span text:style-name="T44"> </text:span><text:span text:style-name="T39">Lietuvos</text:span><text:span text:style-name="T44"> </text:span><text:span text:style-name="T39">gamintojų</text:span><text:span text:style-name="T44"> </text:span><text:span text:style-name="T39">vystomos</text:span><text:span text:style-name="T44"> </text:span><text:span text:style-name="T2">GSM</text:span><text:span text:style-name="T1"> </text:span><text:span text:style-name="T2">apsaugos</text:span><text:span text:style-name="T1"> </text:span><text:span text:style-name="T2">signalizacij</text:span><text:span text:style-name="T39">ų</text:span><text:span text:style-name="T1"> </text:span><text:span text:style-name="T39">sistemos</text:span><text:span text:style-name="T2">,</text:span><text:span text:style-name="T1"> </text:span><text:span text:style-name="T39">kurios</text:span><text:span text:style-name="T44"> </text:span><text:span text:style-name="T39">reaguoja</text:span><text:span text:style-name="T44"> </text:span><text:span text:style-name="T39">į</text:span><text:span text:style-name="T44"> </text:span><text:span text:style-name="T39">įsilaužimą</text:span><text:span text:style-name="T44"> </text:span><text:span text:style-name="T39">apie</text:span><text:span text:style-name="T44"> </text:span><text:span text:style-name="T39">tai</text:span><text:span text:style-name="T44"> </text:span><text:span text:style-name="T39">iškart</text:span><text:span text:style-name="T44"> </text:span><text:span text:style-name="T39">pranešdamos</text:span><text:span text:style-name="T44"> </text:span><text:span text:style-name="T39">vartotojui</text:span><text:span text:style-name="T44"> </text:span><text:span text:style-name="T39">į</text:span><text:span text:style-name="T44"> </text:span><text:span text:style-name="T39">jo</text:span><text:span text:style-name="T44"> </text:span><text:span text:style-name="T39">mobilųjį</text:span><text:span text:style-name="T44"> </text:span><text:span text:style-name="T39">telefoną.</text:span><text:span text:style-name="T44"> </text:span><text:span text:style-name="T39">Vartotojas</text:span><text:span text:style-name="T44"> </text:span><text:span text:style-name="T39">tuo</text:span><text:span text:style-name="T44"> </text:span><text:span text:style-name="T39">pačiu</text:span><text:span text:style-name="T44"> </text:span><text:span text:style-name="T39">gali</text:span><text:span text:style-name="T44"> </text:span><text:span text:style-name="T39">bet</text:span><text:span text:style-name="T44"> </text:span><text:span text:style-name="T39">kada,</text:span><text:span text:style-name="T44"> </text:span><text:span text:style-name="T39">per</text:span><text:span text:style-name="T44"> </text:span><text:span text:style-name="T39">sistemoje</text:span><text:span text:style-name="T44"> </text:span><text:span text:style-name="T39">integruotą</text:span><text:span text:style-name="T44"> </text:span><text:span text:style-name="T39">mikrofoną</text:span><text:span text:style-name="T44"> </text:span><text:span text:style-name="T39">pasiklausyti,</text:span><text:span text:style-name="T44"> </text:span><text:span text:style-name="T39">kas</text:span><text:span text:style-name="T44"> </text:span><text:span text:style-name="T39">vyksta</text:span><text:span text:style-name="T44"> </text:span><text:span text:style-name="T39">jo</text:span><text:span text:style-name="T44"> </text:span><text:span text:style-name="T39">objekte,</text:span><text:span text:style-name="T44"> </text:span><text:span text:style-name="T39">bei</text:span><text:span text:style-name="T44"> </text:span><text:span text:style-name="T39">telefonu</text:span><text:span text:style-name="T44"> </text:span><text:span text:style-name="T39">valdyti</text:span><text:span text:style-name="T44"> </text:span><text:span text:style-name="T39">savo</text:span><text:span text:style-name="T44"> </text:span><text:span text:style-name="T39">apsaugos</text:span><text:span text:style-name="T44"> </text:span><text:span text:style-name="T39">sistemą.</text:span><text:span text:style-name="T44"> </text:span><text:span text:style-name="T39">Tokios</text:span><text:span text:style-name="T44"> </text:span><text:span text:style-name="T39">GSM</text:span><text:span text:style-name="T44"> </text:span><text:span text:style-name="T39">signalizacijos</text:span><text:span text:style-name="T44"> </text:span><text:span text:style-name="T39">sistemos</text:span><text:span text:style-name="T44"> </text:span><text:span text:style-name="T39">sukurtos</text:span><text:span text:style-name="T44"> </text:span><text:span text:style-name="T39">taip,</text:span><text:span text:style-name="T44"> </text:span><text:span text:style-name="T39">kad</text:span><text:span text:style-name="T44"> </text:span><text:span text:style-name="T39">vartotojas</text:span><text:span text:style-name="T44"> </text:span><text:span text:style-name="T39">gali</text:span><text:span text:style-name="T44"> </text:span><text:span text:style-name="T39">lengvai</text:span><text:span text:style-name="T44"> </text:span><text:span text:style-name="T39">suprogramuoti</text:span><text:span text:style-name="T44"> </text:span><text:span text:style-name="T39">savo</text:span><text:span text:style-name="T44"> </text:span><text:span text:style-name="T39">apsaugos</text:span><text:span text:style-name="T44"> </text:span><text:span text:style-name="T39">sistemą</text:span><text:span text:style-name="T44"> </text:span><text:span text:style-name="T39">be</text:span><text:span text:style-name="T44"> </text:span><text:span text:style-name="T39">technikų-specialistų</text:span><text:span text:style-name="T44"> </text:span><text:span text:style-name="T39">pagalbos,</text:span><text:span text:style-name="T44"> </text:span><text:span text:style-name="T39">ši</text:span><text:span text:style-name="T44"> </text:span><text:span text:style-name="T39">savybė</text:span><text:span text:style-name="T44"> </text:span><text:span text:style-name="T39">svarbi,</text:span><text:span text:style-name="T44"> </text:span><text:span text:style-name="T39">taupo</text:span><text:span text:style-name="T44"> </text:span><text:span text:style-name="T39">klientų</text:span><text:span text:style-name="T44"> </text:span><text:span text:style-name="T39">lėšas,</text:span><text:span text:style-name="T44"> </text:span><text:span text:style-name="T39">nes</text:span><text:span text:style-name="T44"> </text:span><text:span text:style-name="T39">kitos</text:span><text:span text:style-name="T44"> </text:span><text:span text:style-name="T39">rinkoje</text:span><text:span text:style-name="T44"> </text:span><text:span text:style-name="T39">esančios</text:span><text:span text:style-name="T44"> </text:span><text:span text:style-name="T39">apsaugos</text:span><text:span text:style-name="T44"> </text:span><text:span text:style-name="T39">sistemos</text:span><text:span text:style-name="T44"> </text:span><text:span text:style-name="T39">yra</text:span><text:span text:style-name="T44"> </text:span><text:span text:style-name="T39">sudėtingesnės</text:span><text:span text:style-name="T44"> </text:span><text:span text:style-name="T39">ir</text:span><text:span text:style-name="T44"> </text:span><text:span text:style-name="T39">joms</text:span><text:span text:style-name="T44"> </text:span><text:span text:style-name="T39">įdiegti</text:span><text:span text:style-name="T44"> </text:span><text:span text:style-name="T39">reikia</text:span><text:span text:style-name="T44"> </text:span><text:span text:style-name="T39">profesionalių</text:span><text:span text:style-name="T44"> </text:span><text:span text:style-name="T39">specialistų</text:span><text:span text:style-name="T44"> </text:span><text:span text:style-name="T39">pagalbos.</text:span><text:span text:style-name="T1"> </text:span><text:span text:style-name="T39">Siekiama,</text:span><text:span text:style-name="T44"> </text:span><text:span text:style-name="T39">kad</text:span><text:span text:style-name="T44"> </text:span><text:span text:style-name="T39">šios</text:span><text:span text:style-name="T44"> </text:span><text:span text:style-name="T39">įrangos</text:span><text:span text:style-name="T44"> </text:span><text:span text:style-name="T39">dalis</text:span><text:span text:style-name="T44"> </text:span><text:span text:style-name="T39">apyvartoje</text:span><text:span text:style-name="T44"> </text:span><text:span text:style-name="T39">sudarytų</text:span><text:span text:style-name="T44"> </text:span><text:span text:style-name="T2">15</text:span><text:span text:style-name="T1"> </text:span><text:span text:style-name="T2">proc.,</text:span><text:span text:style-name="T1"> </text:span><text:span text:style-name="T39">šiuo</text:span><text:span text:style-name="T44"> </text:span><text:span text:style-name="T39">metu,</text:span><text:span text:style-name="T44"> </text:span><text:span text:style-name="T2">pra</text:span><text:span text:style-name="T39">ėjus</text:span><text:span text:style-name="T44"> </text:span><text:span text:style-name="T39">metams</text:span><text:span text:style-name="T44"> </text:span><text:span text:style-name="T39">nuo</text:span><text:span text:style-name="T44"> </text:span><text:span text:style-name="T39">prekybos</text:span><text:span text:style-name="T44"> </text:span><text:span text:style-name="T39">šiais</text:span><text:span text:style-name="T44"> </text:span><text:span text:style-name="T39">produktais</text:span><text:span text:style-name="T44"> </text:span><text:span text:style-name="T39">pradžios,</text:span><text:span text:style-name="T44"> </text:span><text:span text:style-name="T39">ji</text:span><text:span text:style-name="T44"> </text:span><text:span text:style-name="T39">sieka</text:span><text:span text:style-name="T44"> </text:span><text:span text:style-name="T2">10</text:span><text:span text:style-name="T1"> </text:span><text:span text:style-name="T2">procentini</text:span><text:span text:style-name="T39">ų</text:span><text:span text:style-name="T44"> </text:span><text:span text:style-name="T39">punktų.</text:span></text:p>
      <text:p text:style-name="P244"><draw:frame draw:style-name="fr2" draw:name="Object10" text:anchor-type="paragraph" svg:x="1.215cm" svg:y="0.404cm" svg:width="14.848cm" svg:height="6.167cm" draw:z-index="71"><draw:object xlink:href="./Object 10" xlink:type="simple" xlink:show="embed" xlink:actuate="onLoad"/><draw:image xlink:href="./ObjectReplacements/Object 10" xlink:type="simple" xlink:show="embed" xlink:actuate="onLoad"/></draw:frame></text:p>
      <text:p text:style-name="P3"><text:span text:style-name="T13">6 </text:span><text:span text:style-name="T14">pav.</text:span><text:span text:style-name="T13"> Esama produkcijos r</text:span><text:span text:style-name="T55">ūšių dalis apyvartoje</text:span><text:span text:style-name="T13"> </text:span></text:p>
      <text:p text:style-name="P195"><text:span text:style-name="T510"><text:s text:c="4"/>Šaltinis:</text:span><text:span text:style-name="T508"> </text:span><text:span text:style-name="T510">sudaryta</text:span><text:span text:style-name="T508"> </text:span><text:span text:style-name="T510">autoriaus</text:span></text:p>
      <text:p text:style-name="P242"><text:span text:style-name="T2">2012</text:span><text:span text:style-name="T1"> </text:span><text:span text:style-name="T2">met</text:span><text:span text:style-name="T39">ų</text:span><text:span text:style-name="T44"> <text:s/></text:span><text:span text:style-name="T2">3</text:span><text:span text:style-name="T1"> </text:span><text:span text:style-name="T2">ir</text:span><text:span text:style-name="T1"> </text:span><text:span text:style-name="T2">4</text:span><text:span text:style-name="T1"> </text:span><text:span text:style-name="T2">ketvirt</text:span><text:span text:style-name="T39">į</text:span><text:span text:style-name="T1"> </text:span><text:span text:style-name="T39">į</text:span><text:span text:style-name="T44"> </text:span><text:span text:style-name="T39">įmonės</text:span><text:span text:style-name="T44"> </text:span><text:span text:style-name="T39">produkciją</text:span><text:span text:style-name="T44"> </text:span><text:span text:style-name="T39">įved</text:span><text:span text:style-name="T2">ant</text:span><text:span text:style-name="T44"> </text:span><text:span text:style-name="T39">naujas,</text:span><text:span text:style-name="T44"> </text:span><text:span text:style-name="T39">aukštos</text:span><text:span text:style-name="T44"> </text:span><text:span text:style-name="T39">technologijos</text:span><text:span text:style-name="T44"> </text:span><text:span text:style-name="T39">IP</text:span><text:span text:style-name="T44"> </text:span><text:span text:style-name="T39">kameras,</text:span><text:span text:style-name="T44"> </text:span><text:span text:style-name="T39">kurios,</text:span><text:span text:style-name="T44"> </text:span><text:span text:style-name="T39">įmonės</text:span><text:span text:style-name="T44"> </text:span><text:span text:style-name="T39">vadovų</text:span><text:span text:style-name="T44"> </text:span><text:span text:style-name="T39">požiūriu,</text:span><text:span text:style-name="T44"> </text:span><text:span text:style-name="T39">yra</text:span><text:span text:style-name="T44"> </text:span><text:span text:style-name="T39">perspektyviausios,</text:span><text:span text:style-name="T44"> </text:span><text:span text:style-name="T39">ir</text:span><text:span text:style-name="T44"> </text:span><text:span text:style-name="T39">atsisakius</text:span><text:span text:style-name="T44"> </text:span><text:span text:style-name="T39">dalies</text:span><text:span text:style-name="T44"> </text:span><text:span text:style-name="T39">seno,</text:span><text:span text:style-name="T44"> </text:span><text:span text:style-name="T39">bet</text:span><text:span text:style-name="T44"> </text:span><text:span text:style-name="T39">tuo</text:span><text:span text:style-name="T44"> </text:span><text:span text:style-name="T39">metu</text:span><text:span text:style-name="T44"> </text:span><text:span text:style-name="T39">dar</text:span><text:span text:style-name="T44"> <text:s/></text:span><text:soft-page-break/><text:span text:style-name="T39">didelę</text:span><text:span text:style-name="T44"> </text:span><text:span text:style-name="T39">apyvartos</text:span><text:span text:style-name="T44"> </text:span><text:span text:style-name="T39">dalį</text:span><text:span text:style-name="T44"> </text:span><text:span text:style-name="T39">sudarančio</text:span><text:span text:style-name="T44"> </text:span><text:span text:style-name="T39">analoginių</text:span><text:span text:style-name="T44"> </text:span><text:span text:style-name="T39">kamerų</text:span><text:span text:style-name="T44"> </text:span><text:span text:style-name="T39">sistemų</text:span><text:span text:style-name="T44"> </text:span><text:span text:style-name="T39">asortimento,</text:span><text:span text:style-name="T44"> </text:span><text:span text:style-name="T39">vaizdo</text:span><text:span text:style-name="T44"> </text:span><text:span text:style-name="T39">kamerų</text:span><text:span text:style-name="T44"> </text:span><text:span text:style-name="T39">sistemų</text:span><text:span text:style-name="T44"> </text:span><text:span text:style-name="T39">pardavimų</text:span><text:span text:style-name="T44"> </text:span><text:span text:style-name="T39">apyvarta</text:span><text:span text:style-name="T44"> </text:span><text:span text:style-name="T39">sumažėjo</text:span><text:span text:style-name="T44"> </text:span><text:span text:style-name="T2">30</text:span><text:span text:style-name="T1"> </text:span><text:span text:style-name="T2">proc.</text:span><text:span text:style-name="T1"> </text:span><text:span text:style-name="T2">(23</text:span><text:span text:style-name="T1"> </text:span><text:span text:style-name="T2">proc.</text:span><text:span text:style-name="T1"> </text:span><text:span text:style-name="T2">bendros</text:span><text:span text:style-name="T1"> </text:span><text:span text:style-name="T2">apyvartos),</text:span><text:span text:style-name="T1"> </text:span><text:span text:style-name="T39">dėl</text:span><text:span text:style-name="T44"> </text:span><text:span text:style-name="T39">sąlyginai</text:span><text:span text:style-name="T44"> </text:span><text:span text:style-name="T39">didesnės</text:span><text:span text:style-name="T44"> </text:span><text:span text:style-name="T39">kainos,</text:span><text:span text:style-name="T44"> </text:span><text:span text:style-name="T39">taip</text:span><text:span text:style-name="T44"> </text:span><text:span text:style-name="T39">pat</text:span><text:span text:style-name="T1"> </text:span><text:span text:style-name="T2">su</text:span><text:span text:style-name="T1"> </text:span><text:span text:style-name="T2">nauja</text:span><text:span text:style-name="T1"> </text:span><text:span text:style-name="T2">produkcija</text:span><text:span text:style-name="T1"> </text:span><text:span text:style-name="T2">dar</text:span><text:span text:style-name="T1"> </text:span><text:span text:style-name="T2">nebuvo</text:span><text:span text:style-name="T1"> </text:span><text:span text:style-name="T2">supa</text:span><text:span text:style-name="T39">žindinti</text:span><text:span text:style-name="T44"> </text:span><text:span text:style-name="T39">nuolatiniai</text:span><text:span text:style-name="T44"> </text:span><text:span text:style-name="T39">klientai,</text:span><text:span text:style-name="T44"> </text:span><text:span text:style-name="T39">bei</text:span><text:span text:style-name="T44"> tai sąlygojo </text:span><text:span text:style-name="T39">vartotojų</text:span><text:span text:style-name="T44"> </text:span><text:span text:style-name="T39">atsargumas</text:span><text:span text:style-name="T44"> </text:span><text:span text:style-name="T39">vertinant</text:span><text:span text:style-name="T44"> </text:span><text:span text:style-name="T39">šiuos</text:span><text:span text:style-name="T44"> </text:span><text:span text:style-name="T39">produktus,</text:span><text:span text:style-name="T44"> </text:span><text:span text:style-name="T39">jų</text:span><text:span text:style-name="T44"> </text:span><text:span text:style-name="T39">požiūris,</text:span><text:span text:style-name="T44"> </text:span><text:span text:style-name="T39">kad</text:span><text:span text:style-name="T44"> </text:span><text:span text:style-name="T39">dažnai</text:span><text:span text:style-name="T44"> </text:span><text:span text:style-name="T39">technologinės</text:span><text:span text:style-name="T44"> </text:span><text:span text:style-name="T39">naujovės</text:span><text:span text:style-name="T44"> </text:span><text:span text:style-name="T39">būna</text:span><text:span text:style-name="T44"> </text:span><text:span text:style-name="T39">ne</text:span><text:span text:style-name="T44"> </text:span><text:span text:style-name="T39">iki</text:span><text:span text:style-name="T44"> </text:span><text:span text:style-name="T39">galo</text:span><text:span text:style-name="T44"> </text:span><text:span text:style-name="T39">ištobulintos</text:span><text:span text:style-name="T44"> </text:span><text:span text:style-name="T39">ir</text:span><text:span text:style-name="T44"> </text:span><text:span text:style-name="T39">veikia</text:span><text:span text:style-name="T44"> </text:span><text:span text:style-name="T39">nestabiliai.</text:span><text:span text:style-name="T44"> </text:span><text:span text:style-name="T2">Ta</text:span><text:span text:style-name="T39">čiau</text:span><text:span text:style-name="T44"> </text:span><text:span text:style-name="T2">2013</text:span><text:span text:style-name="T1"> </text:span><text:span text:style-name="T2">met</text:span><text:span text:style-name="T39">ų</text:span><text:span text:style-name="T44"> </text:span><text:span text:style-name="T2">2</text:span><text:span text:style-name="T1"> </text:span><text:span text:style-name="T2">ketvirt</text:span><text:span text:style-name="T39">į</text:span><text:span text:style-name="T44"> </text:span><text:span text:style-name="T39">apyvarta</text:span><text:span text:style-name="T44"> </text:span><text:span text:style-name="T2">jau</text:span><text:span text:style-name="T1"> </text:span><text:span text:style-name="T2">buvo</text:span><text:span text:style-name="T1"> </text:span><text:span text:style-name="T2">pasiekusi</text:span><text:span text:style-name="T1"> </text:span><text:span text:style-name="T39">prieš</text:span><text:span text:style-name="T44"> </text:span><text:span text:style-name="T39">tai</text:span><text:span text:style-name="T44"> </text:span><text:span text:style-name="T39">buvusį</text:span><text:span text:style-name="T44"> </text:span><text:span text:style-name="T39">lygį,</text:span><text:span text:style-name="T44"> </text:span><text:span text:style-name="T39">o</text:span><text:span text:style-name="T44"> </text:span><text:span text:style-name="T39">trečiame</text:span><text:span text:style-name="T44"> </text:span><text:span text:style-name="T39">ketvirtyje</text:span><text:span text:style-name="T44"> </text:span><text:span text:style-name="T2">jau</text:span><text:span text:style-name="T1"> </text:span><text:span text:style-name="T2">10</text:span><text:span text:style-name="T1"> </text:span><text:span text:style-name="T2">proc</text:span><text:span text:style-name="T39">entiniais</text:span><text:span text:style-name="T44"> </text:span><text:span text:style-name="T39">punktais</text:span><text:span text:style-name="T44"> </text:span><text:span text:style-name="T39">didesnė</text:span><text:span text:style-name="T44"> </text:span><text:span text:style-name="T39">negu</text:span><text:span text:style-name="T44"> </text:span><text:span text:style-name="T2">2012</text:span><text:span text:style-name="T1"> </text:span><text:span text:style-name="T2">m.</text:span><text:span text:style-name="T1"> </text:span><text:span text:style-name="T2">tre</text:span><text:span text:style-name="T39">čią</text:span><text:span text:style-name="T44"> </text:span><text:span text:style-name="T39">ketvirtį.</text:span><text:span text:style-name="T44"> </text:span></text:p>
      <text:p text:style-name="P242"><text:span text:style-name="T39">Pagrindiniai</text:span><text:span text:style-name="T44"> </text:span><text:span text:style-name="T39">reikalavimai</text:span><text:span text:style-name="T44"> </text:span><text:span text:style-name="T39">produkcijai</text:span><text:span text:style-name="T44"> </text:span><text:span text:style-name="T39">yra</text:span><text:span text:style-name="T44"> </text:span><text:span text:style-name="T39">apsaugos</text:span><text:span text:style-name="T44"> </text:span><text:span text:style-name="T39">sistemų</text:span><text:span text:style-name="T44"> </text:span><text:span text:style-name="T39">techninės</text:span><text:span text:style-name="T44"> </text:span><text:span text:style-name="T39">charakteristikos</text:span><text:span text:style-name="T44"> </text:span><text:span text:style-name="T39">ir</text:span><text:span text:style-name="T44"> </text:span><text:span text:style-name="T39">šios</text:span><text:span text:style-name="T44"> </text:span></text:p>
      <text:p text:style-name="P139"><text:span text:style-name="T39">technikos</text:span><text:span text:style-name="T44"> </text:span><text:span text:style-name="T39">papildomos</text:span><text:span text:style-name="T44"> </text:span><text:span text:style-name="T39">galimybės,</text:span><text:span text:style-name="T44"> </text:span><text:span text:style-name="T39">kurios</text:span><text:span text:style-name="T44"> </text:span><text:span text:style-name="T39">būtų</text:span><text:span text:style-name="T44"> </text:span><text:span text:style-name="T39">aktualios</text:span><text:span text:style-name="T44"> </text:span><text:span text:style-name="T39">vartotojui.</text:span><text:span text:style-name="T44"> </text:span><text:span text:style-name="T39">Taip</text:span><text:span text:style-name="T44"> </text:span><text:span text:style-name="T39">pat</text:span><text:span text:style-name="T44"> </text:span><text:span text:style-name="T39">teikiama</text:span><text:span text:style-name="T44"> </text:span><text:span text:style-name="T39">pirmenybė</text:span><text:span text:style-name="T44"> </text:span><text:span text:style-name="T39">produkcijai,</text:span><text:span text:style-name="T44"> </text:span><text:span text:style-name="T39">kurios</text:span><text:span text:style-name="T44"> </text:span><text:span text:style-name="T39">programinė</text:span><text:span text:style-name="T44"> </text:span><text:span text:style-name="T39">įranga</text:span><text:span text:style-name="T44"> </text:span><text:span text:style-name="T39">būtų</text:span><text:span text:style-name="T44"> </text:span><text:span text:style-name="T39">klientui</text:span><text:span text:style-name="T44"> </text:span><text:span text:style-name="T39">greitai</text:span><text:span text:style-name="T44"> </text:span><text:span text:style-name="T39">ir</text:span><text:span text:style-name="T44"> </text:span><text:span text:style-name="T39">lengvai</text:span><text:span text:style-name="T44"> </text:span><text:span text:style-name="T39">perprantama</text:span><text:span text:style-name="T44"> </text:span><text:span text:style-name="T39">ir</text:span><text:span text:style-name="T44"> </text:span><text:span text:style-name="T39">suteiktų</text:span><text:span text:style-name="T44"> </text:span><text:span text:style-name="T39">jam</text:span><text:span text:style-name="T44"> </text:span><text:span text:style-name="T39">galimybę</text:span><text:span text:style-name="T44"> </text:span><text:span text:style-name="T39">patogiai</text:span><text:span text:style-name="T44"> </text:span><text:span text:style-name="T39">ir</text:span><text:span text:style-name="T44"> </text:span><text:span text:style-name="T39">paprastai</text:span><text:span text:style-name="T44"> </text:span><text:span text:style-name="T39">valdyti</text:span><text:span text:style-name="T44"> </text:span><text:span text:style-name="T39">jo</text:span><text:span text:style-name="T44"> </text:span><text:span text:style-name="T39">apsaugos</text:span><text:span text:style-name="T44"> </text:span><text:span text:style-name="T39">sistemą</text:span><text:span text:style-name="T44"> </text:span><text:span text:style-name="T39">bei</text:span><text:span text:style-name="T44"> </text:span><text:span text:style-name="T39">leistų</text:span><text:span text:style-name="T44"> </text:span><text:span text:style-name="T39">atsiradus</text:span><text:span text:style-name="T44"> </text:span><text:span text:style-name="T39">poreikiui</text:span><text:span text:style-name="T44"> </text:span><text:span text:style-name="T39">išplėsti</text:span><text:span text:style-name="T44"> </text:span><text:span text:style-name="T39">sistemas</text:span><text:span text:style-name="T44"> </text:span><text:span text:style-name="T39">arba</text:span><text:span text:style-name="T44"> </text:span><text:span text:style-name="T39">papildyti</text:span><text:span text:style-name="T44"> </text:span><text:span text:style-name="T39">jas</text:span><text:span text:style-name="T44"> </text:span><text:span text:style-name="T39">naujais</text:span><text:span text:style-name="T44"> </text:span><text:span text:style-name="T39">priedais.</text:span><text:span text:style-name="T44"> </text:span><text:span text:style-name="T39">Su</text:span><text:span text:style-name="T44"> </text:span><text:span text:style-name="T39">įrangos</text:span><text:span text:style-name="T44"> </text:span><text:span text:style-name="T39">gamintojais</text:span><text:span text:style-name="T44"> </text:span><text:span text:style-name="T39">aptariamos</text:span><text:span text:style-name="T44"> </text:span><text:span text:style-name="T39">galimybės</text:span><text:span text:style-name="T44"> </text:span><text:span text:style-name="T39">diegti</text:span><text:span text:style-name="T44"> </text:span><text:span text:style-name="T39">naujoves</text:span><text:span text:style-name="T44"> </text:span><text:span text:style-name="T39">apsaugos</text:span><text:span text:style-name="T44"> </text:span><text:span text:style-name="T39">sistemose,</text:span><text:span text:style-name="T44"> </text:span><text:span text:style-name="T39">produkcijos</text:span><text:span text:style-name="T44"> </text:span><text:span text:style-name="T39">techninės</text:span><text:span text:style-name="T44"> </text:span><text:span text:style-name="T39">savybės,</text:span><text:span text:style-name="T44"> </text:span><text:span text:style-name="T39">funkcijos</text:span><text:span text:style-name="T44"> </text:span><text:span text:style-name="T39">pritaikomos</text:span><text:span text:style-name="T44"> </text:span><text:span text:style-name="T39">pagal</text:span><text:span text:style-name="T44"> </text:span><text:span text:style-name="T39">Lietuvos</text:span><text:span text:style-name="T44"> </text:span><text:span text:style-name="T39">vartotojų</text:span><text:span text:style-name="T44"> </text:span><text:span text:style-name="T39">poreikius.</text:span><text:span text:style-name="T44"> </text:span><text:span text:style-name="T39">Tikimasi,</text:span><text:span text:style-name="T44"> </text:span><text:span text:style-name="T39">kad</text:span><text:span text:style-name="T44"> </text:span><text:span text:style-name="T39">naujos</text:span><text:span text:style-name="T44"> </text:span><text:span text:style-name="T39">kokybiskos,</text:span><text:span text:style-name="T44"> </text:span><text:span text:style-name="T39">aukštos</text:span><text:span text:style-name="T44"> </text:span><text:span text:style-name="T39">pridėtinės</text:span><text:span text:style-name="T44"> </text:span><text:span text:style-name="T39">vertės</text:span><text:span text:style-name="T44"> </text:span><text:span text:style-name="T39">produkcijos</text:span><text:span text:style-name="T44"> </text:span><text:span text:style-name="T39">asortimentas</text:span><text:span text:style-name="T44"> </text:span><text:span text:style-name="T39">bus</text:span><text:span text:style-name="T44"> iš esmės su</text:span><text:span text:style-name="T39">formuotas</text:span><text:span text:style-name="T44"> </text:span><text:span text:style-name="T2">2</text:span><text:span text:style-name="T39">0</text:span><text:span text:style-name="T2">13</text:span><text:span text:style-name="T44"> </text:span><text:span text:style-name="T39">metų</text:span><text:span text:style-name="T44"> </text:span><text:span text:style-name="T39">pabaigoje</text:span><text:span text:style-name="T44"> </text:span><text:span text:style-name="T39">arba</text:span><text:span text:style-name="T44"> </text:span><text:span text:style-name="T2">2</text:span><text:span text:style-name="T39">0</text:span><text:span text:style-name="T2">14</text:span><text:span text:style-name="T44"> </text:span><text:span text:style-name="T39">metų</text:span><text:span text:style-name="T44"> </text:span><text:span text:style-name="T39">pradžioje.</text:span></text:p>
      <text:p text:style-name="P245">Prieš<text:span text:style-name="T44"> </text:span><text:span text:style-name="T39">pradedant</text:span><text:span text:style-name="T44"> </text:span><text:span text:style-name="T39">įvedinėti</text:span><text:span text:style-name="T44"> </text:span><text:span text:style-name="T39">aukštos</text:span><text:span text:style-name="T44"> </text:span><text:span text:style-name="T39">kokybės</text:span><text:span text:style-name="T44"> </text:span><text:span text:style-name="T39">produkciją</text:span><text:span text:style-name="T44"> </text:span><text:span text:style-name="T39">į</text:span><text:span text:style-name="T44"> </text:span><text:span text:style-name="T39">UAB</text:span><text:span text:style-name="T392"> <text:s/>„</text:span><text:span text:style-name="T391">VS</text:span><text:span text:style-name="T392"> </text:span><text:span text:style-name="T391">sistemos</text:span><text:span text:style-name="T392">“</text:span><text:span text:style-name="T44"> </text:span><text:span text:style-name="T39">tiekiamos</text:span><text:span text:style-name="T44"> </text:span><text:span text:style-name="T39">įrangos</text:span><text:span text:style-name="T44"> </text:span><text:span text:style-name="T39">asortimentą,</text:span><text:span text:style-name="T44"> </text:span><text:span text:style-name="T39">šios</text:span><text:span text:style-name="T44"> </text:span><text:span text:style-name="T39">produkcijos</text:span><text:span text:style-name="T44"> </text:span><text:span text:style-name="T39">pardavim</text:span><text:span text:style-name="T2">o</text:span><text:span text:style-name="T1"> </text:span><text:span text:style-name="T2">atvejai</text:span><text:span text:style-name="T44"> </text:span><text:span text:style-name="T39">buvo</text:span><text:span text:style-name="T44"> </text:span><text:span text:style-name="T39">pavieniai</text:span><text:span text:style-name="T44"> </text:span><text:span text:style-name="T39">ir</text:span><text:span text:style-name="T44"> </text:span><text:span text:style-name="T39">sudarė</text:span><text:span text:style-name="T44"> </text:span><text:span text:style-name="T39">nežymią</text:span><text:span text:style-name="T44"> </text:span><text:span text:style-name="T39">dalį</text:span><text:span text:style-name="T44"> </text:span><text:span text:style-name="T39">parduotos</text:span><text:span text:style-name="T44"> </text:span><text:span text:style-name="T39">įrangos.</text:span><text:span text:style-name="T44"> </text:span><text:span text:style-name="T39">Šiuo</text:span><text:span text:style-name="T44"> </text:span><text:span text:style-name="T39">metu</text:span><text:span text:style-name="T44"> </text:span><text:span text:style-name="T39">U</text:span><text:span text:style-name="T2">AB</text:span><text:span text:style-name="T1"> </text:span><text:span text:style-name="T2">''VS</text:span><text:span text:style-name="T1"> </text:span><text:span text:style-name="T2">Sistemos''</text:span><text:span text:style-name="T44"> </text:span><text:span text:style-name="T39">siekdama</text:span><text:span text:style-name="T44"> </text:span><text:span text:style-name="T39">įgyvendinti</text:span><text:span text:style-name="T44"> </text:span><text:span text:style-name="T39">tikslą,</text:span><text:span text:style-name="T44"> </text:span><text:span text:style-name="T39">kad</text:span><text:span text:style-name="T44"> </text:span><text:span text:style-name="T39">aukštos</text:span><text:span text:style-name="T44"> </text:span><text:span text:style-name="T39">pridėtinės</text:span><text:span text:style-name="T44"> </text:span><text:span text:style-name="T39">vertės</text:span><text:span text:style-name="T44"> </text:span><text:span text:style-name="T39">įranga</text:span><text:span text:style-name="T44"> </text:span><text:span text:style-name="T39">sudarytų</text:span><text:span text:style-name="T44"> </text:span><text:span text:style-name="T2">80</text:span><text:span text:style-name="T1"> </text:span><text:span text:style-name="T2">proc.</text:span><text:span text:style-name="T1"> </text:span><text:span text:style-name="T39">įmonės</text:span><text:span text:style-name="T44"> </text:span><text:span text:style-name="T39">apyvartos,</text:span><text:span text:style-name="T44"> </text:span><text:span text:style-name="T39">jau</text:span><text:span text:style-name="T44"> </text:span><text:span text:style-name="T39">parduoda</text:span><text:span text:style-name="T44"> </text:span><text:span text:style-name="T39">naujų</text:span><text:span text:style-name="T44"> </text:span><text:span text:style-name="T39">technologijų</text:span><text:span text:style-name="T44"> </text:span><text:span text:style-name="T39">produkcijos</text:span><text:span text:style-name="T44"> </text:span><text:span text:style-name="T39">kiekį,</text:span><text:span text:style-name="T44"> </text:span><text:span text:style-name="T39">kuris</text:span><text:span text:style-name="T1"> </text:span><text:span text:style-name="T2">sudaro</text:span><text:span text:style-name="T44"> </text:span><text:span text:style-name="T2">50</text:span><text:span text:style-name="T1"> </text:span><text:span text:style-name="T2">proc.</text:span><text:span text:style-name="T1"> </text:span><text:span text:style-name="T39">visos</text:span><text:span text:style-name="T1"> </text:span><text:span text:style-name="T2">parduodamos</text:span><text:span text:style-name="T1"> </text:span><text:span text:style-name="T39">į</text:span><text:span text:style-name="T2">rangos.</text:span><text:span text:style-name="T44"> </text:span><text:span text:style-name="T39">Tai</text:span><text:span text:style-name="T44"> </text:span><text:span text:style-name="T39">pasiekta</text:span><text:span text:style-name="T44"> </text:span><text:span text:style-name="T39">nuolat</text:span><text:span text:style-name="T44"> </text:span><text:span text:style-name="T39">analizuojant</text:span><text:span text:style-name="T44"> </text:span><text:span text:style-name="T39">technologines</text:span><text:span text:style-name="T44"> </text:span><text:span text:style-name="T39">naujoves</text:span><text:span text:style-name="T44"> </text:span><text:span text:style-name="T39">ir</text:span><text:span text:style-name="T44"> </text:span><text:span text:style-name="T39">jų</text:span><text:span text:style-name="T44"> </text:span><text:span text:style-name="T39">pritaikymo</text:span><text:span text:style-name="T44"> </text:span><text:span text:style-name="T39">apsaugos</text:span><text:span text:style-name="T44"> </text:span><text:span text:style-name="T39">sistemoms</text:span><text:span text:style-name="T44"> </text:span><text:span text:style-name="T39">galimybes.</text:span><text:span text:style-name="T44"> </text:span><text:span text:style-name="T39">Organizacijos</text:span><text:span text:style-name="T44"> </text:span><text:span text:style-name="T39">vadovai</text:span><text:span text:style-name="T44"> </text:span><text:span text:style-name="T39">dalyvauja</text:span><text:span text:style-name="T44"> </text:span><text:span text:style-name="T39">parodose,</text:span><text:span text:style-name="T44"> </text:span><text:span text:style-name="T39">seminaruose,</text:span><text:span text:style-name="T44"> </text:span><text:span text:style-name="T39">pristatančiose</text:span><text:span text:style-name="T44"> </text:span><text:span text:style-name="T39">naują</text:span><text:span text:style-name="T44"> </text:span><text:span text:style-name="T39">produkciją</text:span><text:span text:style-name="T44"> </text:span><text:span text:style-name="T39">Lietuvoje</text:span><text:span text:style-name="T44"> </text:span><text:span text:style-name="T39">ir</text:span><text:span text:style-name="T44"> </text:span><text:span text:style-name="T39">užsienyje.</text:span><text:span text:style-name="T44"> </text:span><text:span text:style-name="T39">UAB</text:span><text:span text:style-name="T44"> „VS sistemos“ </text:span><text:span text:style-name="T39">skatina</text:span><text:span text:style-name="T44"> </text:span><text:span text:style-name="T39">visus</text:span><text:span text:style-name="T44"> </text:span><text:span text:style-name="T39">darbuotojus</text:span><text:span text:style-name="T44"> </text:span><text:span text:style-name="T39">ieškoti</text:span><text:span text:style-name="T44"> </text:span><text:span text:style-name="T39">galimybių</text:span><text:span text:style-name="T44"> </text:span><text:span text:style-name="T39">jų</text:span><text:span text:style-name="T44"> </text:span><text:span text:style-name="T39">veiklos</text:span><text:span text:style-name="T44"> </text:span><text:span text:style-name="T39">sferoje</text:span><text:span text:style-name="T44"> </text:span><text:span text:style-name="T39">ir</text:span><text:span text:style-name="T44"> </text:span><text:span text:style-name="T39">teikti</text:span><text:span text:style-name="T44"> </text:span><text:span text:style-name="T39">pasiūlymus</text:span><text:span text:style-name="T44"> </text:span><text:span text:style-name="T39">ir</text:span><text:span text:style-name="T44"> </text:span><text:span text:style-name="T39">taip</text:span><text:span text:style-name="T44"> </text:span><text:span text:style-name="T39">tobulinti</text:span><text:span text:style-name="T44"> </text:span><text:span text:style-name="T39">įmonės</text:span><text:span text:style-name="T44"> </text:span><text:span text:style-name="T39">veiklą.</text:span></text:p>
      <text:p text:style-name="P242"><text:span text:style-name="T13">Darbuotoj</text:span><text:span text:style-name="T55">ų mokymo ir ugdymo sistemos diegimas</text:span><text:span text:style-name="T380">. </text:span><text:span text:style-name="T387">Sėkmingą</text:span><text:span text:style-name="T384"> </text:span><text:span text:style-name="T386">organizacijų</text:span><text:span text:style-name="T384"> </text:span><text:span text:style-name="T386">veiklą</text:span><text:span text:style-name="T384"> </text:span><text:span text:style-name="T386">ir</text:span><text:span text:style-name="T384"> </text:span><text:span text:style-name="T381">galimybes</text:span><text:span text:style-name="T380"> </text:span><text:span text:style-name="T386">konkuruoti</text:span><text:span text:style-name="T380"> </text:span><text:span text:style-name="T386">į</text:span><text:span text:style-name="T381">takoja</text:span><text:span text:style-name="T380"> </text:span><text:span text:style-name="T386">vienas</text:span><text:span text:style-name="T384"> </text:span><text:span text:style-name="T386">iš</text:span><text:span text:style-name="T384"> </text:span><text:span text:style-name="T386">svarbiausių</text:span><text:span text:style-name="T384"> organizacijos </text:span><text:span text:style-name="T386">išteklių</text:span><text:span text:style-name="T384"> – sukauptos </text:span><text:span text:style-name="T386">žinios,</text:span><text:span text:style-name="T384"> </text:span><text:span text:style-name="T386">kurios</text:span><text:span text:style-name="T384"> </text:span><text:span text:style-name="T386">padeda</text:span><text:span text:style-name="T384"> </text:span><text:span text:style-name="T386">organizacijai</text:span><text:span text:style-name="T384"> </text:span><text:span text:style-name="T386">spręsti</text:span><text:span text:style-name="T384"> </text:span><text:span text:style-name="T386">problemas</text:span><text:span text:style-name="T384"> ir siekti savo tikslų.</text:span><text:span text:style-name="T44"> </text:span><text:span text:style-name="T39">Kadangi</text:span><text:span text:style-name="T44"> </text:span><text:span text:style-name="T39">UAB</text:span><text:span text:style-name="T44"> „VS sistemos“ </text:span><text:span text:style-name="T39">nusprendė</text:span><text:span text:style-name="T44"> </text:span><text:span text:style-name="T39">teikti</text:span><text:span text:style-name="T44"> </text:span><text:span text:style-name="T39">aukštos</text:span><text:span text:style-name="T44"> </text:span><text:span text:style-name="T39">kokybės</text:span><text:span text:style-name="T44"> </text:span><text:span text:style-name="T39">produkciją,</text:span><text:span text:style-name="T44"> </text:span><text:span text:style-name="T39">norint</text:span><text:span text:style-name="T44"> </text:span><text:span text:style-name="T39">tai</text:span><text:span text:style-name="T44"> </text:span><text:span text:style-name="T39">įgyvendinti</text:span><text:span text:style-name="T44"> </text:span><text:span text:style-name="T39">būtina</text:span><text:span text:style-name="T44"> </text:span><text:span text:style-name="T39">apmokyti</text:span><text:span text:style-name="T44"> </text:span><text:span text:style-name="T39">darbuotojus</text:span><text:span text:style-name="T44"> </text:span><text:span text:style-name="T39">ir</text:span><text:span text:style-name="T44"> </text:span><text:span text:style-name="T39">skatinti</text:span><text:span text:style-name="T44"> </text:span><text:span text:style-name="T39">jų</text:span><text:span text:style-name="T44"> </text:span><text:span text:style-name="T39">ugdymąsi.</text:span><text:span text:style-name="T44"> </text:span><text:span text:style-name="T39">Taipogi</text:span><text:span text:style-name="T44"> </text:span><text:span text:style-name="T39">norint</text:span><text:span text:style-name="T44"> </text:span><text:span text:style-name="T39">išvystyti</text:span><text:span text:style-name="T44"> </text:span><text:span text:style-name="T39">ir</text:span><text:span text:style-name="T44"> </text:span><text:span text:style-name="T39">įgyti</text:span><text:span text:style-name="T44"> </text:span><text:span text:style-name="T2">stiprų</text:span><text:span text:style-name="T44"> </text:span><text:span text:style-name="T39">konkurencinį</text:span><text:span text:style-name="T44"> </text:span><text:span text:style-name="T39">pranašumą,</text:span><text:span text:style-name="T44"> </text:span><text:span text:style-name="T39">būtina</text:span><text:span text:style-name="T44"> </text:span><text:span text:style-name="T39">jį</text:span><text:span text:style-name="T44"> </text:span><text:span text:style-name="T39">padaryti</text:span><text:span text:style-name="T44"> </text:span><text:span text:style-name="T39">sunkiai</text:span><text:span text:style-name="T44"> </text:span><text:span text:style-name="T39">kopijuojamu,</text:span><text:span text:style-name="T44"> </text:span><text:span text:style-name="T39">sunkiausia</text:span><text:span text:style-name="T44"> </text:span><text:span text:style-name="T39">imituoti</text:span><text:span text:style-name="T44"> </text:span><text:span text:style-name="T39">darbuotojų</text:span><text:span text:style-name="T44"> </text:span><text:span text:style-name="T39">žinias</text:span><text:span text:style-name="T44"> </text:span><text:span text:style-name="T39">ir</text:span><text:span text:style-name="T44"> </text:span><text:span text:style-name="T39">gebėjimus.</text:span><text:span text:style-name="T44"> </text:span><text:span text:style-name="T39">Norint</text:span><text:span text:style-name="T44"> </text:span><text:span text:style-name="T39">tai</text:span><text:span text:style-name="T44"> </text:span><text:span text:style-name="T39">pasiekti</text:span><text:span text:style-name="T44"> </text:span><text:span text:style-name="T39">reikia:</text:span></text:p>
      <text:p text:style-name="P242"><text:span text:style-name="T44"><text:s text:c="7"/></text:span><text:span text:style-name="T9">1.</text:span><text:span text:style-name="T1"> </text:span><text:span text:style-name="T82">darbuotojų</text:span><text:span text:style-name="T83"> </text:span><text:span text:style-name="T82">mokym</text:span><text:span text:style-name="T33">o,</text:span></text:p>
      <text:p text:style-name="P243"><text:span text:style-name="T34"><text:s text:c="7"/></text:span><text:span text:style-name="T33">2.</text:span><text:span text:style-name="T34"> </text:span><text:span text:style-name="T35">darbuotoj</text:span><text:span text:style-name="T82">ų</text:span><text:span text:style-name="T74"> </text:span><text:span text:style-name="T75">ugdymo.</text:span></text:p>
      <text:p text:style-name="P140"><text:span text:style-name="T44"><text:s text:c="8"/></text:span><text:span text:style-name="T44">Įgyvendinant šį strateginį pokytį, darbuotojams ir vadovams </text:span><text:span text:style-name="T2">organizuojami</text:span><text:span text:style-name="T1"> </text:span><text:span text:style-name="T2">mokymai,</text:span><text:span text:style-name="T1"> </text:span><text:span text:style-name="T2">seminarai,</text:span><text:span text:style-name="T1"> </text:span><text:span text:style-name="T2">finansuojamos</text:span><text:span text:style-name="T1"> </text:span><text:span text:style-name="T50">organizacijos</text:span><text:span text:style-name="T44"> </text:span><text:span text:style-name="T39">narių</text:span><text:span text:style-name="T44"> </text:span><text:span text:style-name="T9">studijos.</text:span><text:span text:style-name="T1"> </text:span><text:span text:style-name="T50">Kiekvienam</text:span><text:span text:style-name="T44"> </text:span><text:span text:style-name="T39">darbuotojui</text:span><text:span text:style-name="T44"> </text:span><text:span text:style-name="T39">siūloma</text:span><text:span text:style-name="T44"> </text:span><text:span text:style-name="T39">tobulinti</text:span><text:span text:style-name="T44"> </text:span><text:span text:style-name="T39">žinias,</text:span><text:span text:style-name="T44"> </text:span><text:span text:style-name="T39">susijusias</text:span><text:span text:style-name="T44"> </text:span><text:span text:style-name="T39">su</text:span><text:span text:style-name="T44"> </text:span><text:span text:style-name="T39">jo</text:span><text:span text:style-name="T44"> specifine </text:span><text:span text:style-name="T39">veiklos</text:span><text:span text:style-name="T44"> </text:span><text:span text:style-name="T39">sfera,</text:span><text:span text:style-name="T44"> </text:span><text:span text:style-name="T39">š</text:span><text:span text:style-name="T9">i</text:span><text:span text:style-name="T50">am</text:span><text:span text:style-name="T44"> </text:span><text:span text:style-name="T39">žinių</text:span><text:span text:style-name="T44"> </text:span><text:span text:style-name="T39">įgijimui</text:span><text:span text:style-name="T44"> </text:span><text:span text:style-name="T39">ir</text:span><text:span text:style-name="T44"> </text:span><text:span text:style-name="T39">gilinimui</text:span><text:span text:style-name="T1"> </text:span><text:span text:style-name="T50">įmonė</text:span><text:span text:style-name="T44"> </text:span><text:span text:style-name="T39">skiria</text:span><text:span text:style-name="T44"> </text:span><text:span text:style-name="T39">lėšas,</text:span><text:span text:style-name="T44"> </text:span><text:span text:style-name="T39">taip</text:span><text:span text:style-name="T44"> </text:span><text:span text:style-name="T39">pat</text:span><text:span text:style-name="T44"> </text:span><text:span text:style-name="T39">sėkmingai</text:span><text:span text:style-name="T44"> </text:span><text:span text:style-name="T39">baigus</text:span><text:span text:style-name="T44"> </text:span><text:span text:style-name="T39">skirtus</text:span><text:span text:style-name="T44"> </text:span><text:span text:style-name="T39">ar</text:span><text:span text:style-name="T44"> </text:span><text:span text:style-name="T39">rekomenduotus</text:span><text:span text:style-name="T44"> </text:span><text:span text:style-name="T39">mokymus,</text:span><text:span text:style-name="T44"> </text:span><text:span text:style-name="T9">ir</text:span><text:span text:style-name="T1"> </text:span><text:span text:style-name="T2">pasiekus</text:span><text:span text:style-name="T1"> </text:span><text:span text:style-name="T50">šiais</text:span><text:span text:style-name="T44"> </text:span><text:span text:style-name="T39">mokymais</text:span><text:span text:style-name="T44"> </text:span><text:span text:style-name="T39">ir</text:span><text:span text:style-name="T44"> </text:span><text:span text:style-name="T39">ugdymu</text:span><text:span text:style-name="T44"> </text:span><text:soft-page-break/><text:span text:style-name="T39">užsibrėžtus</text:span><text:span text:style-name="T44"> </text:span><text:span text:style-name="T39">tikslus</text:span><text:span text:style-name="T44"> </text:span><text:span text:style-name="T39">darbuotojui</text:span><text:span text:style-name="T44"> </text:span><text:span text:style-name="T9">3</text:span><text:span text:style-name="T1"> </text:span><text:span text:style-name="T2">-</text:span><text:span text:style-name="T1"> </text:span><text:span text:style-name="T2">15</text:span><text:span text:style-name="T1"> </text:span><text:span text:style-name="T2">proc.</text:span><text:span text:style-name="T1"> </text:span><text:span text:style-name="T2">padidinamas</text:span><text:span text:style-name="T1"> </text:span><text:span text:style-name="T2">atlyginimas.</text:span></text:p>
      <text:p text:style-name="P17"><text:span text:style-name="T388">Kadangi</text:span><text:span text:style-name="T385"> </text:span><text:span text:style-name="T388">pagrindinis</text:span><text:span text:style-name="T380"> </text:span><text:span text:style-name="T382">mokymo</text:span><text:span text:style-name="T380"> </text:span><text:span text:style-name="T389">uždavinys</text:span><text:span text:style-name="T384"> </text:span><text:span text:style-name="T389">yra</text:span><text:span text:style-name="T384"> </text:span><text:span text:style-name="T389">siekis</text:span><text:span text:style-name="T384"> </text:span><text:span text:style-name="T389">pagerinti</text:span><text:span text:style-name="T380"> </text:span><text:span text:style-name="T382">darbuotojo</text:span><text:span text:style-name="T380"> </text:span><text:span text:style-name="T389">veiklos</text:span><text:span text:style-name="T384"> </text:span><text:span text:style-name="T382">rezultatus,</text:span><text:span text:style-name="T380"> </text:span><text:span text:style-name="T389">siekiant</text:span><text:span text:style-name="T384"> </text:span><text:span text:style-name="T389">dabartinių</text:span><text:span text:style-name="T384"> </text:span><text:span text:style-name="T389">organizacijos</text:span><text:span text:style-name="T384"> </text:span><text:span text:style-name="T389">tikslų,</text:span><text:span text:style-name="T384"> </text:span><text:span text:style-name="T389">mokymai</text:span><text:span text:style-name="T384"> </text:span><text:span text:style-name="T389">pradedami</text:span><text:span text:style-name="T384"> </text:span><text:span text:style-name="T389">nuo</text:span><text:span text:style-name="T384"> </text:span><text:span text:style-name="T389">esamų</text:span><text:span text:style-name="T384"> </text:span><text:span text:style-name="T389">aktualių</text:span><text:span text:style-name="T384"> </text:span><text:span text:style-name="T389">poreikių</text:span><text:span text:style-name="T384"> </text:span><text:span text:style-name="T389">įvertinimo,</text:span><text:span text:style-name="T384"> </text:span><text:span text:style-name="T389">kartu</text:span><text:span text:style-name="T384"> </text:span><text:span text:style-name="T389">su</text:span><text:span text:style-name="T384"> </text:span><text:span text:style-name="T389">darbuotoju</text:span><text:span text:style-name="T384"> </text:span><text:span text:style-name="T389">aptariant</text:span><text:span text:style-name="T384"> </text:span><text:span text:style-name="T389">reikiamų</text:span><text:span text:style-name="T384"> </text:span><text:span text:style-name="T389">žinių</text:span><text:span text:style-name="T384"> </text:span><text:span text:style-name="T389">poreikį</text:span><text:span text:style-name="T384"> </text:span><text:span text:style-name="T389">ir</text:span><text:span text:style-name="T384"> </text:span><text:span text:style-name="T389">apibrėžiant</text:span><text:span text:style-name="T384"> </text:span><text:span text:style-name="T389">būsimų</text:span><text:span text:style-name="T384"> </text:span><text:span text:style-name="T389">mokymų</text:span><text:span text:style-name="T384"> </text:span><text:span text:style-name="T389">sritis.</text:span><text:span text:style-name="T384"> Mokymai organizuojami tiek organizacijos viduje, tiek už jos ribų,</text:span><text:span text:style-name="T380"> </text:span><text:span text:style-name="T389">dalyvaujant</text:span><text:span text:style-name="T384"> kursuose, paskaitose <text:s/>seminaruose </text:span><text:span text:style-name="T380">ir pan.</text:span></text:p>
      <text:p text:style-name="P55"><draw:custom-shape text:anchor-type="char" draw:z-index="54" draw:style-name="gr6" draw:text-style-name="P408" svg:width="10.896cm" svg:height="11.639cm" svg:x="3.528cm" svg:y="0.212cm"><text:p/><draw:enhanced-geometry svg:viewBox="0 0 21600 21600" draw:type="rectangle" draw:enhanced-path="M 0 0 L 21600 0 21600 21600 0 21600 0 0 Z N"/></draw:custom-shape></text:p>
      <text:p text:style-name="P55"><draw:frame text:anchor-type="char" draw:z-index="12" draw:style-name="gr4" draw:text-style-name="P410" svg:width="10.32cm" svg:height="0.819cm" svg:x="3.814cm" svg:y="-0.229cm"><draw:text-box><text:p text:style-name="P410"><text:span text:style-name="T547">UAB ''VS sistemos'' mokymo ir ugdymo organizavimas </text:span></text:p></draw:text-box></draw:frame></text:p>
      <text:p text:style-name="P55"><draw:frame text:anchor-type="char" draw:z-index="16" draw:style-name="gr3" draw:text-style-name="P410" svg:width="8.252cm" svg:height="0.65cm" svg:x="4.847cm" svg:y="0.385cm"><draw:text-box><text:p text:style-name="P410"><text:span text:style-name="T547">Esamų poreikių įvertinimas</text:span></text:p></draw:text-box></draw:frame><draw:frame text:anchor-type="char" draw:z-index="19" draw:style-name="gr5" draw:text-style-name="P411" svg:width="8.783cm" svg:height="0.964cm" svg:x="4.54cm" svg:y="0.222cm"><draw:text-box><text:p text:style-name="P411"><text:span text:style-name="T548"><text:s text:c="2"/></text:span><text:span text:style-name="T548">Esamų poreikių įvertinimas</text:span></text:p></draw:text-box></draw:frame></text:p>
      <text:p text:style-name="P55"/>
      <text:p text:style-name="P55"><draw:custom-shape text:anchor-type="paragraph" draw:z-index="111" draw:style-name="gr13" svg:width="1.174cm" svg:height="0.817cm" draw:transform="rotate (-1.57131992557049) translate (9.33273611111111cm -0.1905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55"><draw:custom-shape text:anchor-type="char" draw:z-index="24" draw:style-name="gr6" draw:text-style-name="P408" svg:width="8.804cm" svg:height="0.964cm" svg:x="4.556cm" svg:y="0.385cm"><text:p/><draw:enhanced-geometry svg:viewBox="0 0 21600 21600" draw:type="rectangle" draw:enhanced-path="M 0 0 L 21600 0 21600 21600 0 21600 0 0 Z N"/></draw:custom-shape></text:p>
      <text:p text:style-name="P22"><draw:frame text:anchor-type="char" draw:z-index="20" draw:style-name="gr3" draw:text-style-name="P410" svg:width="7.938cm" svg:height="0.489cm" svg:x="4.942cm" svg:y="-0.15cm"><draw:text-box><text:p text:style-name="P410"><text:span text:style-name="T547">Apibrėžiamos mokymų ir ugdymo sritys</text:span></text:p></draw:text-box></draw:frame><text:span text:style-name="T385"> </text:span><text:span text:style-name="T385"><text:s text:c="2"/></text:span></text:p>
      <text:p text:style-name="P97"><draw:custom-shape text:anchor-type="paragraph" draw:z-index="112" draw:style-name="gr13" svg:width="1.089cm" svg:height="0.817cm" draw:transform="rotate (-1.57131992557049) translate (9.33273611111111cm -0.02822222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97"><draw:custom-shape text:anchor-type="char" draw:z-index="109" draw:style-name="gr6" draw:text-style-name="P408" svg:width="8.804cm" svg:height="0.964cm" svg:x="4.556cm" svg:y="0.415cm"><text:p/><draw:enhanced-geometry svg:viewBox="0 0 21600 21600" draw:type="rectangle" draw:enhanced-path="M 0 0 L 21600 0 21600 21600 0 21600 0 0 Z N"/></draw:custom-shape></text:p>
      <text:p text:style-name="P97"><draw:frame text:anchor-type="paragraph" draw:z-index="110" draw:style-name="gr35" svg:width="8.82cm" svg:height="0.745cm" svg:x="4.713cm" svg:y="-0.097cm"><draw:text-box><text:p>Organizuojami ir atliekami mokymai bei ugdymas</text:p></draw:text-box></draw:frame></text:p>
      <text:p text:style-name="P97"><draw:custom-shape text:anchor-type="paragraph" draw:z-index="113" draw:style-name="gr13" svg:width="1.008cm" svg:height="0.817cm" draw:transform="rotate (-1.57131992557049) translate (9.33273611111111cm -0.010583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22"><draw:custom-shape text:anchor-type="char" draw:z-index="26" draw:style-name="gr7" draw:text-style-name="P408" svg:width="8.804cm" svg:height="0.964cm" svg:x="4.556cm" svg:y="0.399cm"><text:p/><draw:enhanced-geometry svg:viewBox="0 0 21600 21600" draw:type="rectangle" draw:enhanced-path="M 0 0 L 21600 0 21600 21600 0 21600 0 0 Z N"/></draw:custom-shape><text:span text:style-name="T385"> </text:span><text:span text:style-name="T385"><text:s text:c="8"/></text:span></text:p>
      <text:p text:style-name="P97"><draw:frame text:anchor-type="char" draw:z-index="49" draw:style-name="gr3" draw:text-style-name="P410" svg:width="9.279cm" svg:height="0.489cm" svg:x="4.255cm" svg:y="-0.148cm"><draw:text-box><text:p text:style-name="P410"><text:span text:style-name="T547">Aptariama su darbuotojais mokymų nauda</text:span></text:p></draw:text-box></draw:frame></text:p>
      <text:p text:style-name="P97"><draw:custom-shape text:anchor-type="paragraph" draw:z-index="114" draw:style-name="gr13" svg:width="0.976cm" svg:height="0.817cm" draw:transform="rotate (-1.57131992557049) translate (9.33273611111111cm 0.02998611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97"><draw:custom-shape text:anchor-type="char" draw:z-index="27" draw:style-name="gr7" draw:text-style-name="P408" svg:width="8.804cm" svg:height="0.964cm" svg:x="4.581cm" svg:y="0.356cm"><text:p/><draw:enhanced-geometry svg:viewBox="0 0 21600 21600" draw:type="rectangle" draw:enhanced-path="M 0 0 L 21600 0 21600 21600 0 21600 0 0 Z N"/></draw:custom-shape></text:p>
      <text:p text:style-name="P98"><draw:frame text:anchor-type="char" draw:z-index="28" draw:style-name="gr3" draw:text-style-name="P410" svg:width="8.325cm" svg:height="0.65cm" svg:x="4.694cm" svg:y="-0.153cm"><draw:text-box><text:p text:style-name="P410"><text:span text:style-name="T547">Darbo rezultatų prieš ir po mokymų lyginimas</text:span></text:p></draw:text-box></draw:frame></text:p>
      <text:p text:style-name="P98"/>
      <text:p text:style-name="P5"><text:span text:style-name="T383">7 pav. UAB </text:span><text:span text:style-name="T390"><text:s/>„VS sistemos“ </text:span><text:span text:style-name="T383">mokym</text:span><text:span text:style-name="T390">ų ir ugdymo organizavimas</text:span></text:p>
      <text:p text:style-name="P199">Šaltinis: sudaryta autoriaus</text:p>
      <text:p text:style-name="P197"/>
      <text:p text:style-name="P231"><text:span text:style-name="T386">Siekiant</text:span><text:span text:style-name="T384"> </text:span><text:span text:style-name="T386">išsiaiškinti</text:span><text:span text:style-name="T384"> </text:span><text:span text:style-name="T386">ar</text:span><text:span text:style-name="T384"> </text:span><text:span text:style-name="T386">mokymai</text:span><text:span text:style-name="T384"> </text:span><text:span text:style-name="T386">suteikė</text:span><text:span text:style-name="T384"> </text:span><text:span text:style-name="T386">naudos,</text:span><text:span text:style-name="T384"> </text:span><text:span text:style-name="T386">aptariama</text:span><text:span text:style-name="T384"> </text:span><text:span text:style-name="T386">su</text:span><text:span text:style-name="T384"> </text:span><text:span text:style-name="T386">darbuotoju</text:span><text:span text:style-name="T384"> </text:span><text:span text:style-name="T386">klausiant</text:span><text:span text:style-name="T384"> </text:span><text:span text:style-name="T386">ar,</text:span><text:span text:style-name="T384"> </text:span><text:span text:style-name="T386">jų</text:span><text:span text:style-name="T384"> </text:span><text:span text:style-name="T386">nuomone,</text:span><text:span text:style-name="T384"> </text:span><text:span text:style-name="T386">jie</text:span><text:span text:style-name="T384"> </text:span><text:span text:style-name="T386">jam</text:span><text:span text:style-name="T384"> </text:span><text:span text:style-name="T386">patiko,</text:span><text:span text:style-name="T384"> </text:span><text:span text:style-name="T386">ar</text:span><text:span text:style-name="T384"> </text:span><text:span text:style-name="T386">buvo</text:span><text:span text:style-name="T384"> </text:span><text:span text:style-name="T386">naudingi.</text:span><text:span text:style-name="T384"> </text:span><text:span text:style-name="T386">Taip</text:span><text:span text:style-name="T384"> </text:span><text:span text:style-name="T386">pat</text:span><text:span text:style-name="T384"> </text:span><text:span text:style-name="T386">stebima</text:span><text:span text:style-name="T384"> </text:span><text:span text:style-name="T386">ar</text:span><text:span text:style-name="T384"> </text:span><text:span text:style-name="T386">darbuotojas</text:span><text:span text:style-name="T384"> </text:span><text:span text:style-name="T386">pakeitė</text:span><text:span text:style-name="T384"> </text:span><text:span text:style-name="T386">savo</text:span><text:span text:style-name="T384"> </text:span><text:span text:style-name="T386">elgseną,</text:span><text:span text:style-name="T384"> </text:span><text:span text:style-name="T386">ar</text:span><text:span text:style-name="T384"> </text:span><text:span text:style-name="T386">pagerėjo</text:span><text:span text:style-name="T384"> </text:span><text:span text:style-name="T386">jo</text:span><text:span text:style-name="T384"> </text:span><text:span text:style-name="T386">darbo</text:span><text:span text:style-name="T384"> </text:span><text:span text:style-name="T386">rezultatai.</text:span><text:span text:style-name="T384"> </text:span><text:span text:style-name="T386">Tačiau</text:span><text:span text:style-name="T384"> </text:span><text:span text:style-name="T386">pagrindinis</text:span><text:span text:style-name="T384"> </text:span><text:span text:style-name="T386">mokymo</text:span><text:span text:style-name="T384"> </text:span><text:span text:style-name="T386">įvertinimo</text:span><text:span text:style-name="T384"> </text:span><text:span text:style-name="T386">būdas</text:span><text:span text:style-name="T384"> </text:span><text:span text:style-name="T386">organizacijoje</text:span><text:span text:style-name="T384"> </text:span><text:span text:style-name="T386">yra</text:span><text:span text:style-name="T384"> </text:span><text:span text:style-name="T386">rezultatų</text:span><text:span text:style-name="T384"> </text:span><text:span text:style-name="T386">prieš</text:span><text:span text:style-name="T384"> </text:span><text:span text:style-name="T386">mokymus</text:span><text:span text:style-name="T384"> </text:span><text:span text:style-name="T386">ir</text:span><text:span text:style-name="T384"> </text:span><text:span text:style-name="T386">po</text:span><text:span text:style-name="T384"> </text:span><text:span text:style-name="T386">mokymų</text:span><text:span text:style-name="T384"> </text:span><text:span text:style-name="T386">lyginimas.</text:span><text:span text:style-name="T384"> </text:span><text:span text:style-name="T386">Stebima</text:span><text:span text:style-name="T384"> </text:span><text:span text:style-name="T386">ar</text:span><text:span text:style-name="T384"> </text:span><text:span text:style-name="T386">pagerėjo</text:span><text:span text:style-name="T384"> </text:span><text:span text:style-name="T386">atliekamo</text:span><text:span text:style-name="T384"> </text:span><text:span text:style-name="T386">darbo</text:span><text:span text:style-name="T384"> </text:span><text:span text:style-name="T386">kokybė,</text:span><text:span text:style-name="T384"> </text:span><text:span text:style-name="T386">ar</text:span><text:span text:style-name="T384"> </text:span><text:span text:style-name="T386">jie</text:span><text:span text:style-name="T384"> </text:span><text:span text:style-name="T386">atliekami</text:span><text:span text:style-name="T384"> </text:span><text:span text:style-name="T386">greičiau,</text:span><text:span text:style-name="T384"> </text:span><text:span text:style-name="T386">ir</text:span><text:span text:style-name="T384"> </text:span><text:span text:style-name="T386">ar</text:span><text:span text:style-name="T384"> </text:span><text:span text:style-name="T386">mokymai</text:span><text:span text:style-name="T384"> </text:span><text:span text:style-name="T386">teigiamai</text:span><text:span text:style-name="T384"> </text:span><text:span text:style-name="T386">įtakojo</text:span><text:span text:style-name="T384"> </text:span><text:span text:style-name="T386">pardavimų</text:span><text:span text:style-name="T384"> </text:span><text:span text:style-name="T386">apyvartą,</text:span><text:span text:style-name="T384"> </text:span><text:span text:style-name="T386">kiek</text:span><text:span text:style-name="T384"> </text:span><text:span text:style-name="T386">pavyko</text:span><text:span text:style-name="T384"> </text:span><text:span text:style-name="T386">ją</text:span><text:span text:style-name="T384"> </text:span><text:span text:style-name="T386">padidinti.</text:span></text:p>
      <text:p text:style-name="P196"><text:span text:style-name="T50">UAB</text:span><text:span text:style-name="T44"> <text:s/>„VS sistemos“ </text:span><text:span text:style-name="T39">organizuoja</text:span><text:span text:style-name="T44"> </text:span><text:span text:style-name="T39">mokymus</text:span><text:span text:style-name="T44"> </text:span><text:span text:style-name="T39">šiuose</text:span><text:span text:style-name="T44"> </text:span><text:span text:style-name="T39">srityse:</text:span></text:p>
      <text:list xml:id="list35173927" text:style-name="WW8Num23">
        <text:list-item>
          <text:p text:style-name="P337"><text:span text:style-name="T50">Technikams</text:span><text:span text:style-name="T44"> </text:span><text:span text:style-name="T39">skirti</text:span><text:span text:style-name="T44"> </text:span><text:span text:style-name="T39">aukštalipių,</text:span><text:span text:style-name="T44"> </text:span><text:span text:style-name="T39">perimetro</text:span><text:span text:style-name="T44"> </text:span><text:span text:style-name="T39">sistemų</text:span><text:span text:style-name="T44"> </text:span><text:span text:style-name="T39">galimybių</text:span><text:span text:style-name="T44"> </text:span><text:span text:style-name="T39">ir</text:span><text:span text:style-name="T44"> </text:span><text:span text:style-name="T39">įrengimo,</text:span><text:span text:style-name="T44"> </text:span><text:span text:style-name="T39">skirtingų</text:span><text:span text:style-name="T44"> </text:span><text:span text:style-name="T39">gamintojų</text:span><text:span text:style-name="T44"> </text:span><text:span text:style-name="T39">IP</text:span><text:span text:style-name="T44"> </text:span><text:span text:style-name="T39">vaizdo</text:span><text:span text:style-name="T44"> </text:span><text:span text:style-name="T39">stebėjimo</text:span><text:span text:style-name="T44"> </text:span><text:span text:style-name="T39">sistemų</text:span><text:span text:style-name="T44"> </text:span><text:span text:style-name="T39">įrengimo</text:span><text:span text:style-name="T44"> </text:span><text:span text:style-name="T39">ir</text:span><text:span text:style-name="T44"> </text:span><text:span text:style-name="T39">programavimo</text:span><text:span text:style-name="T44"> </text:span><text:span text:style-name="T39">mokymai.</text:span><text:span text:style-name="T44"> </text:span><text:span text:style-name="T39">Taip</text:span><text:span text:style-name="T44"> </text:span><text:span text:style-name="T39">pat</text:span><text:span text:style-name="T44"> </text:span><text:span text:style-name="T39">nuolat</text:span><text:span text:style-name="T44"> </text:span><text:span text:style-name="T39">rengiami</text:span><text:span text:style-name="T44"> </text:span><text:span text:style-name="T39">mokymai</text:span><text:span text:style-name="T44"> </text:span><text:soft-page-break/><text:span text:style-name="T39">siekiant</text:span><text:span text:style-name="T44"> </text:span><text:span text:style-name="T39">įsisavinti</text:span><text:span text:style-name="T44"> </text:span><text:span text:style-name="T39">naujų</text:span><text:span text:style-name="T44"> </text:span><text:span text:style-name="T39">technologijų</text:span><text:span text:style-name="T44"> </text:span><text:span text:style-name="T39">apsaugos</text:span><text:span text:style-name="T44"> </text:span><text:span text:style-name="T39">signalizacijos</text:span><text:span text:style-name="T44"> </text:span><text:span text:style-name="T39">sistemų</text:span><text:span text:style-name="T44"> </text:span><text:span text:style-name="T39">diegimo,</text:span><text:span text:style-name="T44"> </text:span><text:span text:style-name="T39">programavimo</text:span><text:span text:style-name="T44"> </text:span><text:span text:style-name="T39">ir</text:span><text:span text:style-name="T44"> </text:span><text:span text:style-name="T39">valdymo</text:span><text:span text:style-name="T44"> </text:span><text:span text:style-name="T39">galimybes.</text:span><text:span text:style-name="T44"> </text:span><text:span text:style-name="T39">Šiais</text:span><text:span text:style-name="T44"> </text:span><text:span text:style-name="T39">mokymais</text:span><text:span text:style-name="T44"> </text:span><text:span text:style-name="T39">siekiama,</text:span><text:span text:style-name="T44"> </text:span><text:span text:style-name="T39">jog</text:span><text:span text:style-name="T44"> </text:span><text:span text:style-name="T39">technikai</text:span><text:span text:style-name="T44"> </text:span><text:span text:style-name="T39">kiek</text:span><text:span text:style-name="T44"> </text:span><text:span text:style-name="T39">įmanoma</text:span><text:span text:style-name="T44"> </text:span><text:span text:style-name="T39">kokybiškiau</text:span><text:span text:style-name="T44"> </text:span><text:span text:style-name="T39">ir</text:span><text:span text:style-name="T44"> </text:span><text:span text:style-name="T39">greičiau</text:span><text:span text:style-name="T44"> </text:span><text:span text:style-name="T39">atliktų</text:span><text:span text:style-name="T44"> </text:span><text:span text:style-name="T39">jiems</text:span><text:span text:style-name="T44"> </text:span><text:span text:style-name="T39">paskirtas</text:span><text:span text:style-name="T44"> </text:span><text:span text:style-name="T39">užduotis.</text:span></text:p>
        </text:list-item>
        <text:list-item>
          <text:p text:style-name="P346"><text:span text:style-name="T50">Vadovams</text:span><text:span text:style-name="T44"> </text:span><text:span text:style-name="T39">skirti</text:span><text:span text:style-name="T44"> </text:span><text:span text:style-name="T39">mokymai</text:span><text:span text:style-name="T44"> </text:span><text:span text:style-name="T39">vykdomi</text:span><text:span text:style-name="T44"> </text:span><text:span text:style-name="T39">organizacijos</text:span><text:span text:style-name="T44"> </text:span><text:span text:style-name="T39">išorėje,</text:span><text:span text:style-name="T44"> </text:span><text:span text:style-name="T39">jų</text:span><text:span text:style-name="T44"> </text:span><text:span text:style-name="T39">sritys</text:span><text:span text:style-name="T44"> </text:span><text:span text:style-name="T39">apima</text:span><text:span text:style-name="T44"> </text:span><text:span text:style-name="T39">laiko</text:span><text:span text:style-name="T44"> </text:span><text:span text:style-name="T39">planavimą,</text:span><text:span text:style-name="T44"> </text:span><text:span text:style-name="T39">pardavimų</text:span><text:span text:style-name="T44"> </text:span><text:span text:style-name="T39">ir</text:span><text:span text:style-name="T44"> </text:span><text:span text:style-name="T39">personalo</text:span><text:span text:style-name="T44"> </text:span><text:span text:style-name="T39">valdymą</text:span><text:span text:style-name="T44"> </text:span><text:span text:style-name="T39">siekiant</text:span><text:span text:style-name="T44"> </text:span><text:span text:style-name="T39">efektyviau</text:span><text:span text:style-name="T44"> </text:span><text:span text:style-name="T39">organizuoti</text:span><text:span text:style-name="T44"> </text:span><text:span text:style-name="T39">įmonės</text:span><text:span text:style-name="T44"> </text:span><text:span text:style-name="T39">darbą</text:span><text:span text:style-name="T44"> </text:span><text:span text:style-name="T39">bei</text:span><text:span text:style-name="T44"> </text:span><text:span text:style-name="T39">koordinuoti</text:span><text:span text:style-name="T44"> </text:span><text:span text:style-name="T39">darbuotojų</text:span><text:span text:style-name="T44"> </text:span><text:span text:style-name="T39">veiksmus.</text:span><text:span text:style-name="T44"> </text:span><text:span text:style-name="T9">Darbuotojams,</text:span><text:span text:style-name="T1"> </text:span><text:span text:style-name="T2">baigusiems</text:span><text:span text:style-name="T1"> </text:span><text:span text:style-name="T2">mokymus</text:span><text:span text:style-name="T1"> </text:span><text:span text:style-name="T2">ir</text:span><text:span text:style-name="T1"> </text:span><text:span text:style-name="T2">j</text:span><text:span text:style-name="T50">ų</text:span><text:span text:style-name="T44"> </text:span><text:span text:style-name="T39">dėka</text:span><text:span text:style-name="T44"> </text:span><text:span text:style-name="T39">pagerinusiems</text:span><text:span text:style-name="T44"> </text:span><text:span text:style-name="T39">darbo</text:span><text:span text:style-name="T44"> </text:span><text:span text:style-name="T39">rezultatus,</text:span><text:span text:style-name="T44"> </text:span><text:span text:style-name="T9">3-5</text:span><text:span text:style-name="T1"> </text:span><text:span text:style-name="T2">proc.</text:span><text:span text:style-name="T1"> </text:span><text:span text:style-name="T2">pakeliamas</text:span><text:span text:style-name="T1"> </text:span><text:span text:style-name="T2">atlyginimas.</text:span></text:p>
        </text:list-item>
      </text:list>
      <text:p text:style-name="P185"><text:span text:style-name="T44">Tuo tarpu </text:span><text:span text:style-name="T50">UAB</text:span><text:span text:style-name="T44"> „VS sistemos“ </text:span><text:span text:style-name="T39">organizuoja</text:span><text:span text:style-name="T44"> </text:span><text:span text:style-name="T39">darbuotojų</text:span><text:span text:style-name="T44"> </text:span><text:span text:style-name="T39">ugdymą,</text:span><text:span text:style-name="T44"> </text:span><text:span text:style-name="T39">atsižvelgiant</text:span><text:span text:style-name="T44"> </text:span><text:span text:style-name="T39">į</text:span><text:span text:style-name="T44"> </text:span><text:span text:style-name="T39">organizacijos</text:span><text:span text:style-name="T44"> </text:span><text:span text:style-name="T39">ilgalaikius</text:span><text:span text:style-name="T44"> </text:span><text:span text:style-name="T39">strateginius</text:span><text:span text:style-name="T44"> </text:span><text:span text:style-name="T39">tikslus.</text:span><text:span text:style-name="T44"> </text:span><text:span text:style-name="T39">Siekiama</text:span><text:span text:style-name="T44"> </text:span><text:span text:style-name="T39">juos</text:span><text:span text:style-name="T44"> </text:span><text:span text:style-name="T39">paruošti</text:span><text:span text:style-name="T44"> </text:span><text:span text:style-name="T39">ateityje</text:span><text:span text:style-name="T44"> organizacijai </text:span><text:span text:style-name="T39">iškilsiantiems</text:span><text:span text:style-name="T44"> </text:span><text:span text:style-name="T39">poreikiams.</text:span><text:span text:style-name="T44"> Ugdymas pradedamas a</text:span><text:span text:style-name="T39">ptariant</text:span><text:span text:style-name="T44"> </text:span><text:span text:style-name="T39">ir</text:span><text:span text:style-name="T44"> </text:span><text:span text:style-name="T39">apibrėžiant</text:span><text:span text:style-name="T44"> </text:span><text:span text:style-name="T39">darbuotojų</text:span><text:span text:style-name="T44"> </text:span><text:span text:style-name="T39">karjeros</text:span><text:span text:style-name="T44"> </text:span><text:span text:style-name="T39">vystymosi</text:span><text:span text:style-name="T44"> </text:span><text:span text:style-name="T39">galimybes.</text:span><text:span text:style-name="T44"> </text:span><text:span text:style-name="T39">Suplanuojama,</text:span><text:span text:style-name="T44"> </text:span><text:span text:style-name="T39">kada</text:span><text:span text:style-name="T44"> </text:span><text:span text:style-name="T39">kiekvienas</text:span><text:span text:style-name="T44"> </text:span><text:span text:style-name="T39">darbuotojas</text:span><text:span text:style-name="T44"> </text:span><text:span text:style-name="T39">perims</text:span><text:span text:style-name="T44"> </text:span><text:span text:style-name="T39">vadovavimą</text:span><text:span text:style-name="T44"> </text:span><text:span text:style-name="T39">toje</text:span><text:span text:style-name="T44"> </text:span><text:span text:style-name="T39">veiklos</text:span><text:span text:style-name="T44"> </text:span><text:span text:style-name="T39">srityje,</text:span><text:span text:style-name="T44"> </text:span><text:span text:style-name="T39">kurioje</text:span><text:span text:style-name="T44"> </text:span><text:span text:style-name="T39">jis</text:span><text:span text:style-name="T44"> </text:span><text:span text:style-name="T39">veikia,</text:span><text:span text:style-name="T44"> </text:span><text:span text:style-name="T39">ir</text:span><text:span text:style-name="T44"> </text:span><text:span text:style-name="T39">kokių</text:span><text:span text:style-name="T44"> </text:span><text:span text:style-name="T39">tam</text:span><text:span text:style-name="T44"> </text:span><text:span text:style-name="T39">rezultatų</text:span><text:span text:style-name="T44"> </text:span><text:span text:style-name="T39">bei</text:span><text:span text:style-name="T44"> </text:span><text:span text:style-name="T39">žinių</text:span><text:span text:style-name="T44"> </text:span><text:span text:style-name="T39">lygio</text:span><text:span text:style-name="T44"> </text:span><text:span text:style-name="T39">jis</text:span><text:span text:style-name="T44"> </text:span><text:span text:style-name="T39">turi</text:span><text:span text:style-name="T44"> </text:span><text:span text:style-name="T39">būti</text:span><text:span text:style-name="T44"> </text:span><text:span text:style-name="T39">pasiekęs.</text:span><text:span text:style-name="T44"> </text:span><text:span text:style-name="T39">Norint</text:span><text:span text:style-name="T44"> </text:span><text:span text:style-name="T39">tai</text:span><text:span text:style-name="T44"> </text:span><text:span text:style-name="T39">pasiekti,</text:span><text:span text:style-name="T44"> </text:span><text:span text:style-name="T39">su</text:span><text:span text:style-name="T44"> </text:span><text:span text:style-name="T39">darbuotoju</text:span><text:span text:style-name="T44"> </text:span><text:span text:style-name="T39">diskutuojama</text:span><text:span text:style-name="T44"> </text:span><text:span text:style-name="T39">kokių</text:span><text:span text:style-name="T44"> </text:span><text:span text:style-name="T39">kompetencijų</text:span><text:span text:style-name="T44"> </text:span><text:span text:style-name="T39">reikia,</text:span><text:span text:style-name="T44"> </text:span><text:span text:style-name="T39">kokių</text:span><text:span text:style-name="T44"> </text:span><text:span text:style-name="T39">žinių</text:span><text:span text:style-name="T44"> </text:span><text:span text:style-name="T39">trūksta</text:span><text:span text:style-name="T44"> </text:span><text:span text:style-name="T39">ir</text:span><text:span text:style-name="T44"> </text:span><text:span text:style-name="T39">tada</text:span><text:span text:style-name="T44"> </text:span><text:span text:style-name="T39">pradedamas</text:span><text:span text:style-name="T44"> </text:span><text:span text:style-name="T39">organizuoti</text:span><text:span text:style-name="T44"> </text:span><text:span text:style-name="T39">ugdymo</text:span><text:span text:style-name="T44"> </text:span><text:span text:style-name="T39">procesas.</text:span><text:span text:style-name="T44"> </text:span><text:span text:style-name="T39">Kiekvienam</text:span><text:span text:style-name="T44"> </text:span><text:span text:style-name="T39">darbuotojui</text:span><text:span text:style-name="T44"> </text:span><text:span text:style-name="T39">individualiai</text:span><text:span text:style-name="T44"> </text:span><text:span text:style-name="T39">skiriami</text:span><text:span text:style-name="T44"> </text:span><text:span text:style-name="T39">seminarai,</text:span><text:span text:style-name="T44"> </text:span><text:span text:style-name="T39">konferencijos,</text:span><text:span text:style-name="T44"> </text:span><text:span text:style-name="T39">kurios</text:span><text:span text:style-name="T44"> </text:span><text:span text:style-name="T39">apima</text:span><text:span text:style-name="T44"> </text:span><text:span text:style-name="T39">bendravimo</text:span><text:span text:style-name="T44"> </text:span><text:span text:style-name="T39">su</text:span><text:span text:style-name="T44"> </text:span><text:span text:style-name="T39">žmonėmis</text:span><text:span text:style-name="T44"> </text:span><text:span text:style-name="T39">ugdymo,</text:span><text:span text:style-name="T44"> </text:span><text:span text:style-name="T39">vadovavimo</text:span><text:span text:style-name="T44"> </text:span><text:span text:style-name="T50">tobulinimo,</text:span><text:span text:style-name="T44"> <text:s/></text:span><text:span text:style-name="T39">asmeninio</text:span><text:span text:style-name="T44"> </text:span><text:span text:style-name="T39">efektyvumo,</text:span><text:span text:style-name="T44"> </text:span><text:span text:style-name="T39">streso</text:span><text:span text:style-name="T44"> </text:span><text:span text:style-name="T39">ir</text:span><text:span text:style-name="T44"> </text:span><text:span text:style-name="T39">konfliktų</text:span><text:span text:style-name="T44"> </text:span><text:span text:style-name="T39">valdymo,</text:span><text:span text:style-name="T44"> </text:span><text:span text:style-name="T39">efektyvaus</text:span><text:span text:style-name="T44"> </text:span><text:span text:style-name="T39">klientų</text:span><text:span text:style-name="T44"> </text:span><text:span text:style-name="T39">aptarnavimo</text:span><text:span text:style-name="T44"> </text:span><text:span text:style-name="T39">sritis.</text:span></text:p>
      <text:p text:style-name="P183"><text:span text:style-name="T39">Įmonė</text:span><text:span text:style-name="T44"> </text:span><text:span text:style-name="T39">ugdydama</text:span><text:span text:style-name="T44"> </text:span><text:span text:style-name="T39">darbuotojus</text:span><text:span text:style-name="T44"> </text:span><text:span text:style-name="T39">neapsiriboja</text:span><text:span text:style-name="T44"> </text:span><text:span text:style-name="T39">trumpalaikiais</text:span><text:span text:style-name="T44"> </text:span><text:span text:style-name="T39">seminarais</text:span><text:span text:style-name="T44"> </text:span><text:span text:style-name="T39">ir</text:span><text:span text:style-name="T44"> </text:span><text:span text:style-name="T39">konferencijomis,</text:span><text:span text:style-name="T44"> </text:span><text:span text:style-name="T39">jie</text:span><text:span text:style-name="T44"> </text:span><text:span text:style-name="T39">skatinami</text:span><text:span text:style-name="T44"> </text:span><text:span text:style-name="T39">ir</text:span><text:span text:style-name="T44"> </text:span><text:span text:style-name="T39">studijuoti</text:span><text:span text:style-name="T44"> </text:span><text:span text:style-name="T39">universitetuose,</text:span><text:span text:style-name="T44"> </text:span><text:span text:style-name="T39">taip</text:span><text:span text:style-name="T44"> </text:span><text:span text:style-name="T39">iš</text:span><text:span text:style-name="T44"> </text:span><text:span text:style-name="T39">esmės</text:span><text:span text:style-name="T44"> </text:span><text:span text:style-name="T39">gilinant</text:span><text:span text:style-name="T44"> </text:span><text:span text:style-name="T39">žinias</text:span><text:span text:style-name="T44"> </text:span><text:span text:style-name="T39">jų</text:span><text:span text:style-name="T44"> </text:span><text:span text:style-name="T39">veiklos</text:span><text:span text:style-name="T44"> </text:span><text:span text:style-name="T39">srityje.</text:span><text:span text:style-name="T44"> </text:span><text:span text:style-name="T39">Kadangi</text:span><text:span text:style-name="T44"> </text:span><text:span text:style-name="T39">įmonės</text:span><text:span text:style-name="T44"> </text:span><text:span text:style-name="T2">pagrindinė</text:span><text:span text:style-name="T44"> </text:span><text:span text:style-name="T39">veikla</text:span><text:span text:style-name="T44"> </text:span><text:span text:style-name="T39">yra</text:span><text:span text:style-name="T44"> </text:span><text:span text:style-name="T39">prekyba,</text:span><text:span text:style-name="T44"> </text:span><text:span text:style-name="T39">darbuotojams</text:span><text:span text:style-name="T44"> </text:span><text:span text:style-name="T39">siūloma</text:span><text:span text:style-name="T44"> </text:span><text:span text:style-name="T39">studijuoti</text:span><text:span text:style-name="T44"> </text:span><text:span text:style-name="T39">vadybos</text:span><text:span text:style-name="T44"> </text:span><text:span text:style-name="T39">ir</text:span><text:span text:style-name="T44"> </text:span><text:span text:style-name="T39">verslo</text:span><text:span text:style-name="T44"> </text:span><text:span text:style-name="T39">administravimo</text:span><text:span text:style-name="T44"> </text:span><text:span text:style-name="T39">programas,</text:span><text:span text:style-name="T44"> </text:span><text:span text:style-name="T39">tam</text:span><text:span text:style-name="T44"> </text:span><text:span text:style-name="T39">skiriant</text:span><text:span text:style-name="T44"> </text:span><text:span text:style-name="T39">visas</text:span><text:span text:style-name="T44"> </text:span><text:span text:style-name="T39">reikiamas</text:span><text:span text:style-name="T44"> </text:span><text:span text:style-name="T39">lėšas,</text:span><text:span text:style-name="T44"> </text:span><text:span text:style-name="T39">bei</text:span><text:span text:style-name="T44"> </text:span><text:span text:style-name="T39">sudarant</text:span><text:span text:style-name="T44"> </text:span><text:span text:style-name="T39">lankstų</text:span><text:span text:style-name="T44"> </text:span><text:span text:style-name="T39">darbo</text:span><text:span text:style-name="T44"> </text:span><text:span text:style-name="T39">grafiką,</text:span><text:span text:style-name="T44"> siekiant </text:span><text:span text:style-name="T39">suderinti</text:span><text:span text:style-name="T44"> </text:span><text:span text:style-name="T39">darbą</text:span><text:span text:style-name="T44"> </text:span><text:span text:style-name="T39">ir</text:span><text:span text:style-name="T44"> </text:span><text:span text:style-name="T39">studijas.</text:span><text:span text:style-name="T44"> </text:span><text:span text:style-name="T39">Sėkmingai</text:span><text:span text:style-name="T44"> </text:span><text:span text:style-name="T39">baigus</text:span><text:span text:style-name="T44"> </text:span><text:span text:style-name="T39">s</text:span><text:span text:style-name="T2">tudijas</text:span><text:span text:style-name="T39">,</text:span><text:span text:style-name="T44"> </text:span><text:span text:style-name="T2">ir</text:span><text:span text:style-name="T1"> </text:span><text:span text:style-name="T2">pagerinus</text:span><text:span text:style-name="T1"> </text:span><text:span text:style-name="T2">veiklos</text:span><text:span text:style-name="T1"> </text:span><text:span text:style-name="T2">rezultatus,</text:span><text:span text:style-name="T44"> </text:span><text:span text:style-name="T39">darbuotojui</text:span><text:span text:style-name="T44"> </text:span><text:span text:style-name="T2">10-</text:span><text:span text:style-name="T1"> </text:span><text:span text:style-name="T2">15</text:span><text:span text:style-name="T1"> </text:span><text:span text:style-name="T2">proc.</text:span><text:span text:style-name="T1"> </text:span><text:span text:style-name="T2">padidinamas</text:span><text:span text:style-name="T1"> <text:s/></text:span><text:span text:style-name="T2">atlyginimas.</text:span></text:p>
      <text:p text:style-name="P183"><text:span text:style-name="T39">Organizacijos</text:span><text:span text:style-name="T44"> </text:span><text:span text:style-name="T39">viduje</text:span><text:span text:style-name="T44"> </text:span><text:span text:style-name="T39">ugdymas</text:span><text:span text:style-name="T44"> </text:span><text:span text:style-name="T39">vykdomas</text:span><text:span text:style-name="T44"> </text:span><text:span text:style-name="T39">vadovams</text:span><text:span text:style-name="T44"> </text:span><text:span text:style-name="T39">tiesiogiai</text:span><text:span text:style-name="T44"> </text:span><text:span text:style-name="T39">darbuotojams</text:span><text:span text:style-name="T44"> </text:span><text:span text:style-name="T39">perduodant</text:span><text:span text:style-name="T44"> </text:span><text:span text:style-name="T39">patirtį</text:span><text:span text:style-name="T44"> </text:span><text:span text:style-name="T39">ir</text:span><text:span text:style-name="T44"> </text:span><text:span text:style-name="T39">žinias.</text:span><text:span text:style-name="T44"> </text:span><text:span text:style-name="T39">Darbuotojai</text:span><text:span text:style-name="T44"> </text:span><text:span text:style-name="T39">siunčiami</text:span><text:span text:style-name="T44"> </text:span><text:span text:style-name="T39">dirbti</text:span><text:span text:style-name="T44"> </text:span><text:span text:style-name="T39">į</text:span><text:span text:style-name="T44"> </text:span><text:span text:style-name="T39">kitus</text:span><text:span text:style-name="T44"> </text:span><text:span text:style-name="T39">filialus,</text:span><text:span text:style-name="T44"> </text:span><text:span text:style-name="T39">tam,</text:span><text:span text:style-name="T44"> </text:span><text:span text:style-name="T39">kad</text:span><text:span text:style-name="T44"> </text:span><text:span text:style-name="T39">pasidalintų</text:span><text:span text:style-name="T44"> </text:span><text:span text:style-name="T39">patirtimi</text:span><text:span text:style-name="T44"> </text:span><text:span text:style-name="T39">ir</text:span><text:span text:style-name="T44"> </text:span><text:span text:style-name="T39">žiniomis</text:span><text:span text:style-name="T44"> </text:span><text:span text:style-name="T39">su</text:span><text:span text:style-name="T44"> </text:span><text:span text:style-name="T39">kolegomis.</text:span><text:span text:style-name="T44"> </text:span><text:span text:style-name="T39">Tuo</text:span><text:span text:style-name="T44"> </text:span><text:span text:style-name="T39">pačiu,</text:span><text:span text:style-name="T44"> </text:span><text:span text:style-name="T39">taip</text:span><text:span text:style-name="T44"> </text:span><text:span text:style-name="T39">užmezgami</text:span><text:span text:style-name="T44"> </text:span><text:span text:style-name="T39">gilesni</text:span><text:span text:style-name="T44"> </text:span><text:span text:style-name="T39">santykiai</text:span><text:span text:style-name="T44"> </text:span><text:span text:style-name="T39">ir</text:span><text:span text:style-name="T44"> </text:span><text:span text:style-name="T39">siekiama</text:span><text:span text:style-name="T44"> </text:span><text:span text:style-name="T39">stiprinti</text:span><text:span text:style-name="T44"> </text:span><text:span text:style-name="T39">ryšius</text:span><text:span text:style-name="T44"> </text:span><text:span text:style-name="T39">ir</text:span><text:span text:style-name="T44"> </text:span><text:span text:style-name="T39">pasitikėjimą</text:span><text:span text:style-name="T44"> </text:span><text:span text:style-name="T39">tarp</text:span><text:span text:style-name="T44"> </text:span><text:span text:style-name="T39">skirtinguose</text:span><text:span text:style-name="T44"> </text:span><text:span text:style-name="T39">miestuose</text:span><text:span text:style-name="T44"> </text:span><text:span text:style-name="T39">esančių</text:span><text:span text:style-name="T44"> </text:span><text:span text:style-name="T39">įmonės</text:span><text:span text:style-name="T44"> </text:span><text:span text:style-name="T39">atstovybių.</text:span><text:span text:style-name="T44"> </text:span><text:span text:style-name="T39">Šiuos</text:span><text:span text:style-name="T44"> </text:span><text:span text:style-name="T39">būdu</text:span><text:span text:style-name="T44"> </text:span><text:span text:style-name="T39">perduodamos</text:span><text:span text:style-name="T44"> </text:span><text:span text:style-name="T39">kokybiško</text:span><text:span text:style-name="T2">s</text:span><text:span text:style-name="T44"> </text:span><text:span text:style-name="T39">klientų</text:span><text:span text:style-name="T44"> </text:span><text:span text:style-name="T39">aptarnavimo</text:span><text:span text:style-name="T44"> </text:span><text:span text:style-name="T39">ir</text:span><text:span text:style-name="T44"> </text:span><text:span text:style-name="T39">darbo</text:span><text:span text:style-name="T44"> </text:span><text:span text:style-name="T39">organizavimo</text:span><text:span text:style-name="T44"> </text:span><text:span text:style-name="T39">patirtys</text:span><text:span text:style-name="T44"> </text:span><text:span text:style-name="T39">ir</text:span><text:span text:style-name="T44"> </text:span><text:span text:style-name="T39">žinios.</text:span><text:span text:style-name="T44"> </text:span></text:p>
      <text:p text:style-name="P183"><text:span text:style-name="T2">Kadangi</text:span><text:span text:style-name="T1"> </text:span><text:span text:style-name="T39">sunku</text:span><text:span text:style-name="T44"> </text:span><text:span text:style-name="T39">pamatuoti</text:span><text:span text:style-name="T44"> </text:span><text:span text:style-name="T39">ugdymo</text:span><text:span text:style-name="T44"> </text:span><text:span text:style-name="T39">naudą</text:span><text:span text:style-name="T44"> </text:span><text:span text:style-name="T39">įgyvendinant</text:span><text:span text:style-name="T44"> </text:span><text:span text:style-name="T39">trumpalaikius</text:span><text:span text:style-name="T44"> </text:span><text:span text:style-name="T39">tikslus,</text:span><text:span text:style-name="T44"> </text:span><text:span text:style-name="T39">nes</text:span><text:span text:style-name="T44"> </text:span><text:span text:style-name="T39">tai</text:span><text:span text:style-name="T44"> </text:span><text:span text:style-name="T39">ilgalaikis</text:span><text:span text:style-name="T44"> </text:span><text:span text:style-name="T39">procesas,</text:span><text:span text:style-name="T44"> </text:span><text:span text:style-name="T39">kuris</text:span><text:span text:style-name="T44"> </text:span><text:span text:style-name="T39">orientuotas</text:span><text:span text:style-name="T44"> </text:span><text:span text:style-name="T39">į</text:span><text:span text:style-name="T44"> </text:span><text:span text:style-name="T39">ilgalaikius</text:span><text:span text:style-name="T44"> </text:span><text:span text:style-name="T39">organizacijos</text:span><text:span text:style-name="T44"> </text:span><text:span text:style-name="T39">tikslus,</text:span><text:span text:style-name="T44"> </text:span><text:span text:style-name="T39">todėl</text:span><text:span text:style-name="T44"> </text:span><text:span text:style-name="T39">ugdymo</text:span><text:span text:style-name="T44"> </text:span><text:span text:style-name="T39">rezultatų</text:span><text:span text:style-name="T44"> </text:span><text:span text:style-name="T39">vertinimas</text:span><text:span text:style-name="T44"> </text:span><text:span text:style-name="T39">vykdomas</text:span><text:span text:style-name="T44"> </text:span><text:span text:style-name="T39">domintis</text:span><text:span text:style-name="T44"> </text:span><text:span text:style-name="T39">darbuotojų</text:span><text:span text:style-name="T44"> </text:span><text:span text:style-name="T39">reakcija,</text:span><text:span text:style-name="T44"> </text:span><text:span text:style-name="T39">bei</text:span><text:span text:style-name="T44"> </text:span><text:span text:style-name="T39">stebint</text:span><text:span text:style-name="T44"> </text:span><text:span text:style-name="T39">ar</text:span><text:span text:style-name="T44"> </text:span><text:span text:style-name="T39">esama</text:span><text:span text:style-name="T44"> </text:span><text:span text:style-name="T39">teigiamų</text:span><text:span text:style-name="T44"> </text:span><text:span text:style-name="T39">darbuotojų</text:span><text:span text:style-name="T44"> </text:span><text:span text:style-name="T39">elgsenos</text:span><text:span text:style-name="T44"> </text:span><text:span text:style-name="T39">pokyčių.</text:span></text:p>
      <text:p text:style-name="P183"><text:span text:style-name="T39">Apibendrinant,</text:span><text:span text:style-name="T44"> </text:span><text:span text:style-name="T39">UAB</text:span><text:span text:style-name="T44"> „VS sistemos“ </text:span><text:span text:style-name="T39">visi</text:span><text:span text:style-name="T44"> </text:span><text:span text:style-name="T39">darbuotojai</text:span><text:span text:style-name="T44"> </text:span><text:span text:style-name="T39">skatinami</text:span><text:span text:style-name="T44"> </text:span><text:span text:style-name="T39">patys</text:span><text:span text:style-name="T44"> </text:span><text:span text:style-name="T39">rodyti</text:span><text:span text:style-name="T44"> </text:span><text:span text:style-name="T39">iniciatyvą</text:span><text:span text:style-name="T44"> </text:span><text:span text:style-name="T39">ir</text:span><text:span text:style-name="T44"> </text:span><text:span text:style-name="T39">informuoti</text:span><text:span text:style-name="T44"> </text:span><text:span text:style-name="T39">kokių,</text:span><text:span text:style-name="T44"> </text:span><text:span text:style-name="T39">jų</text:span><text:span text:style-name="T44"> </text:span><text:span text:style-name="T39">nuomone,</text:span><text:span text:style-name="T44"> </text:span><text:span text:style-name="T39">mokymų</text:span><text:span text:style-name="T44"> </text:span><text:span text:style-name="T39">ar</text:span><text:span text:style-name="T44"> </text:span><text:span text:style-name="T39">ugdymo</text:span><text:span text:style-name="T44"> </text:span><text:span text:style-name="T39">jiems</text:span><text:span text:style-name="T44"> </text:span><text:span text:style-name="T39">reikia.</text:span><text:span text:style-name="T44"> </text:span><text:span text:style-name="T39">Norint</text:span><text:span text:style-name="T44"> </text:span><text:span text:style-name="T39">tai</text:span><text:span text:style-name="T44"> </text:span><text:span text:style-name="T39">išsiaiškinti,</text:span><text:span text:style-name="T44"> </text:span><text:span text:style-name="T39">kas</text:span><text:span text:style-name="T44"> </text:span><text:span text:style-name="T39">pusę</text:span><text:span text:style-name="T44"> </text:span><text:span text:style-name="T39">metų</text:span><text:span text:style-name="T44"> </text:span><text:span text:style-name="T39">rengiamos</text:span><text:span text:style-name="T44"> </text:span><text:span text:style-name="T39">apklausos,</text:span><text:span text:style-name="T44"> </text:span><text:span text:style-name="T39">individualūs</text:span><text:span text:style-name="T44"> </text:span><text:span text:style-name="T39">susitikimai,</text:span><text:span text:style-name="T44"> </text:span><text:span text:style-name="T39">domimąsi</text:span><text:span text:style-name="T44"> </text:span><text:span text:style-name="T39">darbuotojų</text:span><text:span text:style-name="T44"> </text:span><text:span text:style-name="T39">požiūriu</text:span><text:span text:style-name="T44"> </text:span><text:span text:style-name="T39">į</text:span><text:span text:style-name="T44"> </text:span><text:span text:style-name="T39">mokymo</text:span><text:span text:style-name="T44"> </text:span><text:span text:style-name="T39">ir</text:span><text:span text:style-name="T44"> </text:span><text:span text:style-name="T39">ugdymo</text:span><text:span text:style-name="T44"> </text:span><text:span text:style-name="T39">procesą,</text:span><text:span text:style-name="T44"> </text:span><text:span text:style-name="T39">klausiama</text:span><text:span text:style-name="T44"> </text:span><text:span text:style-name="T39">kokių,</text:span><text:span text:style-name="T44"> </text:span><text:span text:style-name="T39">jų</text:span><text:span text:style-name="T44"> </text:span><text:span text:style-name="T39">nuomone</text:span><text:span text:style-name="T44"> </text:span><text:span text:style-name="T39">yra</text:span><text:span text:style-name="T44"> </text:span><text:span text:style-name="T39">tobulinimo</text:span><text:span text:style-name="T44"> </text:span><text:span text:style-name="T39">galimybių.</text:span><text:span text:style-name="T44"> </text:span><text:span text:style-name="T39">Kadangi</text:span><text:span text:style-name="T44"> </text:span><text:span text:style-name="T39">d</text:span><text:span text:style-name="T2">arbo</text:span><text:span text:style-name="T1"> </text:span><text:span text:style-name="T2">atlyginimo</text:span><text:span text:style-name="T1"> </text:span><text:soft-page-break/><text:span text:style-name="T2">motyvavimo</text:span><text:span text:style-name="T1"> </text:span><text:span text:style-name="T2">sistema</text:span><text:span text:style-name="T1"> </text:span><text:span text:style-name="T2">susieta</text:span><text:span text:style-name="T1"> </text:span><text:span text:style-name="T2">su</text:span><text:span text:style-name="T1"> </text:span><text:span text:style-name="T2">pasiekimais</text:span><text:span text:style-name="T1"> </text:span><text:span text:style-name="T2">ne</text:span><text:span text:style-name="T1"> </text:span><text:span text:style-name="T2">tik</text:span><text:span text:style-name="T1"> </text:span><text:span text:style-name="T39">pagrindinėje</text:span><text:span text:style-name="T1"> </text:span><text:span text:style-name="T39">įmonės</text:span><text:span text:style-name="T1"> </text:span><text:span text:style-name="T2">veikloje,</text:span><text:span text:style-name="T1"> </text:span><text:span text:style-name="T39">tačiau</text:span><text:span text:style-name="T1"> </text:span><text:span text:style-name="T2">ir</text:span><text:span text:style-name="T1"> </text:span><text:span text:style-name="T2">su</text:span><text:span text:style-name="T1"> </text:span><text:span text:style-name="T2">pasiekimais</text:span><text:span text:style-name="T1"> </text:span><text:span text:style-name="T39">į</text:span><text:span text:style-name="T2">gaunant</text:span><text:span text:style-name="T1"> </text:span><text:span text:style-name="T39">ž</text:span><text:span text:style-name="T2">ini</text:span><text:span text:style-name="T39">ų</text:span><text:span text:style-name="T2">,</text:span><text:span text:style-name="T1"> </text:span><text:span text:style-name="T2">mokantis,</text:span><text:span text:style-name="T1"> </text:span><text:span text:style-name="T2">studijuojant,</text:span><text:span text:style-name="T1"> </text:span><text:span text:style-name="T39">pasiekta</text:span><text:span text:style-name="T44"> </text:span><text:span text:style-name="T39">darbuotojų</text:span><text:span text:style-name="T44"> </text:span><text:span text:style-name="T39">kompetencijos</text:span><text:span text:style-name="T44"> </text:span><text:span text:style-name="T39">augimo,</text:span><text:span text:style-name="T44"> </text:span><text:span text:style-name="T39">kuris</text:span><text:span text:style-name="T44"> <text:s/></text:span><text:span text:style-name="T39">sustiprina</text:span><text:span text:style-name="T44"> </text:span><text:span text:style-name="T39">įmonės</text:span><text:span text:style-name="T44"> </text:span><text:span text:style-name="T39">konkurencinį</text:span><text:span text:style-name="T44"> </text:span><text:span text:style-name="T39">pranašumą.</text:span><text:span text:style-name="T1"> </text:span><text:span text:style-name="T50">Nors</text:span><text:span text:style-name="T44"> </text:span><text:span text:style-name="T39">šios</text:span><text:span text:style-name="T44"> </text:span><text:span text:style-name="T39">investicijos</text:span><text:span text:style-name="T44"> </text:span><text:span text:style-name="T39">didina</text:span><text:span text:style-name="T44"> </text:span><text:span text:style-name="T39">tiesioginius</text:span><text:span text:style-name="T44"> </text:span><text:span text:style-name="T39">ir</text:span><text:span text:style-name="T44"> </text:span><text:span text:style-name="T39">netiesioginius</text:span><text:span text:style-name="T44"> </text:span><text:span text:style-name="T39">kaštus,</text:span><text:span text:style-name="T44"> </text:span><text:span text:style-name="T39">tačiau</text:span><text:span text:style-name="T44"> </text:span><text:span text:style-name="T39">tikimąsi,</text:span><text:span text:style-name="T44"> </text:span><text:span text:style-name="T39">jog</text:span><text:span text:style-name="T44"> </text:span><text:span text:style-name="T39">tai</text:span><text:span text:style-name="T44"> </text:span><text:span text:style-name="T39">nesumažins</text:span><text:span text:style-name="T44"> </text:span><text:span text:style-name="T39">pelno,</text:span><text:span text:style-name="T44"> </text:span><text:span text:style-name="T39">nes</text:span><text:span text:style-name="T44"> </text:span><text:span text:style-name="T39">manoma,</text:span><text:span text:style-name="T44"> </text:span><text:span text:style-name="T39">kad</text:span><text:span text:style-name="T44"> </text:span><text:span text:style-name="T39">tarp</text:span><text:span text:style-name="T44"> </text:span><text:span text:style-name="T39">darbuotojų</text:span><text:span text:style-name="T44"> </text:span><text:span text:style-name="T39">kompetencijos</text:span><text:span text:style-name="T44"> </text:span><text:span text:style-name="T39">ir</text:span><text:span text:style-name="T44"> </text:span><text:span text:style-name="T39">pelningumo</text:span><text:span text:style-name="T44"> </text:span><text:span text:style-name="T39">yra</text:span><text:span text:style-name="T44"> </text:span><text:span text:style-name="T39">tiesioginis</text:span><text:span text:style-name="T44"> </text:span><text:span text:style-name="T39">ryšys.</text:span></text:p>
      <text:p text:style-name="P155"><text:span text:style-name="T1">UAB </text:span><text:span text:style-name="T44">„VS sistemos“ </text:span><text:span text:style-name="T39">diegiami</text:span><text:span text:style-name="T44"> </text:span><text:span text:style-name="T2">strateginiai</text:span><text:span text:style-name="T44"> </text:span><text:span text:style-name="T39">pokyčiai,</text:span><text:span text:style-name="T44"> </text:span><text:span text:style-name="T39">aukštos</text:span><text:span text:style-name="T1"> </text:span><text:span text:style-name="T39">pridėtinės</text:span><text:span text:style-name="T1"> </text:span><text:span text:style-name="T2">vert</text:span><text:span text:style-name="T39">ės</text:span><text:span text:style-name="T44"> </text:span><text:span text:style-name="T39">produkcijos</text:span><text:span text:style-name="T44"> </text:span><text:span text:style-name="T39">įvedimas</text:span><text:span text:style-name="T44"> </text:span><text:span text:style-name="T39">ir</text:span><text:span text:style-name="T44"> </text:span><text:span text:style-name="T39">mokymo</text:span><text:span text:style-name="T44"> </text:span><text:span text:style-name="T39">bei</text:span><text:span text:style-name="T44"> </text:span><text:span text:style-name="T39">ugdymo</text:span><text:span text:style-name="T44"> </text:span><text:span text:style-name="T39">sistemos</text:span><text:span text:style-name="T44"> </text:span><text:span text:style-name="T39">kūrimas</text:span><text:span text:style-name="T44"> </text:span><text:span text:style-name="T39">yra</text:span><text:span text:style-name="T44"> </text:span><text:span text:style-name="T39">keičiantys,</text:span><text:span text:style-name="T44"> </text:span><text:span text:style-name="T39">reformuojantys</text:span><text:span text:style-name="T44"> </text:span><text:span text:style-name="T39">visos</text:span><text:span text:style-name="T44"> </text:span><text:span text:style-name="T39">organizacijos</text:span><text:span text:style-name="T44"> </text:span><text:span text:style-name="T39">veikimo</text:span><text:span text:style-name="T44"> </text:span><text:span text:style-name="T39">stilių</text:span><text:span text:style-name="T44"> </text:span><text:span text:style-name="T39">ir</text:span><text:span text:style-name="T44"> </text:span><text:span text:style-name="T39">būdus,</text:span><text:span text:style-name="T44"> </text:span><text:span text:style-name="T39">vertybių</text:span><text:span text:style-name="T44"> </text:span><text:span text:style-name="T39">sistemą,</text:span><text:span text:style-name="T44"> </text:span><text:span text:style-name="T39">pačios</text:span><text:span text:style-name="T44"> </text:span><text:span text:style-name="T39">organizacijos</text:span><text:span text:style-name="T44"> </text:span><text:span text:style-name="T39">vidaus</text:span><text:span text:style-name="T44"> </text:span><text:span text:style-name="T39">klimatą,</text:span><text:span text:style-name="T44"> </text:span><text:span text:style-name="T39">tai</text:span><text:span text:style-name="T44"> </text:span><text:span text:style-name="T39">yra</text:span><text:span text:style-name="T44"> </text:span><text:span text:style-name="T39">organizacijos</text:span><text:span text:style-name="T44"> </text:span><text:span text:style-name="T78">paradigmos</text:span><text:span text:style-name="T39">,</text:span><text:span text:style-name="T44"> </text:span><text:span text:style-name="T39">visos</text:span><text:span text:style-name="T44"> </text:span><text:span text:style-name="T39">pasaulėžiūros</text:span><text:span text:style-name="T44"> </text:span><text:span text:style-name="T39">strateginiai</text:span><text:span text:style-name="T44"> </text:span><text:span text:style-name="T39">pokyčiai.</text:span><text:span text:style-name="T44"> </text:span><text:span text:style-name="T465">Pagrindiniai</text:span><text:span text:style-name="T466"> </text:span><text:span text:style-name="T465">UAB</text:span><text:span text:style-name="T466"> „</text:span><text:span text:style-name="T465">VS</text:span><text:span text:style-name="T466"> </text:span><text:span text:style-name="T465">sistemos</text:span><text:span text:style-name="T466">“ </text:span><text:span text:style-name="T465">pokyčių</text:span><text:span text:style-name="T466"> </text:span><text:span text:style-name="T465">atlikimo</text:span><text:span text:style-name="T466"> </text:span><text:span text:style-name="T465">taktikos</text:span><text:span text:style-name="T466"> </text:span><text:span text:style-name="T465">veiksmai</text:span><text:span text:style-name="T466"> </text:span><text:span text:style-name="T465">yra:</text:span><text:span text:style-name="T466"> </text:span></text:p>
      <text:list xml:id="list35149039" text:style-name="WW8Num24">
        <text:list-item>
          <text:p text:style-name="P331"><text:span text:style-name="T466">N</text:span><text:span text:style-name="T465">uolatinis</text:span><text:span text:style-name="T466"> </text:span><text:span text:style-name="T465">aplinkos</text:span><text:span text:style-name="T466"> </text:span><text:span text:style-name="T465">monitoringas,</text:span><text:span text:style-name="T466"> </text:span><text:span text:style-name="T465">siekiant</text:span><text:span text:style-name="T466"> </text:span><text:span text:style-name="T465">laiku</text:span><text:span text:style-name="T466"> </text:span><text:span text:style-name="T465">pastebėti</text:span><text:span text:style-name="T466"> </text:span><text:span text:style-name="T465">aplinkoje</text:span><text:span text:style-name="T466"> </text:span><text:span text:style-name="T465">vykstančius</text:span><text:span text:style-name="T466"> </text:span><text:span text:style-name="T465">konkurencinės</text:span><text:span text:style-name="T466"> </text:span><text:span text:style-name="T465">aplinkos,</text:span><text:span text:style-name="T466"> </text:span><text:span text:style-name="T465">rinkos,</text:span><text:span text:style-name="T466"> </text:span><text:span text:style-name="T465">technologinius,</text:span><text:span text:style-name="T466"> </text:span><text:span text:style-name="T465">vartotojų</text:span><text:span text:style-name="T466"> </text:span><text:span text:style-name="T465">poreikių</text:span><text:span text:style-name="T466"> </text:span><text:span text:style-name="T465">pokyčius.</text:span><text:span text:style-name="T466"> </text:span></text:p>
        </text:list-item>
        <text:list-item>
          <text:p text:style-name="P331"><text:span text:style-name="T465">Nuolatinė</text:span><text:span text:style-name="T466"> </text:span><text:span text:style-name="T465">komunikacija,</text:span><text:span text:style-name="T466"> </text:span><text:span text:style-name="T465">keitimąsis</text:span><text:span text:style-name="T466"> </text:span><text:span text:style-name="T465">požiūriais,</text:span><text:span text:style-name="T466"> </text:span><text:span text:style-name="T465">pastebėjimais,</text:span><text:span text:style-name="T466"> </text:span><text:span text:style-name="T465">nuomonėmis</text:span><text:span text:style-name="T466"> </text:span><text:span text:style-name="T465">dėl</text:span><text:span text:style-name="T466"> </text:span><text:span text:style-name="T465">to,</text:span><text:span text:style-name="T466"> </text:span><text:span text:style-name="T465">kaip</text:span><text:span text:style-name="T466"> </text:span><text:span text:style-name="T465">turi</text:span><text:span text:style-name="T466"> </text:span><text:span text:style-name="T465">organizacija</text:span><text:span text:style-name="T466"> </text:span><text:span text:style-name="T465">veikti,</text:span><text:span text:style-name="T466"> </text:span><text:span text:style-name="T465">padeda</text:span><text:span text:style-name="T466"> </text:span><text:span text:style-name="T465">identifikuoti</text:span><text:span text:style-name="T466"> <text:s/></text:span><text:span text:style-name="T465">prisitaikymo</text:span><text:span text:style-name="T466"> </text:span><text:span text:style-name="T465">prie</text:span><text:span text:style-name="T466"> </text:span><text:span text:style-name="T465">nuolatinės</text:span><text:span text:style-name="T466"> </text:span><text:span text:style-name="T465">sparčios</text:span><text:span text:style-name="T466"> </text:span><text:span text:style-name="T465">kaitos</text:span><text:span text:style-name="T466"> </text:span><text:span text:style-name="T465">būdus</text:span><text:span text:style-name="T466"> </text:span><text:span text:style-name="T465">ir</text:span><text:span text:style-name="T466"> </text:span><text:span text:style-name="T465">taip</text:span><text:span text:style-name="T466"> </text:span><text:span text:style-name="T465">išnaudoti</text:span><text:span text:style-name="T466"> </text:span><text:span text:style-name="T465">aplinkoje</text:span><text:span text:style-name="T466"> </text:span><text:span text:style-name="T465">atsirandančias</text:span><text:span text:style-name="T466"> </text:span><text:span text:style-name="T465">galimybes,</text:span><text:span text:style-name="T466"> </text:span><text:span text:style-name="T465">tuo</text:span><text:span text:style-name="T466"> </text:span><text:span text:style-name="T465">pačiu</text:span><text:span text:style-name="T466"> </text:span><text:span text:style-name="T465">ir</text:span><text:span text:style-name="T466"> </text:span><text:span text:style-name="T465">išvengti</text:span><text:span text:style-name="T466"> </text:span><text:span text:style-name="T465">neigiamų</text:span><text:span text:style-name="T466"> </text:span><text:span text:style-name="T465">pasekmių</text:span><text:span text:style-name="T466"> </text:span><text:span text:style-name="T465">dėl</text:span><text:span text:style-name="T466"> </text:span><text:span text:style-name="T465">laiku</text:span><text:span text:style-name="T466"> </text:span><text:span text:style-name="T465">nepastebėtų</text:span><text:span text:style-name="T466"> </text:span><text:span text:style-name="T465">ir</text:span><text:span text:style-name="T466"> </text:span><text:span text:style-name="T465">nepašalintų</text:span><text:span text:style-name="T466"> </text:span><text:span text:style-name="T465">įmonės</text:span><text:span text:style-name="T466"> </text:span><text:span text:style-name="T465">silpnybių.</text:span></text:p>
        </text:list-item>
        <text:list-item>
          <text:p text:style-name="P331"><text:span text:style-name="T465">Strateginių</text:span><text:span text:style-name="T466"> </text:span><text:span text:style-name="T465">pokyčių</text:span><text:span text:style-name="T466"> </text:span><text:span text:style-name="T465">atlikimas,</text:span><text:span text:style-name="T466"> </text:span><text:span text:style-name="T465">bei</text:span><text:span text:style-name="T466"> </text:span><text:span text:style-name="T465">jų</text:span><text:span text:style-name="T466"> </text:span><text:span text:style-name="T465">rezultatų,</text:span><text:span text:style-name="T466"> </text:span><text:span text:style-name="T465">teikiamos</text:span><text:span text:style-name="T466"> </text:span><text:span text:style-name="T465">naudos</text:span><text:span text:style-name="T466"> </text:span><text:span text:style-name="T465">organizacijai</text:span><text:span text:style-name="T466"> </text:span><text:span text:style-name="T465">vertinimas.</text:span></text:p>
        </text:list-item>
      </text:list>
      <text:p text:style-name="P139"><text:span text:style-name="T465">Kadangi</text:span><text:span text:style-name="T466"> </text:span><text:span text:style-name="T465">šiais</text:span><text:span text:style-name="T466"> </text:span><text:span text:style-name="T465">laikais</text:span><text:span text:style-name="T466"> </text:span><text:span text:style-name="T465">kaita</text:span><text:span text:style-name="T466"> </text:span><text:span text:style-name="T465">yra</text:span><text:span text:style-name="T466"> </text:span><text:span text:style-name="T465">tapusi</text:span><text:span text:style-name="T466"> </text:span><text:span text:style-name="T465">nuolatine</text:span><text:span text:style-name="T466"> </text:span><text:span text:style-name="T465">būsena</text:span><text:span text:style-name="T466"> </text:span><text:span text:style-name="T465">tai</text:span><text:span text:style-name="T466"> </text:span><text:span text:style-name="T465">ir</text:span><text:span text:style-name="T466"> </text:span><text:span text:style-name="T465">organizacijos</text:span><text:span text:style-name="T466"> </text:span><text:span text:style-name="T465">m</text:span><text:span text:style-name="T473">okymosi</text:span><text:span text:style-name="T474"> </text:span><text:span text:style-name="T473">procesas</text:span><text:span text:style-name="T474"> </text:span><text:span text:style-name="T473">yra</text:span><text:span text:style-name="T474"> </text:span><text:span text:style-name="T465">nuolatinis</text:span><text:span text:style-name="T466"> </text:span><text:span text:style-name="T465">ir</text:span><text:span text:style-name="T466"> </text:span><text:span text:style-name="T465">nesustoja.</text:span><text:span text:style-name="T474"> </text:span><text:span text:style-name="T465">Dėl</text:span><text:span text:style-name="T466"> </text:span><text:span text:style-name="T465">šios</text:span><text:span text:style-name="T466"> </text:span><text:span text:style-name="T465">kaitos</text:span><text:span text:style-name="T466"> </text:span><text:span text:style-name="T465">UAB</text:span><text:span text:style-name="T466"> </text:span><text:span text:style-name="T465">''VS</text:span><text:span text:style-name="T466"> </text:span><text:span text:style-name="T465">sistemos''</text:span><text:span text:style-name="T466"> </text:span><text:span text:style-name="T465">įdiegus</text:span><text:span text:style-name="T466"> </text:span><text:span text:style-name="T465">vieną</text:span><text:span text:style-name="T466"> </text:span><text:span text:style-name="T465">pokytį,</text:span><text:span text:style-name="T466"> </text:span><text:span text:style-name="T465">atsiranda</text:span><text:span text:style-name="T466"> </text:span><text:span text:style-name="T465">galimybės</text:span><text:span text:style-name="T466"> </text:span><text:span text:style-name="T465">ir</text:span><text:span text:style-name="T466"> </text:span><text:span text:style-name="T465">būtinybė</text:span><text:span text:style-name="T466"> </text:span><text:span text:style-name="T465">kitiems</text:span><text:span text:style-name="T473">,</text:span><text:span text:style-name="T466"> </text:span><text:span text:style-name="T465">todėl</text:span><text:span text:style-name="T466"> </text:span><text:span text:style-name="T465">įmonei</text:span><text:span text:style-name="T466"> </text:span><text:span text:style-name="T465">norint</text:span><text:span text:style-name="T466"> </text:span><text:span text:style-name="T465">išlikti</text:span><text:span text:style-name="T466"> </text:span><text:span text:style-name="T465">ir</text:span><text:span text:style-name="T466"> </text:span><text:span text:style-name="T465">stiprinti</text:span><text:span text:style-name="T466"> </text:span><text:span text:style-name="T465">savo</text:span><text:span text:style-name="T466"> </text:span><text:span text:style-name="T465">pozicijas</text:span><text:span text:style-name="T466"> </text:span><text:span text:style-name="T465">rinkoje</text:span><text:span text:style-name="T466"> </text:span><text:span text:style-name="T465">bus</text:span><text:span text:style-name="T466"> </text:span><text:span text:style-name="T465">būtina</text:span><text:span text:style-name="T466"> </text:span><text:span text:style-name="T465">nuolat</text:span><text:span text:style-name="T466"> </text:span><text:span text:style-name="T465">diegti</text:span><text:span text:style-name="T474"> </text:span><text:span text:style-name="T304">strategini</text:span><text:span text:style-name="T283">us</text:span><text:span text:style-name="T310"> </text:span><text:span text:style-name="T304">pokyči</text:span><text:span text:style-name="T283">us</text:span><text:span text:style-name="T304">.</text:span><text:span text:style-name="T310"> </text:span></text:p>
      <text:h text:style-name="P406" text:outline-level="2"><text:span text:style-name="T116">2.3.</text:span><text:span text:style-name="T110"> </text:span><text:span text:style-name="T116">UAB</text:span><text:span text:style-name="T115"> </text:span><text:span text:style-name="T145">„VS sistemos“</text:span><text:span text:style-name="T140"> </text:span><text:span text:style-name="T116">išorinės</text:span><text:span text:style-name="T115"> </text:span><text:span text:style-name="T116">aplinkos</text:span><text:span text:style-name="T115"> </text:span><text:span text:style-name="T116">veiksnių</text:span><text:span text:style-name="T115"> </text:span><text:span text:style-name="T116">PEST</text:span><text:span text:style-name="T115"> </text:span><text:span text:style-name="T116">analizė. </text:span><text:span text:style-name="T463">PEST</text:span><text:span text:style-name="T464"> </text:span><text:span text:style-name="T463">analizės</text:span><text:span text:style-name="T464"> </text:span><text:span text:style-name="T463">instrumentas</text:span><text:span text:style-name="T464"> </text:span><text:span text:style-name="T463">padeda</text:span><text:span text:style-name="T464"> </text:span><text:span text:style-name="T463">išsiaiškinti</text:span><text:span text:style-name="T464"> </text:span><text:span text:style-name="T463">organizaciją</text:span><text:span text:style-name="T464"> </text:span><text:span text:style-name="T463">įtakojančius</text:span><text:span text:style-name="T464"> </text:span><text:span text:style-name="T463">išorinius</text:span><text:span text:style-name="T464"> </text:span><text:span text:style-name="T463">politinės</text:span><text:span text:style-name="T464"> </text:span><text:span text:style-name="T463">aplinkos,</text:span><text:span text:style-name="T464"> </text:span><text:span text:style-name="T463">ekonominius,</text:span><text:span text:style-name="T464"> </text:span><text:span text:style-name="T463">socialinius</text:span><text:span text:style-name="T464"> </text:span><text:span text:style-name="T463">bei</text:span><text:span text:style-name="T464"> </text:span><text:span text:style-name="T463">technologinius</text:span><text:span text:style-name="T464"> </text:span><text:span text:style-name="T463">veiksnius.</text:span><text:span text:style-name="T464"> </text:span><text:span text:style-name="T139">Šie</text:span><text:span text:style-name="T140"> </text:span><text:span text:style-name="T139">veiksniai</text:span><text:span text:style-name="T140"> </text:span><text:span text:style-name="T139">įtakoja</text:span><text:span text:style-name="T140"> </text:span><text:span text:style-name="T139">įmonės</text:span><text:span text:style-name="T140"> </text:span><text:span text:style-name="T139">veiklą</text:span><text:span text:style-name="T140"> </text:span><text:span text:style-name="T139">ir</text:span><text:span text:style-name="T140"> </text:span><text:span text:style-name="T139">jos</text:span><text:span text:style-name="T140"> </text:span><text:span text:style-name="T139">rezultatus,</text:span><text:span text:style-name="T140"> </text:span><text:span text:style-name="T139">todėl</text:span><text:span text:style-name="T140"> </text:span><text:span text:style-name="T139">jų</text:span><text:span text:style-name="T140"> </text:span><text:span text:style-name="T139">identifikavimas</text:span><text:span text:style-name="T140"> </text:span><text:span text:style-name="T139">reikalingas</text:span><text:span text:style-name="T140"> </text:span><text:span text:style-name="T139">norint</text:span><text:span text:style-name="T140"> </text:span><text:span text:style-name="T139">išsamiau</text:span><text:span text:style-name="T140"> </text:span><text:span text:style-name="T139">nustatyti</text:span><text:span text:style-name="T140"> </text:span><text:span text:style-name="T139">organizacijos</text:span><text:span text:style-name="T140"> </text:span><text:span text:style-name="T139">padėtį.</text:span></text:h>
      <text:p text:style-name="P155"><text:span text:style-name="T459">Politinė</text:span><text:span text:style-name="T461"> – </text:span><text:span text:style-name="T459">teisinė</text:span><text:span text:style-name="T461"> </text:span><text:span text:style-name="T459">aplinka.</text:span><text:span text:style-name="T464"> </text:span><text:span text:style-name="T463">UAB</text:span><text:span text:style-name="T464"> </text:span><text:span text:style-name="T1"><text:s/></text:span><text:span text:style-name="T44">„VS sistemos“</text:span><text:span text:style-name="T464"> </text:span><text:span text:style-name="T463">veiklą</text:span><text:span text:style-name="T464"> </text:span><text:span text:style-name="T463">Lietuvos</text:span><text:span text:style-name="T464"> </text:span><text:span text:style-name="T463">politinė</text:span><text:span text:style-name="T464"> </text:span><text:span text:style-name="T463">aplinka</text:span><text:span text:style-name="T464"> </text:span><text:span text:style-name="T463">įtakoja</text:span><text:span text:style-name="T464"> </text:span><text:span text:style-name="T463">netiesiogiai,</text:span><text:span text:style-name="T464"> </text:span><text:span text:style-name="T463">kadangi</text:span><text:span text:style-name="T464"> </text:span><text:span text:style-name="T463">įmonė</text:span><text:span text:style-name="T464"> </text:span><text:span text:style-name="T463">yra</text:span><text:span text:style-name="T464"> </text:span><text:span text:style-name="T463">privati</text:span><text:span text:style-name="T464"> </text:span><text:span text:style-name="T463">ir</text:span><text:span text:style-name="T464"> </text:span><text:span text:style-name="T463">dauguma</text:span><text:span text:style-name="T464"> </text:span><text:span text:style-name="T463">jos</text:span><text:span text:style-name="T464"> </text:span><text:span text:style-name="T463">klientų</text:span><text:span text:style-name="T464"> </text:span><text:span text:style-name="T463">yra</text:span><text:span text:style-name="T464"> </text:span><text:span text:style-name="T463">privatūs</text:span><text:span text:style-name="T464"> </text:span><text:span text:style-name="T463">klientai</text:span><text:span text:style-name="T464"> </text:span><text:span text:style-name="T463">ir</text:span><text:span text:style-name="T464"> </text:span><text:span text:style-name="T463">verslo</text:span><text:span text:style-name="T464"> </text:span><text:span text:style-name="T463">klientai.</text:span><text:span text:style-name="T464"> </text:span><text:span text:style-name="T463">Tačiau</text:span><text:span text:style-name="T464"> </text:span><text:span text:style-name="T463">bendras</text:span><text:span text:style-name="T464"> </text:span><text:span text:style-name="T463">šalies</text:span><text:span text:style-name="T464"> </text:span><text:span text:style-name="T463">politinis</text:span><text:span text:style-name="T464"> </text:span><text:span text:style-name="T463">stabilumas</text:span><text:span text:style-name="T464"> </text:span><text:span text:style-name="T463">įtakoja</text:span><text:span text:style-name="T464"> </text:span><text:span text:style-name="T463">visą</text:span><text:span text:style-name="T464"> </text:span><text:span text:style-name="T463">šalies</text:span><text:span text:style-name="T464"> </text:span><text:span text:style-name="T463">ekonomiką,</text:span><text:span text:style-name="T464"> investuotojų požiūrį į perspektyvas valstybėje, </text:span><text:span text:style-name="T463">todėl</text:span><text:span text:style-name="T464"> </text:span><text:span text:style-name="T463">Lietuvos</text:span><text:span text:style-name="T464"> </text:span><text:span text:style-name="T463">vyriausybės</text:span><text:span text:style-name="T464"> </text:span><text:span text:style-name="T463">orientacija</text:span><text:span text:style-name="T464"> </text:span><text:span text:style-name="T463">į</text:span><text:span text:style-name="T464"> </text:span><text:span text:style-name="T463">verslo</text:span><text:span text:style-name="T464"> </text:span><text:span text:style-name="T463">ir</text:span><text:span text:style-name="T464"> </text:span><text:span text:style-name="T463">konkurencingumo</text:span><text:span text:style-name="T464"> </text:span><text:span text:style-name="T463">bei</text:span><text:span text:style-name="T464"> </text:span><text:span text:style-name="T463">vidaus</text:span><text:span text:style-name="T464"> </text:span><text:span text:style-name="T463">vartojimo</text:span><text:span text:style-name="T464"> </text:span><text:span text:style-name="T463">skatinimą</text:span><text:span text:style-name="T464"> </text:span><text:span text:style-name="T463">teikia</text:span><text:span text:style-name="T464"> </text:span><text:span text:style-name="T463">naudą</text:span><text:span text:style-name="T464"> </text:span><text:span text:style-name="T463">įmonei.</text:span><text:span text:style-name="T464"> </text:span><text:span text:style-name="T463">Įmonė</text:span><text:span text:style-name="T464"> </text:span><text:span text:style-name="T463">stebi</text:span><text:span text:style-name="T464"> </text:span><text:span text:style-name="T463">teisinę</text:span><text:span text:style-name="T464"> </text:span><text:span text:style-name="T463">aplinką,</text:span><text:span text:style-name="T464"> </text:span><text:span text:style-name="T463">kadangi</text:span><text:span text:style-name="T464"> </text:span><text:span text:style-name="T463">dirbama</text:span><text:span text:style-name="T464"> </text:span><text:span text:style-name="T463">su</text:span><text:span text:style-name="T464"> </text:span><text:span text:style-name="T463">apsaugos</text:span><text:span text:style-name="T464"> </text:span><text:span text:style-name="T463">ir</text:span><text:span text:style-name="T464"> </text:span><text:span text:style-name="T463">vaizdo</text:span><text:span text:style-name="T464"> </text:span><text:span text:style-name="T463">stebėjimo</text:span><text:span text:style-name="T464"> </text:span><text:span text:style-name="T463">sistemomis,</text:span><text:span text:style-name="T464"> </text:span><text:span text:style-name="T463">ir</text:span><text:span text:style-name="T464"> </text:span><text:span text:style-name="T463">šios</text:span><text:span text:style-name="T464"> </text:span><text:span text:style-name="T463">sistemos</text:span><text:span text:style-name="T464"> </text:span><text:span text:style-name="T463">privalomos</text:span><text:span text:style-name="T464"> </text:span><text:span text:style-name="T463">tam</text:span><text:span text:style-name="T464"> </text:span><text:span text:style-name="T463">tikroms</text:span><text:span text:style-name="T464"> </text:span><text:span text:style-name="T463">įstaigoms,</text:span><text:span text:style-name="T464"> pvz., </text:span><text:span text:style-name="T463">lombardams,</text:span><text:span text:style-name="T464"> </text:span><text:span text:style-name="T463">vairavimo</text:span><text:span text:style-name="T464"> </text:span><text:span text:style-name="T463">mokykloms,</text:span><text:span text:style-name="T464"> </text:span><text:span text:style-name="T463">įmonė</text:span><text:span text:style-name="T464"> </text:span><text:span text:style-name="T463">tai</text:span><text:span text:style-name="T464"> </text:span><text:span text:style-name="T463">išnaudoja</text:span><text:span text:style-name="T464"> </text:span><text:span text:style-name="T463">derindama</text:span><text:span text:style-name="T464"> </text:span><text:span text:style-name="T463">įrangą</text:span><text:span text:style-name="T464"> </text:span><text:span text:style-name="T463">prie</text:span><text:span text:style-name="T464"> </text:span><text:span text:style-name="T463">šių,</text:span><text:span text:style-name="T464"> </text:span><text:span text:style-name="T463">oficialiu</text:span><text:span text:style-name="T464"> </text:span><text:span text:style-name="T139">reglamentu</text:span><text:span text:style-name="T464"> </text:span><text:span text:style-name="T463">privalom</text:span><text:span text:style-name="T139">ų</text:span><text:span text:style-name="T464"> </text:span><text:span text:style-name="T463">įrengini</text:span><text:span text:style-name="T139">ų</text:span><text:span text:style-name="T464"> </text:span><text:span text:style-name="T463">ir</text:span><text:span text:style-name="T464"> </text:span><text:span text:style-name="T463">tiekdama</text:span><text:span text:style-name="T464"> </text:span><text:span text:style-name="T463">juos</text:span><text:span text:style-name="T464"> </text:span><text:span text:style-name="T463">klientams.</text:span><text:span text:style-name="T140"> Tokias galimybes tiekti reikalingų </text:span><text:soft-page-break/><text:span text:style-name="T140">specifikacijų įrangą įmonė įgijo pradėjusi tiekti aukštos pridėtinės vertės produkciją ir palaikydama gerus santykius su gamintojais.</text:span><text:span text:style-name="T464"> </text:span><text:span text:style-name="T463">Kadangi</text:span><text:span text:style-name="T464"> </text:span><text:span text:style-name="T463">įmonė</text:span><text:span text:style-name="T464"> </text:span><text:span text:style-name="T463">turi</text:span><text:span text:style-name="T464"> </text:span><text:span text:style-name="T463">dideles</text:span><text:span text:style-name="T464"> </text:span><text:span text:style-name="T463">veiklos</text:span><text:span text:style-name="T464"> </text:span><text:span text:style-name="T463">sąnaudas,</text:span><text:span text:style-name="T464"> </text:span><text:span text:style-name="T463">politiniai</text:span><text:span text:style-name="T464"> </text:span><text:span text:style-name="T463">sprendimai</text:span><text:span text:style-name="T464"> </text:span><text:span text:style-name="T463">taip</text:span><text:span text:style-name="T464"> </text:span><text:span text:style-name="T463">pat</text:span><text:span text:style-name="T464"> </text:span><text:span text:style-name="T463">įtakoja</text:span><text:span text:style-name="T464"> </text:span><text:span text:style-name="T463">pelningumą</text:span><text:span text:style-name="T464"> </text:span><text:span text:style-name="T463">ir</text:span><text:span text:style-name="T464"> </text:span><text:span text:style-name="T463">sąnaudų</text:span><text:span text:style-name="T464"> </text:span><text:span text:style-name="T463">dydį</text:span><text:span text:style-name="T464"> </text:span><text:span text:style-name="T463">,</text:span><text:span text:style-name="T464"> </text:span><text:span text:style-name="T463">kadangi</text:span><text:span text:style-name="T464"> </text:span><text:span text:style-name="T463">nuo</text:span><text:span text:style-name="T464"> </text:span><text:span text:style-name="T463">vienokių</text:span><text:span text:style-name="T464"> </text:span><text:span text:style-name="T463">arba</text:span><text:span text:style-name="T464"> </text:span><text:span text:style-name="T463">kitokių</text:span><text:span text:style-name="T464"> </text:span><text:span text:style-name="T463">sprendimų</text:span><text:span text:style-name="T464"> </text:span><text:span text:style-name="T463">kinta</text:span><text:span text:style-name="T464"> </text:span><text:span text:style-name="T463">kuro,</text:span><text:span text:style-name="T464"> </text:span><text:span text:style-name="T463">energijos,</text:span><text:span text:style-name="T464"> </text:span><text:span text:style-name="T463">kitų</text:span><text:span text:style-name="T464"> </text:span><text:span text:style-name="T463">paslaugų</text:span><text:span text:style-name="T464"> </text:span><text:span text:style-name="T463">kainos</text:span><text:span text:style-name="T464"> </text:span><text:span text:style-name="T463">bei</text:span><text:span text:style-name="T464"> </text:span><text:span text:style-name="T463">mokestinė</text:span><text:span text:style-name="T464"> </text:span><text:span text:style-name="T463">aplinka. </text:span><text:span text:style-name="T107">Nuo </text:span><text:span text:style-name="T139">šių veiksnių priklauso visų organizacijų pelningumas.</text:span></text:p>
      <text:p text:style-name="P155"><text:span text:style-name="T459">Ekonominė</text:span><text:span text:style-name="T461"> </text:span><text:span text:style-name="T459">aplinka.</text:span><text:span text:style-name="T461"> <text:s/></text:span><text:span text:style-name="T463">Įmonės</text:span><text:span text:style-name="T464"> </text:span><text:span text:style-name="T463">veiklą</text:span><text:span text:style-name="T464"> </text:span><text:span text:style-name="T463">tiesiogiai</text:span><text:span text:style-name="T464"> </text:span><text:span text:style-name="T463">įtakoja</text:span><text:span text:style-name="T464"> </text:span><text:span text:style-name="T139">š</text:span><text:span text:style-name="T463">alies</text:span><text:span text:style-name="T464"> </text:span><text:span text:style-name="T463">ekonominė</text:span><text:span text:style-name="T464"> </text:span><text:span text:style-name="T463">padėtis</text:span><text:span text:style-name="T464"> </text:span><text:span text:style-name="T463">ir</text:span><text:span text:style-name="T464"> </text:span><text:span text:style-name="T463">jos</text:span><text:span text:style-name="T464"> </text:span><text:span text:style-name="T463">vystymosi</text:span><text:span text:style-name="T464"> </text:span><text:span text:style-name="T463">tendencijos.</text:span><text:span text:style-name="T464"> </text:span><text:span text:style-name="T463">Pagal</text:span><text:span text:style-name="T464"> </text:span><text:span text:style-name="T463">Lietuvos</text:span><text:span text:style-name="T464"> </text:span><text:span text:style-name="T463">statistikos</text:span><text:span text:style-name="T464"> </text:span><text:span text:style-name="T463">departamento</text:span><text:span text:style-name="T464"> </text:span><text:span text:style-name="T463">duomenis,</text:span><text:span text:style-name="T464"> </text:span><text:span text:style-name="T463">šalies</text:span><text:span text:style-name="T464"> </text:span><text:span text:style-name="T463">BVP</text:span><text:span text:style-name="T464"> </text:span><text:span text:style-name="T463">auga,</text:span><text:span text:style-name="T464"> </text:span><text:span text:style-name="T107">2013</text:span><text:span text:style-name="T108"> </text:span><text:span text:style-name="T107">II</text:span><text:span text:style-name="T108"> </text:span><text:span text:style-name="T139">ketvirčio</text:span><text:span text:style-name="T108"> </text:span><text:span text:style-name="T107">duomenimis,</text:span><text:span text:style-name="T108"> l</text:span><text:span text:style-name="T140">yginant su</text:span><text:span text:style-name="T464"> </text:span><text:span text:style-name="T463">2012</text:span><text:span text:style-name="T464"> </text:span><text:span text:style-name="T463">m.</text:span><text:span text:style-name="T464"> </text:span><text:span text:style-name="T463">ketvirčiu,</text:span><text:span text:style-name="T464"> </text:span><text:span text:style-name="T463">BVP</text:span><text:span text:style-name="T464"> realiai </text:span><text:span text:style-name="T463">padidėjo</text:span><text:span text:style-name="T464"> <text:s/></text:span><text:span text:style-name="T463">4,2</text:span><text:span text:style-name="T464"> </text:span><text:span text:style-name="T463">procento,</text:span><text:span text:style-name="T464"> lyginant </text:span><text:span text:style-name="T463">su</text:span><text:span text:style-name="T464"> </text:span><text:span text:style-name="T463">2013</text:span><text:span text:style-name="T464"> </text:span><text:span text:style-name="T463">m.</text:span><text:span text:style-name="T464"> </text:span><text:span text:style-name="T463">pirmu</text:span><text:span text:style-name="T464"> </text:span><text:span text:style-name="T463">ketvirčiu,</text:span><text:span text:style-name="T464"> – </text:span><text:span text:style-name="T463">padidėjo</text:span><text:span text:style-name="T464"> </text:span><text:span text:style-name="T463">0,7</text:span><text:span text:style-name="T464"> </text:span><text:span text:style-name="T463">procento. Taipogi numatomas ir tolesnis augimas įvairiais tempais, tai Europos sąjungos valstybių lėto ekonominio vystymosi kontekste nuteikia teigiamai ir leidžia tikėtis jog lūkesčiai susiję su ekonomikos gerėjimu gali būti patenkinti.</text:span><text:span text:style-name="T464"> </text:span><text:span text:style-name="T107">Tai</text:span><text:span text:style-name="T108"> </text:span><text:span text:style-name="T140">organizacijos vadovybę nuteikia optimistiškai, manoma, kad tai suteikia perspektyvas organizacijos plėtrai, pajamų ir pelno augimui. V</text:span><text:span text:style-name="T107">alstyb</text:span><text:span text:style-name="T139">ės</text:span><text:span text:style-name="T140"> </text:span><text:span text:style-name="T139">ekonominė</text:span><text:span text:style-name="T140"> </text:span><text:span text:style-name="T139">raida</text:span><text:span text:style-name="T140"> </text:span><text:span text:style-name="T139">vyksta</text:span><text:span text:style-name="T140"> </text:span><text:span text:style-name="T139">teigiama</text:span><text:span text:style-name="T140"> </text:span><text:span text:style-name="T139">linkme,</text:span><text:span text:style-name="T140"> </text:span><text:span text:style-name="T139">ir</text:span><text:span text:style-name="T140"> </text:span><text:span text:style-name="T139">tai</text:span><text:span text:style-name="T140"> </text:span><text:span text:style-name="T139">teigiamai</text:span><text:span text:style-name="T140"> </text:span><text:span text:style-name="T139">įtakos</text:span><text:span text:style-name="T140"> </text:span><text:span text:style-name="T139">įmonės</text:span><text:span text:style-name="T140"> </text:span><text:span text:style-name="T139">būklę.</text:span><text:span text:style-name="T140"> </text:span><text:span text:style-name="T139">Taip</text:span><text:span text:style-name="T140"> </text:span><text:span text:style-name="T139">pat</text:span><text:span text:style-name="T140"> </text:span><text:span text:style-name="T139">didėja</text:span><text:span text:style-name="T464"> </text:span><text:span text:style-name="T463">statybos</text:span><text:span text:style-name="T464"> </text:span><text:span text:style-name="T463">(4,3</text:span><text:span text:style-name="T464"> </text:span><text:span text:style-name="T463">proc.)</text:span><text:span text:style-name="T464"> </text:span><text:span text:style-name="T463">įmonių</text:span><text:span text:style-name="T464"> </text:span><text:span text:style-name="T140">sukuriama </text:span><text:span text:style-name="T463">pridėtinė</text:span><text:span text:style-name="T464"> </text:span><text:span text:style-name="T463">vertė.</text:span><text:span text:style-name="T464"> </text:span><text:span text:style-name="T463">Šios</text:span><text:span text:style-name="T464"> </text:span><text:span text:style-name="T463">įmonės</text:span><text:span text:style-name="T464"> </text:span><text:span text:style-name="T463">yra</text:span><text:span text:style-name="T464"> </text:span><text:span text:style-name="T463">vieni</text:span><text:span text:style-name="T464"> </text:span><text:span text:style-name="T463">iš</text:span><text:span text:style-name="T464"> </text:span><text:span text:style-name="T463">pagrindinių</text:span><text:span text:style-name="T464"> </text:span><text:span text:style-name="T463">apsaugos</text:span><text:span text:style-name="T464"> </text:span><text:span text:style-name="T139">s</text:span><text:span text:style-name="T463">istemų</text:span><text:span text:style-name="T464"> </text:span><text:span text:style-name="T463">pirkėjų,</text:span><text:span text:style-name="T464"> </text:span><text:span text:style-name="T463">todėl</text:span><text:span text:style-name="T464"> </text:span><text:span text:style-name="T463">jų</text:span><text:span text:style-name="T464"> </text:span><text:span text:style-name="T463">vystymąsis</text:span><text:span text:style-name="T464"> </text:span><text:span text:style-name="T463">teigiama</text:span><text:span text:style-name="T464"> </text:span><text:span text:style-name="T463">linkme,</text:span><text:span text:style-name="T464"> </text:span><text:span text:style-name="T139">suteikia</text:span><text:span text:style-name="T140"> </text:span><text:span text:style-name="T139">galimybę</text:span><text:span text:style-name="T464"> </text:span><text:span text:style-name="T463">ir</text:span><text:span text:style-name="T464"> </text:span><text:span text:style-name="T463">UAB</text:span><text:span text:style-name="T464"> „</text:span><text:span text:style-name="T463">VS</text:span><text:span text:style-name="T464"> </text:span><text:span text:style-name="T463">sistemos“</text:span><text:span text:style-name="T464"> </text:span><text:span text:style-name="T139">apyvartos</text:span><text:span text:style-name="T140"> </text:span><text:span text:style-name="T139">didėjimui.</text:span><text:span text:style-name="T140"> Pagal</text:span><text:span text:style-name="T464"> </text:span><text:span text:style-name="T463">BVP</text:span><text:span text:style-name="T464"> </text:span><text:span text:style-name="T463">išlaidų</text:span><text:span text:style-name="T464"> </text:span><text:span text:style-name="T463">metodą,</text:span><text:span text:style-name="T464"> </text:span><text:span text:style-name="T463">antrąjį</text:span><text:span text:style-name="T464"> </text:span><text:span text:style-name="T463">2013</text:span><text:span text:style-name="T464"> </text:span><text:span text:style-name="T463">m.</text:span><text:span text:style-name="T464"> </text:span><text:span text:style-name="T463">ketvirtį,</text:span><text:span text:style-name="T464"> lyginant </text:span><text:span text:style-name="T463">su</text:span><text:span text:style-name="T464"> </text:span><text:span text:style-name="T463">2012</text:span><text:span text:style-name="T464"> </text:span><text:span text:style-name="T463">m.</text:span><text:span text:style-name="T464"> </text:span><text:span text:style-name="T463">ketvirčiu,</text:span><text:span text:style-name="T464"> <text:s/></text:span><text:span text:style-name="T463">padidėjo</text:span><text:span text:style-name="T464"> </text:span><text:span text:style-name="T463">galutinio</text:span><text:span text:style-name="T464"> </text:span><text:span text:style-name="T463">vartojimo</text:span><text:span text:style-name="T464"> </text:span><text:span text:style-name="T463">išlaidos</text:span><text:span text:style-name="T464"> namų ūkiuose– </text:span><text:span text:style-name="T463">4,4</text:span><text:span text:style-name="T464"> </text:span><text:span text:style-name="T463">procento.</text:span><text:span text:style-name="T464"> </text:span><text:span text:style-name="T463">Didėjantis</text:span><text:span text:style-name="T464"> </text:span><text:span text:style-name="T463">vartojimas</text:span><text:span text:style-name="T464"> </text:span><text:span text:style-name="T463">taipogi</text:span><text:span text:style-name="T464"> </text:span><text:span text:style-name="T463">tiesiogiai</text:span><text:span text:style-name="T464"> </text:span><text:span text:style-name="T463">susijęs</text:span><text:span text:style-name="T464"> </text:span><text:span text:style-name="T463">su</text:span><text:span text:style-name="T464"> </text:span><text:span text:style-name="T463">įmonės</text:span><text:span text:style-name="T464"> </text:span><text:span text:style-name="T463">būkle,</text:span><text:span text:style-name="T464"> </text:span><text:span text:style-name="T463">kadangi</text:span><text:span text:style-name="T464"> </text:span><text:span text:style-name="T463">įmonės</text:span><text:span text:style-name="T464"> </text:span><text:span text:style-name="T463">produkcija</text:span><text:span text:style-name="T464"> daugeliu atveju du kartus </text:span><text:span text:style-name="T463">brangesnė</text:span><text:span text:style-name="T464"> </text:span><text:span text:style-name="T463">negu</text:span><text:span text:style-name="T464"> </text:span><text:span text:style-name="T463">įprastų</text:span><text:span text:style-name="T464"> </text:span><text:span text:style-name="T463">apsaugos</text:span><text:span text:style-name="T464"> </text:span><text:span text:style-name="T463">sistemų,</text:span><text:span text:style-name="T464"> </text:span><text:span text:style-name="T463">todėl</text:span><text:span text:style-name="T464"> </text:span><text:span text:style-name="T463">didėjantis</text:span><text:span text:style-name="T464"> </text:span><text:span text:style-name="T463">BVP</text:span><text:span text:style-name="T464"> </text:span><text:span text:style-name="T463">ir</text:span><text:span text:style-name="T464"> </text:span><text:span text:style-name="T463">namų</text:span><text:span text:style-name="T464"> </text:span><text:span text:style-name="T463">ūkių</text:span><text:span text:style-name="T464"> </text:span><text:span text:style-name="T463">vartojimas</text:span><text:span text:style-name="T464"> bei reali perkamoji </text:span><text:span text:style-name="T463">galia gali</text:span><text:span text:style-name="T464"> </text:span><text:span text:style-name="T463">teigiamai</text:span><text:span text:style-name="T464"> </text:span><text:span text:style-name="T463">įtakoti</text:span><text:span text:style-name="T464"> </text:span><text:span text:style-name="T463">UAB</text:span><text:span text:style-name="T464"> </text:span><text:span text:style-name="T463">,,Vs</text:span><text:span text:style-name="T464"> </text:span><text:span text:style-name="T463">sistemos</text:span><text:span text:style-name="T464">” </text:span><text:span text:style-name="T463">apyvartą, bei paskatinti įmonės kokybinį augimą, kuriam reikia skirti lėšas kurių grąža trumpuoju laikotarpiu sunkiai įmanoma.</text:span></text:p>
      <text:p text:style-name="P155"><text:span text:style-name="T459">Socialinė</text:span><text:span text:style-name="T461"> – </text:span><text:span text:style-name="T459">kultūrinė</text:span><text:span text:style-name="T461"> </text:span><text:span text:style-name="T459">aplinka.</text:span><text:span text:style-name="T461"> </text:span><text:span text:style-name="T463">Gyventojų</text:span><text:span text:style-name="T464"> </text:span><text:span text:style-name="T463">vartojimo</text:span><text:span text:style-name="T464"> </text:span><text:span text:style-name="T463">įpročiai</text:span><text:span text:style-name="T464"> </text:span><text:span text:style-name="T463">gerėjant</text:span><text:span text:style-name="T464"> </text:span><text:span text:style-name="T463">ekonominei</text:span><text:span text:style-name="T464"> </text:span><text:span text:style-name="T463">situacijai,</text:span><text:span text:style-name="T464"> </text:span><text:span text:style-name="T463">keičiasi.</text:span><text:span text:style-name="T464"> </text:span><text:span text:style-name="T463">Jaučiama</text:span><text:span text:style-name="T464"> </text:span><text:span text:style-name="T463">tendencija</text:span><text:span text:style-name="T464"> </text:span><text:span text:style-name="T139">rinktis</text:span><text:span text:style-name="T464"> </text:span><text:span text:style-name="T463">kokybiškas,</text:span><text:span text:style-name="T464"> </text:span><text:span text:style-name="T463">nors</text:span><text:span text:style-name="T464"> </text:span><text:span text:style-name="T463">ir</text:span><text:span text:style-name="T464"> </text:span><text:span text:style-name="T463">brangesnes</text:span><text:span text:style-name="T464"> </text:span><text:span text:style-name="T463">sistemas.</text:span><text:span text:style-name="T464"> S</text:span><text:span text:style-name="T463">augumo</text:span><text:span text:style-name="T464"> </text:span><text:span text:style-name="T463">sistemos</text:span><text:span text:style-name="T464"> </text:span><text:span text:style-name="T463">turi</text:span><text:span text:style-name="T464"> </text:span><text:span text:style-name="T463">dirbti</text:span><text:span text:style-name="T464"> </text:span><text:span text:style-name="T463">patikimai</text:span><text:span text:style-name="T464"> </text:span><text:span text:style-name="T463">ir</text:span><text:span text:style-name="T464"> </text:span><text:span text:style-name="T463">stabiliai,</text:span><text:span text:style-name="T464"> </text:span><text:span text:style-name="T463">todėl</text:span><text:span text:style-name="T464"> </text:span><text:span text:style-name="T463">vis</text:span><text:span text:style-name="T464"> </text:span><text:span text:style-name="T463">dažniau</text:span><text:span text:style-name="T464"> klientai </text:span><text:span text:style-name="T463">renkasi</text:span><text:span text:style-name="T464"> </text:span><text:span text:style-name="T463">patikimų,</text:span><text:span text:style-name="T464"> </text:span><text:span text:style-name="T463">žinomų</text:span><text:span text:style-name="T464"> </text:span><text:span text:style-name="T463">gamintojų</text:span><text:span text:style-name="T464"> </text:span><text:span text:style-name="T463">produkciją.</text:span><text:span text:style-name="T464"> </text:span><text:span text:style-name="T463">Todėl</text:span><text:span text:style-name="T464"> </text:span><text:span text:style-name="T463">įmonė</text:span><text:span text:style-name="T464"> </text:span><text:span text:style-name="T463">siekdama</text:span><text:span text:style-name="T464"> </text:span><text:span text:style-name="T463">suformuoti</text:span><text:span text:style-name="T464"> </text:span><text:span text:style-name="T463">įrangos</text:span><text:span text:style-name="T464"> </text:span><text:span text:style-name="T463">asortimentą</text:span><text:span text:style-name="T464"> </text:span><text:span text:style-name="T463">iš</text:span><text:span text:style-name="T464"> </text:span><text:span text:style-name="T463">aukštos</text:span><text:span text:style-name="T464"> </text:span><text:span text:style-name="T463">pridėtinės</text:span><text:span text:style-name="T464"> </text:span><text:span text:style-name="T463">vertės</text:span><text:span text:style-name="T464"> </text:span><text:span text:style-name="T463">produkcijos,</text:span><text:span text:style-name="T464"> </text:span><text:span text:style-name="T463">gali</text:span><text:span text:style-name="T464"> padidinti </text:span><text:span text:style-name="T463">savo</text:span><text:span text:style-name="T464"> </text:span><text:span text:style-name="T463">konkurencinį</text:span><text:span text:style-name="T464"> </text:span><text:span text:style-name="T463">pranašumą</text:span><text:span text:style-name="T464"> </text:span><text:span text:style-name="T463">ir</text:span><text:span text:style-name="T464"> </text:span><text:span text:style-name="T463">tapti</text:span><text:span text:style-name="T464"> </text:span><text:span text:style-name="T463">labiau</text:span><text:span text:style-name="T464"> </text:span><text:span text:style-name="T463">patrauklia</text:span><text:span text:style-name="T464"> </text:span><text:span text:style-name="T463">vartotojams.</text:span><text:span text:style-name="T464"> Taip pat stebima tendencija diegti sistemas ne tik privačiose ir komerciniuose valdose, bet ir daugiabučių kvartaluose įgyvendinant „saugios kaiminystės“ programų keliamas idėjas. Keičiasi požiūris į vaizdo stebėjimo sistemas, jos suvokiamos ne tik kaip apsaugai skirtos, bet ir gamybos proceso organizavimo priemonė, stebint patį gamybos procesą ieškant optimizavimo galimybių arba specialiomis praėjimo kontrolės sistemomis kontroliuojant darbuotojų darbo laiką. Taigi šiais laikais vaizdo stebėjimo ir kitos apsaugos </text:span><text:span text:style-name="T464">sistemos turi plačias taikymo galimybes daugelyje visuomenės gyvenimo sričių. </text:span><text:span text:style-name="T463">Tačiau</text:span><text:span text:style-name="T464"> yra ir neigiamų socialinės – kultūrinės aplinkos aspektų. D</text:span><text:span text:style-name="T463">ėl</text:span><text:span text:style-name="T464"> </text:span><text:span text:style-name="T463">didelės</text:span><text:span text:style-name="T464"> </text:span><text:span text:style-name="T463">emigracijos</text:span><text:span text:style-name="T464"> </text:span><text:span text:style-name="T463">trūksta</text:span><text:span text:style-name="T464"> </text:span><text:span text:style-name="T463">tinkamo</text:span><text:span text:style-name="T464"> </text:span><text:span text:style-name="T463">išsilavinimo</text:span><text:span text:style-name="T464"> </text:span><text:span text:style-name="T463">specialistų,</text:span><text:span text:style-name="T464"> </text:span><text:span text:style-name="T463">galinčių</text:span><text:span text:style-name="T464"> </text:span><text:span text:style-name="T463">dirbti</text:span><text:span text:style-name="T464"> </text:span><text:span text:style-name="T463">su</text:span><text:span text:style-name="T464"> </text:span><text:span text:style-name="T463">apsaugos</text:span><text:span text:style-name="T464"> </text:span><text:span text:style-name="T463">sistemų</text:span><text:span text:style-name="T464"> </text:span><text:span text:style-name="T463">diegimu,</text:span><text:span text:style-name="T464"> </text:span><text:span text:style-name="T463">todėl</text:span><text:span text:style-name="T464"> gali nukentėti įmonės </text:span><text:soft-page-break/><text:span text:style-name="T464">atliekamų darbų kokybę bei </text:span><text:span text:style-name="T463">kelia</text:span><text:span text:style-name="T464"> </text:span><text:span text:style-name="T463">išlaidas</text:span><text:span text:style-name="T464"> </text:span><text:span text:style-name="T463">specialistų</text:span><text:span text:style-name="T464"> </text:span><text:span text:style-name="T463">apmokymui</text:span><text:span text:style-name="T464"> </text:span><text:span text:style-name="T463">ir</text:span><text:span text:style-name="T464"> </text:span><text:span text:style-name="T463">darbo</text:span><text:span text:style-name="T464"> </text:span><text:span text:style-name="T463">užmokesčiui.</text:span><text:span text:style-name="T464"> </text:span><text:span text:style-name="T463">Tačiau</text:span><text:span text:style-name="T464"> </text:span><text:span text:style-name="T463">tai</text:span><text:span text:style-name="T464"> </text:span><text:span text:style-name="T463">gali</text:span><text:span text:style-name="T464"> </text:span><text:span text:style-name="T463">būti</text:span><text:span text:style-name="T464"> </text:span><text:span text:style-name="T463">ir</text:span><text:span text:style-name="T464"> </text:span><text:span text:style-name="T463">įmonės</text:span><text:span text:style-name="T464"> </text:span><text:span text:style-name="T463">konkurencinio</text:span><text:span text:style-name="T464"> </text:span><text:span text:style-name="T463">pranašumo</text:span><text:span text:style-name="T464"> </text:span><text:span text:style-name="T463">šaltinis,</text:span><text:span text:style-name="T464"> </text:span><text:span text:style-name="T463">kadangi</text:span><text:span text:style-name="T464"> </text:span><text:span text:style-name="T463">diegiama</text:span><text:span text:style-name="T464"> </text:span><text:span text:style-name="T463">mokymo</text:span><text:span text:style-name="T464"> </text:span><text:span text:style-name="T463">ir</text:span><text:span text:style-name="T464"> </text:span><text:span text:style-name="T463">ugdymo</text:span><text:span text:style-name="T464"> </text:span><text:span text:style-name="T463">sistema,</text:span><text:span text:style-name="T464"> </text:span><text:span text:style-name="T463">leistų</text:span><text:span text:style-name="T464"> </text:span><text:span text:style-name="T463">paruošti</text:span><text:span text:style-name="T464"> </text:span><text:span text:style-name="T463">reikiamų</text:span><text:span text:style-name="T464"> </text:span><text:span text:style-name="T463">kompetencijų</text:span><text:span text:style-name="T464"> </text:span><text:span text:style-name="T463">darbuotojus</text:span><text:span text:style-name="T464"> </text:span><text:span text:style-name="T463">ir</text:span><text:span text:style-name="T464"> </text:span><text:span text:style-name="T463">taip</text:span><text:span text:style-name="T464"> </text:span><text:span text:style-name="T463">įgyti</text:span><text:span text:style-name="T464"> </text:span><text:span text:style-name="T463">sunkiai</text:span><text:span text:style-name="T464"> </text:span><text:span text:style-name="T463">imituojamą</text:span><text:span text:style-name="T464"> </text:span><text:span text:style-name="T463">konkurencinį</text:span><text:span text:style-name="T464"> </text:span><text:span text:style-name="T463">pranašumą.</text:span></text:p>
      <text:p text:style-name="P155"><text:span text:style-name="T459">Technologinė</text:span><text:span text:style-name="T461"> </text:span><text:span text:style-name="T459">aplinka.</text:span><text:span text:style-name="T461"> <text:s/></text:span><text:span text:style-name="T463">Dėl</text:span><text:span text:style-name="T464"> </text:span><text:span text:style-name="T463">technologijų</text:span><text:span text:style-name="T464"> </text:span><text:span text:style-name="T463">vystymosi</text:span><text:span text:style-name="T464"> </text:span><text:span text:style-name="T463">įmonė</text:span><text:span text:style-name="T464"> </text:span><text:span text:style-name="T463">gali</text:span><text:span text:style-name="T464"> </text:span><text:span text:style-name="T463">tiekti</text:span><text:span text:style-name="T464"> </text:span><text:span text:style-name="T463">vis</text:span><text:span text:style-name="T464"> </text:span><text:span text:style-name="T463">aukštesnės</text:span><text:span text:style-name="T464"> </text:span><text:span text:style-name="T463">kokybės,</text:span><text:span text:style-name="T464"> </text:span><text:span text:style-name="T463">aukštą</text:span><text:span text:style-name="T464"> </text:span><text:span text:style-name="T463">pridėtinę</text:span><text:span text:style-name="T464"> </text:span><text:span text:style-name="T463">vertę</text:span><text:span text:style-name="T464"> </text:span><text:span text:style-name="T463">turinčią</text:span><text:span text:style-name="T464"> </text:span><text:span text:style-name="T463">produkciją.</text:span><text:span text:style-name="T464"> </text:span><text:span text:style-name="T463">Dėl</text:span><text:span text:style-name="T464"> </text:span><text:span text:style-name="T139">i</text:span><text:span text:style-name="T463">nterneto</text:span><text:span text:style-name="T464"> </text:span><text:span text:style-name="T463">naudojimo</text:span><text:span text:style-name="T464"> </text:span><text:span text:style-name="T463">paplitimo,</text:span><text:span text:style-name="T464"> </text:span><text:span text:style-name="T463">klientai</text:span><text:span text:style-name="T464"> </text:span><text:span text:style-name="T463">įgyja</text:span><text:span text:style-name="T464"> </text:span><text:span text:style-name="T463">plačias</text:span><text:span text:style-name="T464"> </text:span><text:span text:style-name="T463">galimybes,</text:span><text:span text:style-name="T464"> </text:span><text:span text:style-name="T463">ne</text:span><text:span text:style-name="T464"> </text:span><text:span text:style-name="T463">tik</text:span><text:span text:style-name="T464"> </text:span><text:span text:style-name="T463">užtikrinti</text:span><text:span text:style-name="T464"> </text:span><text:span text:style-name="T463">saugumą</text:span><text:span text:style-name="T464"> </text:span><text:span text:style-name="T463">savo</text:span><text:span text:style-name="T464"> </text:span><text:span text:style-name="T463">objektuose,</text:span><text:span text:style-name="T464"> </text:span><text:span text:style-name="T463">tačiau</text:span><text:span text:style-name="T464"> </text:span><text:span text:style-name="T463">ir</text:span><text:span text:style-name="T464"> </text:span><text:span text:style-name="T463">reguliuoti</text:span><text:span text:style-name="T464"> </text:span><text:span text:style-name="T463">darbo</text:span><text:span text:style-name="T464"> </text:span><text:span text:style-name="T463">procesus,</text:span><text:span text:style-name="T464"> </text:span><text:span text:style-name="T463">bei</text:span><text:span text:style-name="T464"> </text:span><text:span text:style-name="T463">visada</text:span><text:span text:style-name="T464"> </text:span><text:span text:style-name="T463">gauti</text:span><text:span text:style-name="T464"> </text:span><text:span text:style-name="T463">reikimą</text:span><text:span text:style-name="T464"> </text:span><text:span text:style-name="T463">informaciją</text:span><text:span text:style-name="T464"> </text:span><text:span text:style-name="T463">realiu</text:span><text:span text:style-name="T464"> </text:span><text:span text:style-name="T463">momentu,</text:span><text:span text:style-name="T464"> </text:span><text:span text:style-name="T463">būdami</text:span><text:span text:style-name="T464"> visai </text:span><text:span text:style-name="T463">kitoje</text:span><text:span text:style-name="T464"> </text:span><text:span text:style-name="T463">vietoje.</text:span><text:span text:style-name="T464"> Tai vartotojui patraukli savybė, kuri tampa būtina apsaugos ir vaizdo stebėjimo sistemų produkcijoje. A</text:span><text:span text:style-name="T463">psaugos</text:span><text:span text:style-name="T464"> </text:span><text:span text:style-name="T139">s</text:span><text:span text:style-name="T463">istemos</text:span><text:span text:style-name="T464"> </text:span><text:span text:style-name="T463">tampa</text:span><text:span text:style-name="T464"> </text:span><text:span text:style-name="T463">ir</text:span><text:span text:style-name="T464"> </text:span><text:span text:style-name="T463">darbo</text:span><text:span text:style-name="T464"> </text:span><text:span text:style-name="T463">organizavimo</text:span><text:span text:style-name="T464"> </text:span><text:span text:style-name="T463">sistemomis,</text:span><text:span text:style-name="T464"> </text:span><text:span text:style-name="T463">tokios</text:span><text:span text:style-name="T464"> </text:span><text:span text:style-name="T463">galimybės</text:span><text:span text:style-name="T464"> </text:span><text:span text:style-name="T463">vis</text:span><text:span text:style-name="T464"> </text:span><text:span text:style-name="T463">labiau</text:span><text:span text:style-name="T464"> </text:span><text:span text:style-name="T463">domina</text:span><text:span text:style-name="T464"> </text:span><text:span text:style-name="T463">klientus, galimi įvairūs sprendimai susiję su vaizdo konferencijų sritimi ir integracija į gamybos procesus, taip pat šiuolaikinės apsaugos technologijos suderinamos su „išmaniojo namo“ valdymo sistemomis, taip suteikiant klientams įvairias galimybes jų nekilnojamui turtui valdyti.</text:span><text:span text:style-name="T464"> Tokiu atveju įmonės pasirinkta kryptis orientuotis į aukštą pridėtinę vertę turinčią produkciją yra perspektyvi bei galinti padidinti jos konkurencinį pranašumą ir ilgainiu gauti didesnį nei rinkos vidurkis pelną. Į</text:span><text:span text:style-name="T463">monė,</text:span><text:span text:style-name="T464"> </text:span><text:span text:style-name="T463">siekdama</text:span><text:span text:style-name="T464"> </text:span><text:span text:style-name="T139">neatsilikti</text:span><text:span text:style-name="T464"> </text:span><text:span text:style-name="T463">sparčios</text:span><text:span text:style-name="T464"> </text:span><text:span text:style-name="T463">technologijų</text:span><text:span text:style-name="T464"> </text:span><text:span text:style-name="T463">ir</text:span><text:span text:style-name="T464"> </text:span><text:span text:style-name="T463">interneto</text:span><text:span text:style-name="T464"> </text:span><text:span text:style-name="T463">galimybių</text:span><text:span text:style-name="T464"> </text:span><text:span text:style-name="T139">plėtros</text:span><text:span text:style-name="T464"> </text:span><text:span text:style-name="T463">sąlygomis,</text:span><text:span text:style-name="T464"> </text:span><text:span text:style-name="T463">investuoja</text:span><text:span text:style-name="T464"> </text:span><text:span text:style-name="T463">į</text:span><text:span text:style-name="T464"> </text:span><text:span text:style-name="T107">e-parduotuvės</text:span><text:span text:style-name="T464"> </text:span><text:span text:style-name="T139">kūrimą</text:span><text:span text:style-name="T464"> </text:span><text:span text:style-name="T463">ir</text:span><text:span text:style-name="T464"> </text:span><text:span text:style-name="T463">vystymą,</text:span><text:span text:style-name="T464"> </text:span><text:span text:style-name="T463">taip</text:span><text:span text:style-name="T464"> </text:span><text:span text:style-name="T463">norint</text:span><text:span text:style-name="T464"> </text:span><text:span text:style-name="T463">klientui</text:span><text:span text:style-name="T464"> </text:span><text:span text:style-name="T463">suteikti</text:span><text:span text:style-name="T464"> </text:span><text:span text:style-name="T463">visą</text:span><text:span text:style-name="T464"> </text:span><text:span text:style-name="T463">informaciją</text:span><text:span text:style-name="T464"> </text:span><text:span text:style-name="T463">ir</text:span><text:span text:style-name="T464"> </text:span><text:span text:style-name="T463">įvairias</text:span><text:span text:style-name="T464"> </text:span><text:span text:style-name="T463">paslaugas</text:span><text:span text:style-name="T464"> </text:span><text:span text:style-name="T463">kurios</text:span><text:span text:style-name="T464"> </text:span><text:span text:style-name="T463">yra</text:span><text:span text:style-name="T464"> </text:span><text:span text:style-name="T463">atliekamos</text:span><text:span text:style-name="T464"> </text:span><text:span text:style-name="T463">per</text:span><text:span text:style-name="T464"> </text:span><text:span text:style-name="T139">e-parduotuvę</text:span><text:span text:style-name="T463">,</text:span><text:span text:style-name="T464"> </text:span><text:span text:style-name="T139">t.</text:span><text:span text:style-name="T140"> </text:span><text:span text:style-name="T139">y.</text:span><text:span text:style-name="T140"> </text:span><text:span text:style-name="T139">užsakymų</text:span><text:span text:style-name="T464"> </text:span><text:span text:style-name="T139">vykdymas,</text:span><text:span text:style-name="T140"> </text:span><text:span text:style-name="T139">klientų</text:span><text:span text:style-name="T464"> </text:span><text:span text:style-name="T463">konsultavimas,</text:span><text:span text:style-name="T464"> </text:span><text:span text:style-name="T463">gedimų</text:span><text:span text:style-name="T464"> </text:span><text:span text:style-name="T463">šalinimas. Kuriama daugiafunkcinė įmonės pardavimų organizavimo, klientų aptarnavimo bei tiekimo proceso organizavimo sistema yra patraukli, lengvai suprantama ir patogi naudotis.</text:span><text:span text:style-name="T464"> </text:span><text:span text:style-name="T463">Tokia</text:span><text:span text:style-name="T464"> </text:span><text:span text:style-name="T463">sistema</text:span><text:span text:style-name="T464"> </text:span><text:span text:style-name="T463">suteikia</text:span><text:span text:style-name="T464"> </text:span><text:span text:style-name="T463">galimybę</text:span><text:span text:style-name="T464"> </text:span><text:span text:style-name="T463">atlikti</text:span><text:span text:style-name="T464"> </text:span><text:span text:style-name="T463">darbus</text:span><text:span text:style-name="T464"> </text:span><text:span text:style-name="T463">greičiau,</text:span><text:span text:style-name="T464"> </text:span><text:span text:style-name="T463">pigiau</text:span><text:span text:style-name="T464"> </text:span><text:span text:style-name="T463">ir</text:span><text:span text:style-name="T464"> </text:span><text:span text:style-name="T463">kokybiškiau, taip užtikrinant organizacijos pajamų augimą.</text:span><text:span text:style-name="T464"> V</text:span><text:span text:style-name="T463">is</text:span><text:span text:style-name="T464"> </text:span><text:span text:style-name="T463">daugiau</text:span><text:span text:style-name="T464"> </text:span><text:span text:style-name="T463">vartotojų</text:span><text:span text:style-name="T464"> </text:span><text:span text:style-name="T463">turint</text:span><text:span text:style-name="T464"> </text:span><text:span text:style-name="T463">prieigą</text:span><text:span text:style-name="T464"> </text:span><text:span text:style-name="T463">prie</text:span><text:span text:style-name="T464"> </text:span><text:span text:style-name="T463">interneto</text:span><text:span text:style-name="T464"> </text:span><text:span text:style-name="T463">ir</text:span><text:span text:style-name="T464"> </text:span><text:span text:style-name="T463">juo</text:span><text:span text:style-name="T464"> </text:span><text:span text:style-name="T463">aktyviau</text:span><text:span text:style-name="T464"> </text:span><text:span text:style-name="T463">naudojantis ieškant informacijos apie jiems reikiamą produkciją ir paslaugas,</text:span><text:span text:style-name="T464"> </text:span><text:span text:style-name="T139">į</text:span><text:span text:style-name="T463">mon</text:span><text:span text:style-name="T139">ė</text:span><text:span text:style-name="T464"> </text:span><text:span text:style-name="T463">skiria</text:span><text:span text:style-name="T464"> </text:span><text:span text:style-name="T463">lėšas</text:span><text:span text:style-name="T464"> </text:span><text:span text:style-name="T463">reklamai</text:span><text:span text:style-name="T464"> </text:span><text:span text:style-name="T463">internete</text:span><text:span text:style-name="T464"> </text:span><text:span text:style-name="T463">ir</text:span><text:span text:style-name="T464"> </text:span><text:span text:style-name="T463">valdomos</text:span><text:span text:style-name="T464"> </text:span><text:span text:style-name="T463">svetainės</text:span><text:span text:style-name="T464"> </text:span><text:span text:style-name="T139">bei</text:span><text:span text:style-name="T464"> </text:span><text:span text:style-name="T139">e-parduotuvės</text:span><text:span text:style-name="T464"> </text:span><text:span text:style-name="T463">optimizavimui</text:span><text:span text:style-name="T464"> </text:span><text:span text:style-name="T463">paieškoms</text:span><text:span text:style-name="T464"> sistemoms</text:span><text:span text:style-name="T463">.</text:span><text:span text:style-name="T464"> Taigi, šie technologijų ir jų vartojimo pokyčiai suteikia galimybes tiekti klientams aukštos pridėtinės vertės produkciją ir siūlyti sudėtingus sprendimus.</text:span></text:p>
      <text:p text:style-name="P119"/>
      <text:p text:style-name="P247"><text:span text:style-name="T339">2.4.</text:span><text:span text:style-name="T338"> </text:span><text:span text:style-name="T340">UAB</text:span><text:span text:style-name="T341"> </text:span><text:span text:style-name="T338"><text:s/></text:span><text:span text:style-name="T343">„VS sistemos“</text:span><text:span text:style-name="T341"> </text:span><text:span text:style-name="T340">klientų</text:span><text:span text:style-name="T341"> </text:span><text:span text:style-name="T340">analizė. </text:span>UAB<text:span text:style-name="T1"> </text:span><text:span text:style-name="T44">„VS sistemos“</text:span><text:span text:style-name="T462"> </text:span>klientų<text:span text:style-name="T462"> </text:span>analizė<text:span text:style-name="T462"> </text:span>atliekama<text:span text:style-name="T462"> </text:span>siekiant<text:span text:style-name="T462"> išskirti organizacijos </text:span><text:span text:style-name="T138">klientų</text:span><text:span text:style-name="T462"> </text:span>segmentus,<text:span text:style-name="T462"> </text:span>išanalizuoti<text:span text:style-name="T462"> </text:span>vartotojus<text:span text:style-name="T462"> </text:span>motyvuojančius<text:span text:style-name="T462"> </text:span>veiksnius<text:span text:style-name="T462"> </text:span>bei<text:span text:style-name="T462"> </text:span>išsiaiškinti<text:span text:style-name="T462"> </text:span>nepatenkintus<text:span text:style-name="T462"> </text:span>vartotojų<text:span text:style-name="T462"> </text:span>poreikius.</text:p>
      <text:p text:style-name="P207"><text:span text:style-name="T138">Įmonė</text:span><text:span text:style-name="T147"> </text:span><text:span text:style-name="T138">iškiria</text:span><text:span text:style-name="T147"> </text:span><text:span text:style-name="T138">du</text:span><text:span text:style-name="T147"> </text:span><text:span text:style-name="T138">pagrindinius</text:span><text:span text:style-name="T147"> </text:span><text:span text:style-name="T138">klientų</text:span><text:span text:style-name="T147"> </text:span><text:span text:style-name="T138">segmentus,</text:span><text:span text:style-name="T147"> </text:span><text:span text:style-name="T138">kuriems</text:span><text:span text:style-name="T147"> </text:span><text:span text:style-name="T138">sukurta</text:span><text:span text:style-name="T147"> </text:span><text:span text:style-name="T138">skirtinga</text:span><text:span text:style-name="T147"> </text:span><text:span text:style-name="T138">kainodara</text:span><text:span text:style-name="T147"> </text:span><text:span text:style-name="T138">ir</text:span><text:span text:style-name="T147"> </text:span><text:span text:style-name="T138">pagal</text:span><text:span text:style-name="T147"> </text:span><text:span text:style-name="T138">jų</text:span><text:span text:style-name="T147"> </text:span><text:span text:style-name="T138">poreikius</text:span><text:span text:style-name="T147"> </text:span><text:span text:style-name="T138">teikiamos</text:span><text:span text:style-name="T147"> </text:span><text:span text:style-name="T138">paslaugos:</text:span></text:p>
      <text:list xml:id="list35158538" text:style-name="WW8Num25">
        <text:list-item>
          <text:list>
            <text:list-item>
              <text:p text:style-name="P311"><text:span text:style-name="T106">Galutiniai</text:span><text:span text:style-name="T111"> </text:span><text:span text:style-name="T106">vartotojai</text:span><text:span text:style-name="T111"> –</text:span><text:span text:style-name="T147"> </text:span><text:span text:style-name="T138">tai</text:span><text:span text:style-name="T147"> </text:span><text:span text:style-name="T138">privatūs</text:span><text:span text:style-name="T147"> </text:span><text:span text:style-name="T138">klientai</text:span><text:span text:style-name="T147"> </text:span><text:span text:style-name="T138">ir</text:span><text:span text:style-name="T147"> </text:span><text:span text:style-name="T138">įvairaus</text:span><text:span text:style-name="T147"> </text:span><text:span text:style-name="T138">dydžio</text:span><text:span text:style-name="T147"> </text:span><text:span text:style-name="T138">įmonės,</text:span><text:span text:style-name="T147"> </text:span><text:span text:style-name="T138">kurie</text:span><text:span text:style-name="T147"> </text:span><text:span text:style-name="T138">siekia</text:span><text:span text:style-name="T147"> </text:span><text:span text:style-name="T138">užtikrinti</text:span><text:span text:style-name="T147"> </text:span><text:span text:style-name="T138">savo</text:span><text:span text:style-name="T147"> </text:span><text:span text:style-name="T138">saugumo</text:span><text:span text:style-name="T147"> </text:span><text:span text:style-name="T138">poreikius</text:span><text:span text:style-name="T147"> </text:span><text:span text:style-name="T138">įsigydami</text:span><text:span text:style-name="T147"> </text:span><text:span text:style-name="T138">apsaugos</text:span><text:span text:style-name="T147"> </text:span><text:span text:style-name="T138">signalizacijos</text:span><text:span text:style-name="T147">, </text:span><text:span text:style-name="T138">vaizdo</text:span><text:span text:style-name="T147"> </text:span><text:span text:style-name="T138">stebėjimo</text:span><text:span text:style-name="T147"> </text:span><text:span text:style-name="T138">sistemas, praėjimo kontrolės bei kitą įmonės tiekiamą produkciją.</text:span><text:span text:style-name="T147"> </text:span><text:span text:style-name="T138">Šis</text:span><text:span text:style-name="T147"> </text:span><text:span text:style-name="T138">segmentas</text:span><text:span text:style-name="T147"> </text:span><text:span text:style-name="T138">yra</text:span><text:span text:style-name="T147"> </text:span><text:span text:style-name="T138">mažiau</text:span><text:span text:style-name="T147"> </text:span><text:span text:style-name="T138">jautrus</text:span><text:span text:style-name="T147"> </text:span><text:span text:style-name="T138">kainai,</text:span><text:span text:style-name="T147"> </text:span><text:span text:style-name="T138">jiems</text:span><text:span text:style-name="T147"> </text:span><text:soft-page-break/><text:span text:style-name="T138">svarbesnė</text:span><text:span text:style-name="T147"> </text:span><text:span text:style-name="T138">yra</text:span><text:span text:style-name="T147"> </text:span><text:span text:style-name="T138">kokybė, įrangos patikimumas</text:span><text:span text:style-name="T147"> </text:span><text:span text:style-name="T138">ir</text:span><text:span text:style-name="T147"> </text:span><text:span text:style-name="T138">jų</text:span><text:span text:style-name="T147"> </text:span><text:span text:style-name="T138">saugumo</text:span><text:span text:style-name="T147"> </text:span><text:span text:style-name="T138">užtikrinimas.</text:span><text:span text:style-name="T147"> Į</text:span><text:span text:style-name="T151">monės</text:span><text:span text:style-name="T152"> </text:span><text:span text:style-name="T151">vadovai</text:span><text:span text:style-name="T152"> </text:span><text:span text:style-name="T151">inicijuojantys</text:span><text:span text:style-name="T152"> </text:span><text:span text:style-name="T151">strateginius</text:span><text:span text:style-name="T152"> </text:span><text:span text:style-name="T151">pokyčius</text:span><text:span text:style-name="T152">, tikisi, kad aukštos pridėtinės vertės produkcijos įvedimas į įmonės asortimentą padės patenkinti šiuos klientų lūkesčius ir poreikius </text:span><text:span text:style-name="T151">toliau</text:span><text:span text:style-name="T152"> </text:span><text:span text:style-name="T151">vystytant</text:span><text:span text:style-name="T152"> </text:span><text:span text:style-name="T151">darbą</text:span><text:span text:style-name="T152"> </text:span><text:span text:style-name="T151">su</text:span><text:span text:style-name="T152"> š</text:span><text:span text:style-name="T151">iais</text:span><text:span text:style-name="T152"> </text:span><text:span text:style-name="T151">klientais,</text:span><text:span text:style-name="T152"> </text:span><text:span text:style-name="T151">nes</text:span><text:span text:style-name="T152"> š</text:span><text:span text:style-name="T151">is</text:span><text:span text:style-name="T152"> </text:span><text:span text:style-name="T151">segmentas</text:span><text:span text:style-name="T152"> </text:span><text:span text:style-name="T151">yra</text:span><text:span text:style-name="T152"> </text:span><text:span text:style-name="T151">pelningesnis už antrąjį. Be to dirbant su šiuos segmentu visai arba išvis</text:span><text:span text:style-name="T152"> nekyla problemų su </text:span><text:span text:style-name="T151">atsiskaitymų už įmonės produkciją</text:span><text:span text:style-name="T152">.</text:span><text:span text:style-name="T147"> Pajamos iš g</text:span><text:span text:style-name="T138">alutinių įsigyjamos produkcijos</text:span><text:span text:style-name="T147"> </text:span><text:span text:style-name="T147"><text:s/></text:span><text:span text:style-name="T138">sudaro</text:span><text:span text:style-name="T147"> </text:span><text:span text:style-name="T106">60</text:span><text:span text:style-name="T111"> </text:span><text:span text:style-name="T106">procent</text:span><text:span text:style-name="T138">ų</text:span><text:span text:style-name="T147"> </text:span><text:span text:style-name="T138">įmonės</text:span><text:span text:style-name="T147"> </text:span><text:span text:style-name="T138">apyvartos.</text:span></text:p>
            </text:list-item>
            <text:list-item>
              <text:p text:style-name="P311"><text:span text:style-name="T138">Verslo</text:span><text:span text:style-name="T147"> </text:span><text:span text:style-name="T138">klientai</text:span><text:span text:style-name="T147"> – </text:span><text:span text:style-name="T138">tai</text:span><text:span text:style-name="T147"> </text:span><text:span text:style-name="T138">panašaus</text:span><text:span text:style-name="T147"> </text:span><text:span text:style-name="T138">profilio, kaip ir UAB „VS sistemos“</text:span><text:span text:style-name="T147"> </text:span><text:span text:style-name="T138">įmonės,</text:span><text:span text:style-name="T147"> </text:span><text:span text:style-name="T138">kurios</text:span><text:span text:style-name="T147"> </text:span><text:span text:style-name="T138">prekiauja</text:span><text:span text:style-name="T147"> </text:span><text:span text:style-name="T138">apsaugos,</text:span><text:span text:style-name="T147"> </text:span><text:span text:style-name="T138">vaizdo</text:span><text:span text:style-name="T147"> </text:span><text:span text:style-name="T138">stebėjimo</text:span><text:span text:style-name="T147"> </text:span><text:span text:style-name="T138">technika</text:span><text:span text:style-name="T147"> </text:span><text:span text:style-name="T138">ir</text:span><text:span text:style-name="T147"> </text:span><text:span text:style-name="T138">diegia</text:span><text:span text:style-name="T147"> </text:span><text:span text:style-name="T138">įvairius</text:span><text:span text:style-name="T147"> </text:span><text:span text:style-name="T138">apsaugos</text:span><text:span text:style-name="T147"> </text:span><text:span text:style-name="T138">sistemų</text:span><text:span text:style-name="T147"> </text:span><text:span text:style-name="T138">sprendimus,</text:span><text:span text:style-name="T147"> </text:span><text:span text:style-name="T138">šioms</text:span><text:span text:style-name="T147"> </text:span><text:span text:style-name="T138">įmonėms</text:span><text:span text:style-name="T147"> </text:span><text:span text:style-name="T138">UAB</text:span><text:span text:style-name="T147"> </text:span><text:span text:style-name="T44">„VS sistemos“</text:span><text:span text:style-name="T147"> </text:span><text:span text:style-name="T138">tiekia</text:span><text:span text:style-name="T147"> </text:span><text:span text:style-name="T138">įrangą.</text:span><text:span text:style-name="T147"> </text:span><text:span text:style-name="T138">Verslo</text:span><text:span text:style-name="T147"> </text:span><text:span text:style-name="T138">klientai</text:span><text:span text:style-name="T147"> </text:span><text:span text:style-name="T138">yra</text:span><text:span text:style-name="T147"> </text:span><text:span text:style-name="T138">jautresni</text:span><text:span text:style-name="T147"> </text:span><text:span text:style-name="T138">kainai,</text:span><text:span text:style-name="T147"> </text:span><text:span text:style-name="T138">nei</text:span><text:span text:style-name="T147"> </text:span><text:span text:style-name="T138">galutiniai</text:span><text:span text:style-name="T147"> </text:span><text:span text:style-name="T138">vartotojai,</text:span><text:span text:style-name="T147"> </text:span><text:span text:style-name="T138">kadangi</text:span><text:span text:style-name="T147"> </text:span><text:span text:style-name="T138">nuo</text:span><text:span text:style-name="T147"> </text:span><text:span text:style-name="T138">jiems</text:span><text:span text:style-name="T147"> </text:span><text:span text:style-name="T138">tiekiamos</text:span><text:span text:style-name="T147"> </text:span><text:span text:style-name="T138">įrangos</text:span><text:span text:style-name="T147"> </text:span><text:span text:style-name="T138">kainų,</text:span><text:span text:style-name="T147"> </text:span><text:span text:style-name="T138">priklauso</text:span><text:span text:style-name="T147"> </text:span><text:span text:style-name="T138">jų</text:span><text:span text:style-name="T147"> </text:span><text:span text:style-name="T138">pelningumas.</text:span><text:span text:style-name="T147"> Didžiausias trūkumas dirbant su šiuo segmentu yra atsiskaitymo už įrangą terminų nesilaikymas, tai daro žalą įmonės finansiniai padėčiai ir stabilumui. </text:span><text:span text:style-name="T138">Šių</text:span><text:span text:style-name="T147"> </text:span><text:span text:style-name="T138">įmonių</text:span><text:span text:style-name="T147"> </text:span><text:span text:style-name="T138">pirkimai</text:span><text:span text:style-name="T147"> </text:span><text:span text:style-name="T138">sudaro</text:span><text:span text:style-name="T147"> </text:span><text:span text:style-name="T106">40</text:span><text:span text:style-name="T111"> </text:span><text:span text:style-name="T106">procent</text:span><text:span text:style-name="T138">ų</text:span><text:span text:style-name="T147"> </text:span><text:span text:style-name="T138">UAB</text:span><text:span text:style-name="T147"> </text:span><text:span text:style-name="T138">''VS</text:span><text:span text:style-name="T147"> </text:span><text:span text:style-name="T138">sistemos''</text:span><text:span text:style-name="T147"> </text:span><text:span text:style-name="T138">gaunamų</text:span><text:span text:style-name="T147"> </text:span><text:span text:style-name="T138">pajamų.</text:span></text:p>
            </text:list-item>
          </text:list>
        </text:list-item>
      </text:list>
      <text:p text:style-name="P86"/>
      <text:p text:style-name="P3"><text:span text:style-name="T115">8 </text:span><text:span text:style-name="T113">pav.</text:span><text:span text:style-name="T115"> </text:span><text:span text:style-name="T113">UAB</text:span><text:span text:style-name="T145"> </text:span><text:span text:style-name="T55">„VS sistemos“ </text:span><text:span text:style-name="T13">klient</text:span><text:span text:style-name="T459">ų</text:span><text:span text:style-name="T461"> </text:span><text:span text:style-name="T459">segmentai</text:span><draw:frame draw:style-name="fr1" draw:name="Object2" text:anchor-type="char" svg:x="0.242cm" svg:y="-0.222cm" svg:width="16.686cm" svg:height="7.184cm" draw:z-index="56"><draw:object xlink:href="./Object 3" xlink:type="simple" xlink:show="embed" xlink:actuate="onLoad"/><draw:image xlink:href="./ObjectReplacements/Object 3" xlink:type="simple" xlink:show="embed" xlink:actuate="onLoad"/><svg:desc>chart</svg:desc></draw:frame></text:p>
      <text:p text:style-name="P170">Šaltinis: sudaryta autoriaus.</text:p>
      <text:p text:style-name="P206"/>
      <text:p text:style-name="P183">Įmonei<text:span text:style-name="T462"> </text:span>abu<text:span text:style-name="T462"> </text:span>segmentai<text:span text:style-name="T462"> </text:span>yra<text:span text:style-name="T462"> </text:span>vienodai<text:span text:style-name="T462"> </text:span>svarbūs,<text:span text:style-name="T462"> </text:span>siekiama<text:span text:style-name="T462"> </text:span>skirti<text:span text:style-name="T462"> </text:span>tiek<text:span text:style-name="T462"> </text:span>pat<text:span text:style-name="T462"> </text:span>dėmesio<text:span text:style-name="T462"> </text:span>vystant<text:span text:style-name="T462"> </text:span>santykius<text:span text:style-name="T462"> </text:span>su<text:span text:style-name="T462"> </text:span>abiejų<text:span text:style-name="T462"> </text:span>segmentų<text:span text:style-name="T462"> </text:span>klientais.<text:span text:style-name="T462"> </text:span>Atskiriems<text:span text:style-name="T462"> </text:span>segmentams<text:span text:style-name="T462"> </text:span>yra<text:span text:style-name="T462"> </text:span>sudaryta<text:span text:style-name="T462"> </text:span>skirtinga<text:span text:style-name="T462"> </text:span>kainodara,<text:span text:style-name="T462"> </text:span>todėl<text:span text:style-name="T462"> </text:span>ir<text:span text:style-name="T462"> </text:span>pelno<text:span text:style-name="T462"> </text:span>marža<text:span text:style-name="T462"> </text:span>dirbant<text:span text:style-name="T462"> </text:span>su<text:span text:style-name="T462"> </text:span>jais<text:span text:style-name="T462"> </text:span>skiriasi.<text:span text:style-name="T462"> </text:span>Galutinių<text:span text:style-name="T462"> </text:span>vartotojų<text:span text:style-name="T462"> </text:span>segmentas<text:span text:style-name="T462"> </text:span>teikia<text:span text:style-name="T462"> </text:span><text:span text:style-name="T106">15</text:span><text:span text:style-name="T111"> – </text:span><text:span text:style-name="T106">30</text:span><text:span text:style-name="T111"> </text:span><text:span text:style-name="T106">procent</text:span><text:span text:style-name="T138">ų</text:span><text:span text:style-name="T147"> </text:span><text:span text:style-name="T138">pelną,</text:span><text:span text:style-name="T147"> </text:span><text:span text:style-name="T138">tačiau</text:span><text:span text:style-name="T147"> </text:span><text:span text:style-name="T138">šio</text:span><text:span text:style-name="T147"> </text:span><text:span text:style-name="T138">segmento</text:span><text:span text:style-name="T147"> </text:span><text:span text:style-name="T138">klientai</text:span><text:span text:style-name="T147"> </text:span><text:span text:style-name="T138">dažnai</text:span><text:span text:style-name="T147"> </text:span><text:span text:style-name="T138">pirmą</text:span><text:span text:style-name="T147"> </text:span><text:span text:style-name="T138">kartą</text:span><text:span text:style-name="T147"> </text:span><text:span text:style-name="T138">susiduria</text:span><text:span text:style-name="T147"> </text:span><text:span text:style-name="T138">su</text:span><text:span text:style-name="T147"> </text:span><text:span text:style-name="T138">poreikiu</text:span><text:span text:style-name="T147"> </text:span><text:span text:style-name="T138">apsaugos</text:span><text:span text:style-name="T147"> </text:span><text:span text:style-name="T138">sistemoms,</text:span><text:span text:style-name="T147"> </text:span><text:span text:style-name="T138">todėl</text:span><text:span text:style-name="T147"> </text:span><text:span text:style-name="T138">jiems</text:span><text:span text:style-name="T147"> </text:span><text:span text:style-name="T138">trūksta</text:span><text:span text:style-name="T147"> </text:span><text:span text:style-name="T138">žinių</text:span><text:span text:style-name="T147"> </text:span><text:span text:style-name="T138">visais</text:span><text:span text:style-name="T147"> </text:span><text:span text:style-name="T138">su</text:span><text:span text:style-name="T147"> </text:span><text:span text:style-name="T138">jomis</text:span><text:span text:style-name="T147"> </text:span><text:span text:style-name="T138">susijusiais</text:span><text:span text:style-name="T147"> </text:span><text:span text:style-name="T138">klausimas,</text:span><text:span text:style-name="T147"> </text:span><text:span text:style-name="T138">todėl</text:span><text:span text:style-name="T147"> </text:span><text:span text:style-name="T138">dirbant</text:span><text:span text:style-name="T147"> </text:span><text:span text:style-name="T138">su</text:span><text:span text:style-name="T147"> </text:span><text:span text:style-name="T138">šiuo</text:span><text:span text:style-name="T147"> </text:span><text:span text:style-name="T138">segmentu</text:span><text:span text:style-name="T147"> </text:span><text:span text:style-name="T138">reikia</text:span><text:span text:style-name="T147"> </text:span><text:span text:style-name="T138">skirti</text:span><text:span text:style-name="T147"> </text:span><text:span text:style-name="T138">daugiau</text:span><text:span text:style-name="T147"> </text:span><text:span text:style-name="T138">laiko</text:span><text:span text:style-name="T147"> </text:span><text:span text:style-name="T138">ir</text:span><text:span text:style-name="T147"> </text:span><text:span text:style-name="T138">dėmesio</text:span><text:span text:style-name="T147"> </text:span><text:span text:style-name="T138">konsultuojant</text:span><text:span text:style-name="T147"> </text:span><text:span text:style-name="T138">iškilusiais</text:span><text:span text:style-name="T147"> </text:span><text:span text:style-name="T138">klausimais</text:span><text:span text:style-name="T147"> </text:span><text:span text:style-name="T138">bei</text:span><text:span text:style-name="T147"> </text:span><text:span text:style-name="T138">aptarnaujant</text:span><text:span text:style-name="T147"> </text:span><text:span text:style-name="T138">įdiegtas</text:span><text:span text:style-name="T147"> </text:span><text:span text:style-name="T138">sistemas.</text:span><text:span text:style-name="T147"> </text:span><text:span text:style-name="T138">Didelis</text:span><text:span text:style-name="T147"> privalumas </text:span><text:span text:style-name="T138">dirbant</text:span><text:span text:style-name="T147"> </text:span><text:span text:style-name="T138">su</text:span><text:span text:style-name="T147"> </text:span><text:span text:style-name="T138">galutiniais</text:span><text:span text:style-name="T147"> </text:span><text:span text:style-name="T138">vartotojais</text:span><text:span text:style-name="T147"> </text:span><text:span text:style-name="T138">yra</text:span><text:span text:style-name="T147"> </text:span><text:span text:style-name="T138">tai,</text:span><text:span text:style-name="T147"> </text:span><text:span text:style-name="T138">kad</text:span><text:span text:style-name="T147"> </text:span><text:span text:style-name="T138">atsiskaitymas</text:span><text:span text:style-name="T147"> </text:span><text:span text:style-name="T138">už</text:span><text:span text:style-name="T147"> </text:span><text:span text:style-name="T138">produkciją</text:span><text:span text:style-name="T147"> </text:span><text:span text:style-name="T138">ar</text:span><text:span text:style-name="T147"> </text:span><text:span text:style-name="T138">paslaugas</text:span><text:span text:style-name="T147"> </text:span><text:span text:style-name="T138">yra</text:span><text:span text:style-name="T147"> </text:span><text:span text:style-name="T138">atliekamas</text:span><text:span text:style-name="T147"> </text:span><text:span text:style-name="T138">prieš</text:span><text:span text:style-name="T147"> </text:span><text:span text:style-name="T138">įsigyjant</text:span><text:span text:style-name="T147"> </text:span><text:span text:style-name="T138">įrangą</text:span><text:span text:style-name="T147"> </text:span><text:span text:style-name="T138">ar</text:span><text:span text:style-name="T147"> </text:span><text:span text:style-name="T138">paslaugas</text:span><text:span text:style-name="T147"> </text:span><text:span text:style-name="T138">arba</text:span><text:span text:style-name="T147"> </text:span><text:span text:style-name="T138">iškarto</text:span><text:span text:style-name="T147"> </text:span><text:span text:style-name="T138">po</text:span><text:span text:style-name="T147"> </text:span><text:span text:style-name="T138">to.</text:span></text:p>
      <text:p text:style-name="P183"><text:soft-page-break/><text:span text:style-name="T138">Verslo</text:span><text:span text:style-name="T147"> </text:span><text:span text:style-name="T138">klientai</text:span><text:span text:style-name="T147"> </text:span><text:span text:style-name="T138">tuo</text:span><text:span text:style-name="T147"> </text:span><text:span text:style-name="T138">tarpu</text:span><text:span text:style-name="T147"> </text:span><text:span text:style-name="T138">jau</text:span><text:span text:style-name="T147"> </text:span><text:span text:style-name="T138">turi</text:span><text:span text:style-name="T147"> </text:span><text:span text:style-name="T138">patirties</text:span><text:span text:style-name="T147"> </text:span><text:span text:style-name="T138">diegiant</text:span><text:span text:style-name="T147"> </text:span><text:span text:style-name="T138">apsaugos,</text:span><text:span text:style-name="T147"> </text:span><text:span text:style-name="T138">vaizdo</text:span><text:span text:style-name="T147"> </text:span><text:span text:style-name="T138">stebėjimo</text:span><text:span text:style-name="T147"> </text:span><text:span text:style-name="T138">sistemas,</text:span><text:span text:style-name="T147"> </text:span><text:span text:style-name="T138">todėl</text:span><text:span text:style-name="T147"> </text:span><text:span text:style-name="T138">jų</text:span><text:span text:style-name="T147"> </text:span><text:span text:style-name="T138">konsultavimui</text:span><text:span text:style-name="T147"> </text:span><text:span text:style-name="T138">iškilusiais</text:span><text:span text:style-name="T147"> </text:span><text:span text:style-name="T138">klausimais,</text:span><text:span text:style-name="T147"> </text:span><text:span text:style-name="T138">reikia</text:span><text:span text:style-name="T147"> </text:span><text:span text:style-name="T138">skirti</text:span><text:span text:style-name="T147"> </text:span><text:span text:style-name="T138">kur</text:span><text:span text:style-name="T147"> </text:span><text:span text:style-name="T138">kas</text:span><text:span text:style-name="T147"> </text:span><text:span text:style-name="T138">mažiau</text:span><text:span text:style-name="T147"> </text:span><text:span text:style-name="T138">laiko.</text:span><text:span text:style-name="T147"> </text:span><text:span text:style-name="T138">Tačiau</text:span><text:span text:style-name="T147"> </text:span><text:span text:style-name="T138">šio</text:span><text:span text:style-name="T147"> </text:span><text:span text:style-name="T138">segmento,</text:span><text:span text:style-name="T147"> </text:span><text:span text:style-name="T138">dėl</text:span><text:span text:style-name="T147"> </text:span><text:span text:style-name="T138">jam</text:span><text:span text:style-name="T147"> </text:span><text:span text:style-name="T138">sudarytos</text:span><text:span text:style-name="T147"> </text:span><text:span text:style-name="T138">didmeninių</text:span><text:span text:style-name="T147"> </text:span><text:span text:style-name="T138">kainų</text:span><text:span text:style-name="T147"> </text:span><text:span text:style-name="T138">kainodaros,</text:span><text:span text:style-name="T147"> <text:s/></text:span><text:span text:style-name="T138">pelno</text:span><text:span text:style-name="T147"> </text:span><text:span text:style-name="T138">marža</text:span><text:span text:style-name="T147"> </text:span><text:span text:style-name="T138">yra</text:span><text:span text:style-name="T147"> </text:span><text:span text:style-name="T138">mažesnė</text:span><text:span text:style-name="T147"> </text:span><text:span text:style-name="T138">nei</text:span><text:span text:style-name="T147"> </text:span><text:span text:style-name="T138">galutinių</text:span><text:span text:style-name="T147"> </text:span><text:span text:style-name="T138">vartotojų</text:span><text:span text:style-name="T147"> </text:span><text:span text:style-name="T138">ir</text:span><text:span text:style-name="T147"> </text:span><text:span text:style-name="T138">siekia</text:span><text:span text:style-name="T147"> </text:span><text:span text:style-name="T106">5</text:span><text:span text:style-name="T111"> – </text:span><text:span text:style-name="T106">15</text:span><text:span text:style-name="T111"> </text:span><text:span text:style-name="T106">procent</text:span><text:span text:style-name="T138">ų.</text:span><text:span text:style-name="T147"> </text:span><text:span text:style-name="T138">Šio</text:span><text:span text:style-name="T147"> </text:span><text:span text:style-name="T138">segmento</text:span><text:span text:style-name="T147"> </text:span><text:span text:style-name="T138">klientai</text:span><text:span text:style-name="T147"> </text:span><text:span text:style-name="T138">turi</text:span><text:span text:style-name="T147"> </text:span><text:span text:style-name="T138">mokėjimų</text:span><text:span text:style-name="T147"> </text:span><text:span text:style-name="T138">atidėjimo</text:span><text:span text:style-name="T147"> </text:span><text:span text:style-name="T138">galimybę,</text:span><text:span text:style-name="T147"> </text:span><text:span text:style-name="T138">todėl</text:span><text:span text:style-name="T147"> </text:span><text:span text:style-name="T138">atsiskaitymas</text:span><text:span text:style-name="T147"> </text:span><text:span text:style-name="T138">už</text:span><text:span text:style-name="T147"> </text:span><text:span text:style-name="T138">tiekiamą</text:span><text:span text:style-name="T147"> </text:span><text:span text:style-name="T138">įrangą</text:span><text:span text:style-name="T147"> </text:span><text:span text:style-name="T138">dažnai</text:span><text:span text:style-name="T147"> </text:span><text:span text:style-name="T138">yra</text:span><text:span text:style-name="T147"> </text:span><text:span text:style-name="T138">įvykdomas</text:span><text:span text:style-name="T147"> </text:span><text:span text:style-name="T138">po</text:span><text:span text:style-name="T147"> </text:span><text:span text:style-name="T106">30</text:span><text:span text:style-name="T111"> </text:span><text:span text:style-name="T106">kalendorini</text:span><text:span text:style-name="T138">ų</text:span><text:span text:style-name="T147"> </text:span><text:span text:style-name="T138">dienų.</text:span><text:span text:style-name="T147"> </text:span><text:span text:style-name="T138">Didelė</text:span><text:span text:style-name="T147"> </text:span><text:span text:style-name="T138">problema</text:span><text:span text:style-name="T147"> </text:span><text:span text:style-name="T138">dirbant</text:span><text:span text:style-name="T147"> </text:span><text:span text:style-name="T138">su</text:span><text:span text:style-name="T147"> </text:span><text:span text:style-name="T138">verslo</text:span><text:span text:style-name="T147"> </text:span><text:span text:style-name="T138">klientais,</text:span><text:span text:style-name="T147"> </text:span><text:span text:style-name="T138">yra</text:span><text:span text:style-name="T147"> </text:span><text:span text:style-name="T138">kai</text:span><text:span text:style-name="T147"> </text:span><text:span text:style-name="T138">kurių</text:span><text:span text:style-name="T147"> </text:span><text:span text:style-name="T138">iš</text:span><text:span text:style-name="T147"> </text:span><text:span text:style-name="T138">jų</text:span><text:span text:style-name="T147"> </text:span><text:span text:style-name="T138">vėlavimas</text:span><text:span text:style-name="T147"> </text:span><text:span text:style-name="T138">atsiskaityti</text:span><text:span text:style-name="T147"> </text:span><text:span text:style-name="T138">už</text:span><text:span text:style-name="T147"> </text:span><text:span text:style-name="T138">įrangą,</text:span><text:span text:style-name="T147"> </text:span><text:span text:style-name="T138">tai</text:span><text:span text:style-name="T147"> </text:span><text:span text:style-name="T138">kenkia</text:span><text:span text:style-name="T147"> </text:span><text:span text:style-name="T138">UAB</text:span><text:span text:style-name="T147"> „</text:span><text:span text:style-name="T138">VS</text:span><text:span text:style-name="T147"> </text:span><text:span text:style-name="T138">sistemos“</text:span><text:span text:style-name="T147"> </text:span><text:span text:style-name="T138">finansiniams</text:span><text:span text:style-name="T147"> </text:span><text:span text:style-name="T138">planams.</text:span></text:p>
      <text:p text:style-name="P183"><text:span text:style-name="T138">Analizuojant</text:span><text:span text:style-name="T147"> </text:span><text:span text:style-name="T138">įmonės</text:span><text:span text:style-name="T147"> </text:span><text:span text:style-name="T138">klientus,</text:span><text:span text:style-name="T147"> </text:span><text:span text:style-name="T138">reikia</text:span><text:span text:style-name="T147"> </text:span><text:span text:style-name="T138">išskirti</text:span><text:span text:style-name="T147"> </text:span><text:span text:style-name="T138">ir</text:span><text:span text:style-name="T147"> </text:span><text:span text:style-name="T138">juos</text:span><text:span text:style-name="T147"> </text:span><text:span text:style-name="T138">motyvuojančius</text:span><text:span text:style-name="T147"> </text:span><text:span text:style-name="T138">veiknius.</text:span><text:span text:style-name="T147"> </text:span><text:span text:style-name="T138">Svarbiausias,</text:span><text:span text:style-name="T147"> </text:span><text:span text:style-name="T138">pirmojo</text:span><text:span text:style-name="T147"> </text:span><text:span text:style-name="T138">segmento,</text:span><text:span text:style-name="T147"> </text:span><text:span text:style-name="T138">galutinių</text:span><text:span text:style-name="T147"> </text:span><text:span text:style-name="T138">vartotojų,</text:span><text:span text:style-name="T147"> </text:span><text:span text:style-name="T138">motyvuojantis</text:span><text:span text:style-name="T147"> </text:span><text:span text:style-name="T138">veiksnys</text:span><text:span text:style-name="T147"> – </text:span><text:span text:style-name="T138">produkcijos</text:span><text:span text:style-name="T147"> </text:span><text:span text:style-name="T138">ir</text:span><text:span text:style-name="T147"> </text:span><text:span text:style-name="T138">aptarnavimo</text:span><text:span text:style-name="T147"> </text:span><text:span text:style-name="T138">kokybė.</text:span><text:span text:style-name="T147"> </text:span><text:span text:style-name="T138">Po</text:span><text:span text:style-name="T147"> </text:span><text:span text:style-name="T138">to</text:span><text:span text:style-name="T147"> </text:span><text:span text:style-name="T138">seka</text:span><text:span text:style-name="T147"> </text:span><text:span text:style-name="T138">gebėjimas</text:span><text:span text:style-name="T147"> </text:span><text:span text:style-name="T138">pasiūlyti</text:span><text:span text:style-name="T147"> </text:span><text:span text:style-name="T138">ir</text:span><text:span text:style-name="T147"> </text:span><text:span text:style-name="T138">diegti</text:span><text:span text:style-name="T147"> </text:span><text:span text:style-name="T138">sudėtingus</text:span><text:span text:style-name="T147"> </text:span><text:span text:style-name="T138">sprendimus</text:span><text:span text:style-name="T147"> </text:span><text:span text:style-name="T138">ir</text:span><text:span text:style-name="T147"> </text:span><text:span text:style-name="T138">tik</text:span><text:span text:style-name="T147"> </text:span><text:span text:style-name="T138">po</text:span><text:span text:style-name="T147"> </text:span><text:span text:style-name="T138">to</text:span><text:span text:style-name="T147"> </text:span><text:span text:style-name="T138">seka</text:span><text:span text:style-name="T147"> </text:span><text:span text:style-name="T138">kaina.</text:span><text:span text:style-name="T147"> </text:span><text:span text:style-name="T138">Todėl</text:span><text:span text:style-name="T147"> </text:span><text:span text:style-name="T138">įmonė</text:span><text:span text:style-name="T147"> </text:span><text:span text:style-name="T138">siekdama</text:span><text:span text:style-name="T147"> </text:span><text:span text:style-name="T138">ir</text:span><text:span text:style-name="T147"> </text:span><text:span text:style-name="T138">toliau</text:span><text:span text:style-name="T147"> </text:span><text:span text:style-name="T138">sėkmingai</text:span><text:span text:style-name="T147"> </text:span><text:span text:style-name="T138">dirbti</text:span><text:span text:style-name="T147"> </text:span><text:span text:style-name="T138">su</text:span><text:span text:style-name="T147"> </text:span><text:span text:style-name="T138">šiuo</text:span><text:span text:style-name="T147"> </text:span><text:span text:style-name="T138">segmentu,</text:span><text:span text:style-name="T147"> </text:span><text:span text:style-name="T138">kreipia</text:span><text:span text:style-name="T147"> </text:span><text:span text:style-name="T138">daug</text:span><text:span text:style-name="T147"> </text:span><text:span text:style-name="T138">dėmesio</text:span><text:span text:style-name="T147"> </text:span><text:span text:style-name="T138">ir</text:span><text:span text:style-name="T147"> </text:span><text:span text:style-name="T138">laiko,</text:span><text:span text:style-name="T147"> </text:span><text:span text:style-name="T138">ieškodama</text:span><text:span text:style-name="T147"> </text:span><text:span text:style-name="T138">kokybiškos</text:span><text:span text:style-name="T147"> </text:span><text:span text:style-name="T138">įrangos</text:span><text:span text:style-name="T147"> </text:span><text:span text:style-name="T138">tiekėjų</text:span><text:span text:style-name="T147"> </text:span><text:span text:style-name="T138">ir</text:span><text:span text:style-name="T147"> </text:span><text:span text:style-name="T138">mokydama</text:span><text:span text:style-name="T147"> </text:span><text:span text:style-name="T138">savo</text:span><text:span text:style-name="T147"> </text:span><text:span text:style-name="T138">personalą,</text:span><text:span text:style-name="T147"> </text:span><text:span text:style-name="T138">tam</text:span><text:span text:style-name="T147"> </text:span><text:span text:style-name="T138">kad</text:span><text:span text:style-name="T147"> </text:span><text:span text:style-name="T138">jis</text:span><text:span text:style-name="T147"> </text:span><text:span text:style-name="T138">galėtų</text:span><text:span text:style-name="T147"> </text:span><text:span text:style-name="T138">teikti</text:span><text:span text:style-name="T147"> </text:span><text:span text:style-name="T138">kokybiškas</text:span><text:span text:style-name="T147"> </text:span><text:span text:style-name="T138">paslaugas</text:span><text:span text:style-name="T147"> </text:span><text:span text:style-name="T138">ir</text:span><text:span text:style-name="T147"> </text:span><text:span text:style-name="T138">konsultacijas.</text:span><text:span text:style-name="T147"> </text:span><text:span text:style-name="T154">Įmonė formuoja naują asortimentą ir kuria </text:span><text:span text:style-name="T153">mokymo</text:span><text:span text:style-name="T154"> </text:span><text:span text:style-name="T153">bei</text:span><text:span text:style-name="T154"> </text:span><text:span text:style-name="T153">ugdymo</text:span><text:span text:style-name="T154"> </text:span><text:span text:style-name="T153">sistemą</text:span><text:span text:style-name="T154"> </text:span><text:span text:style-name="T153">siekdama</text:span><text:span text:style-name="T154"> </text:span><text:span text:style-name="T153">patenkinti</text:span><text:span text:style-name="T154"> </text:span><text:span text:style-name="T153">šių</text:span><text:span text:style-name="T154"> </text:span><text:span text:style-name="T153">klientų</text:span><text:span text:style-name="T154"> </text:span><text:span text:style-name="T153">poreikius.</text:span><text:span text:style-name="T147"> </text:span><text:span text:style-name="T138">Tai</text:span><text:span text:style-name="T147"> </text:span><text:span text:style-name="T138">daroma</text:span><text:span text:style-name="T147"> </text:span><text:span text:style-name="T138">ir</text:span><text:span text:style-name="T147"> </text:span><text:span text:style-name="T138">dėl</text:span><text:span text:style-name="T147"> </text:span><text:span text:style-name="T138">to,</text:span><text:span text:style-name="T147"> </text:span><text:span text:style-name="T138">nes</text:span><text:span text:style-name="T147"> </text:span><text:span text:style-name="T138">šio</text:span><text:span text:style-name="T147"> </text:span><text:span text:style-name="T138">segmento</text:span><text:span text:style-name="T147"> </text:span><text:span text:style-name="T138">pagrindinis</text:span><text:span text:style-name="T147"> </text:span><text:span text:style-name="T138">siekis</text:span><text:span text:style-name="T147"> – </text:span><text:span text:style-name="T138">padidinti</text:span><text:span text:style-name="T147"> </text:span><text:span text:style-name="T138">savo</text:span><text:span text:style-name="T147"> </text:span><text:span text:style-name="T138">saugumo</text:span><text:span text:style-name="T147"> </text:span><text:span text:style-name="T138">lygį</text:span><text:span text:style-name="T147"> </text:span><text:span text:style-name="T138">įsidiegiant</text:span><text:span text:style-name="T147"> </text:span><text:span text:style-name="T138">kokybiškas</text:span><text:span text:style-name="T147"> </text:span><text:span text:style-name="T138">sistemas,</text:span><text:span text:style-name="T147"> </text:span><text:span text:style-name="T138">kuriomis</text:span><text:span text:style-name="T147"> </text:span><text:span text:style-name="T138">būtų</text:span><text:span text:style-name="T147"> </text:span><text:span text:style-name="T138">lengva</text:span><text:span text:style-name="T147"> </text:span><text:span text:style-name="T138">ir</text:span><text:span text:style-name="T147"> </text:span><text:span text:style-name="T138">patogu</text:span><text:span text:style-name="T147"> </text:span><text:span text:style-name="T138">naudotis</text:span><text:span text:style-name="T147"> </text:span><text:span text:style-name="T138">ir</text:span><text:span text:style-name="T147"> </text:span><text:span text:style-name="T138">kurioms</text:span><text:span text:style-name="T147"> </text:span><text:span text:style-name="T138">reikėtų</text:span><text:span text:style-name="T147"> </text:span><text:span text:style-name="T138">skirti</text:span><text:span text:style-name="T147"> </text:span><text:span text:style-name="T138">kuo</text:span><text:span text:style-name="T147"> </text:span><text:span text:style-name="T138">mažiau</text:span><text:span text:style-name="T147"> </text:span><text:span text:style-name="T138">dėmesio.</text:span></text:p>
      <text:p text:style-name="P183"><text:span text:style-name="T138">Antrojo</text:span><text:span text:style-name="T147"> </text:span><text:span text:style-name="T138">segmento,</text:span><text:span text:style-name="T147"> </text:span><text:span text:style-name="T138">verslo</text:span><text:span text:style-name="T147"> </text:span><text:span text:style-name="T138">klientų,</text:span><text:span text:style-name="T147"> </text:span><text:span text:style-name="T138">pagrindinis</text:span><text:span text:style-name="T147"> </text:span><text:span text:style-name="T138">motyvuojantis</text:span><text:span text:style-name="T147"> </text:span><text:span text:style-name="T138">veiksnys</text:span><text:span text:style-name="T147"> – </text:span><text:span text:style-name="T138">produkcijos</text:span><text:span text:style-name="T147"> </text:span><text:span text:style-name="T138">kaina,</text:span><text:span text:style-name="T147"> </text:span><text:span text:style-name="T138">kuo</text:span><text:span text:style-name="T147"> </text:span><text:span text:style-name="T138">ji</text:span><text:span text:style-name="T147"> </text:span><text:span text:style-name="T138">palankesnė,</text:span><text:span text:style-name="T147"> </text:span><text:span text:style-name="T138">tuo</text:span><text:span text:style-name="T147"> </text:span><text:span text:style-name="T138">daugiau</text:span><text:span text:style-name="T147"> </text:span><text:span text:style-name="T138">šios</text:span><text:span text:style-name="T147"> </text:span><text:span text:style-name="T138">įmonės</text:span><text:span text:style-name="T147"> </text:span><text:span text:style-name="T138">įrangos</text:span><text:span text:style-name="T147"> </text:span><text:span text:style-name="T138">įsigyja</text:span><text:span text:style-name="T147"> </text:span><text:span text:style-name="T138">iš</text:span><text:span text:style-name="T147"> </text:span><text:span text:style-name="T138">UAB</text:span><text:span text:style-name="T147"> </text:span><text:span text:style-name="T138">''VS</text:span><text:span text:style-name="T147"> </text:span><text:span text:style-name="T138">sistemos'',</text:span><text:span text:style-name="T147"> </text:span><text:span text:style-name="T138">todėl</text:span><text:span text:style-name="T147"> </text:span><text:span text:style-name="T138">įmonė</text:span><text:span text:style-name="T147"> </text:span><text:span text:style-name="T138">daug</text:span><text:span text:style-name="T147"> </text:span><text:span text:style-name="T138">pastangų</text:span><text:span text:style-name="T147"> </text:span><text:span text:style-name="T138">deda,</text:span><text:span text:style-name="T147"> </text:span><text:span text:style-name="T138">naudodąmasi</text:span><text:span text:style-name="T147"> </text:span><text:span text:style-name="T138">savo</text:span><text:span text:style-name="T147"> </text:span><text:span text:style-name="T138">reputacija</text:span><text:span text:style-name="T147"> </text:span><text:span text:style-name="T138">ir</text:span><text:span text:style-name="T147"> </text:span><text:span text:style-name="T138">tvarkingų</text:span><text:span text:style-name="T147"> </text:span><text:span text:style-name="T138">bei</text:span><text:span text:style-name="T147"> </text:span><text:span text:style-name="T138">savalaikių</text:span><text:span text:style-name="T147"> </text:span><text:span text:style-name="T138">atsiskaitymų</text:span><text:span text:style-name="T147"> </text:span><text:span text:style-name="T138">istorija,</text:span><text:span text:style-name="T147"> </text:span><text:span text:style-name="T138">derėdamasi</text:span><text:span text:style-name="T147"> </text:span><text:span text:style-name="T138">su</text:span><text:span text:style-name="T147"> </text:span><text:span text:style-name="T138">gamintojais</text:span><text:span text:style-name="T147"> </text:span><text:span text:style-name="T138">ir</text:span><text:span text:style-name="T147"> </text:span><text:span text:style-name="T138">tiekėjais</text:span><text:span text:style-name="T147"> </text:span><text:span text:style-name="T138">siekdama</text:span><text:span text:style-name="T147"> </text:span><text:span text:style-name="T138">importuoti</text:span><text:span text:style-name="T147"> </text:span><text:span text:style-name="T138">įrangą,</text:span><text:span text:style-name="T147"> </text:span><text:span text:style-name="T138">kurios</text:span><text:span text:style-name="T147"> </text:span><text:span text:style-name="T138">kaina</text:span><text:span text:style-name="T147"> </text:span><text:span text:style-name="T138">būtų</text:span><text:span text:style-name="T147"> </text:span><text:span text:style-name="T138">konkurencinga</text:span><text:span text:style-name="T147"> </text:span><text:span text:style-name="T138">šio</text:span><text:span text:style-name="T147"> </text:span><text:span text:style-name="T138">segmento</text:span><text:span text:style-name="T147"> </text:span><text:span text:style-name="T138">klientams.</text:span><text:span text:style-name="T147"> </text:span><text:span text:style-name="T138">Kiti</text:span><text:span text:style-name="T147"> </text:span><text:span text:style-name="T138">verslo</text:span><text:span text:style-name="T147"> </text:span><text:span text:style-name="T138">klientus</text:span><text:span text:style-name="T147"> </text:span><text:span text:style-name="T138">motyvuojantys</text:span><text:span text:style-name="T147"> </text:span><text:span text:style-name="T138">veiksniai</text:span><text:span text:style-name="T147"> </text:span><text:span text:style-name="T138">yra</text:span><text:span text:style-name="T147"> – </text:span><text:span text:style-name="T138">kokybė,</text:span><text:span text:style-name="T147"> </text:span><text:span text:style-name="T138">nes</text:span><text:span text:style-name="T147"> </text:span><text:span text:style-name="T138">šie</text:span><text:span text:style-name="T147"> </text:span><text:span text:style-name="T138">klientai</text:span><text:span text:style-name="T147"> </text:span><text:span text:style-name="T138">ir</text:span><text:span text:style-name="T147"> </text:span><text:span text:style-name="T138">renkasi</text:span><text:span text:style-name="T147"> </text:span><text:span text:style-name="T138">UAB</text:span><text:span text:style-name="T147"> „</text:span><text:span text:style-name="T138">VS</text:span><text:span text:style-name="T147"> </text:span><text:span text:style-name="T138">sistemos“,</text:span><text:span text:style-name="T147"> </text:span><text:span text:style-name="T138">kaip</text:span><text:span text:style-name="T147"> </text:span><text:span text:style-name="T138">kokybiškos</text:span><text:span text:style-name="T147"> </text:span><text:span text:style-name="T138">įrangos</text:span><text:span text:style-name="T147"> </text:span><text:span text:style-name="T138">tiekėją,</text:span><text:span text:style-name="T147"> </text:span><text:span text:style-name="T138">pristatymo</text:span><text:span text:style-name="T147"> </text:span><text:span text:style-name="T138">terminai,</text:span><text:span text:style-name="T147"> </text:span><text:span text:style-name="T138">kuo</text:span><text:span text:style-name="T147"> </text:span><text:span text:style-name="T138">jie</text:span><text:span text:style-name="T147"> </text:span><text:span text:style-name="T138">greitesni</text:span><text:span text:style-name="T147"> </text:span><text:span text:style-name="T138">tuo</text:span><text:span text:style-name="T147"> </text:span><text:span text:style-name="T138">geriau,</text:span><text:span text:style-name="T147"> </text:span><text:span text:style-name="T138">garantinių</text:span><text:span text:style-name="T147"> </text:span><text:span text:style-name="T138">įsipareigojimų</text:span><text:span text:style-name="T147"> </text:span><text:span text:style-name="T138">greitas</text:span><text:span text:style-name="T147"> </text:span><text:span text:style-name="T138">vykdymas taip pat aktualus šiam segmentui,</text:span><text:span text:style-name="T147"> </text:span><text:span text:style-name="T138">kadangi</text:span><text:span text:style-name="T147"> </text:span><text:span text:style-name="T138">tai</text:span><text:span text:style-name="T147"> </text:span><text:span text:style-name="T138">svarbu</text:span><text:span text:style-name="T147"> </text:span><text:span text:style-name="T138">išlaikant</text:span><text:span text:style-name="T147"> </text:span><text:span text:style-name="T138">gerus</text:span><text:span text:style-name="T147"> </text:span><text:span text:style-name="T138">santykius</text:span><text:span text:style-name="T147"> </text:span><text:span text:style-name="T138">verslo</text:span><text:span text:style-name="T147"> </text:span><text:span text:style-name="T138">klientams</text:span><text:span text:style-name="T147"> </text:span><text:span text:style-name="T138">su</text:span><text:span text:style-name="T147"> </text:span><text:span text:style-name="T138">savo</text:span><text:span text:style-name="T147"> </text:span><text:span text:style-name="T138">klientais,</text:span><text:span text:style-name="T147"> </text:span><text:span text:style-name="T138">kurie</text:span><text:span text:style-name="T147"> </text:span><text:span text:style-name="T138">būna</text:span><text:span text:style-name="T147"> </text:span><text:span text:style-name="T138">suinteresuoti</text:span><text:span text:style-name="T147"> </text:span><text:span text:style-name="T138">sklandžiu</text:span><text:span text:style-name="T147"> </text:span><text:span text:style-name="T138">savo</text:span><text:span text:style-name="T147"> </text:span><text:span text:style-name="T138">apsaugos</text:span><text:span text:style-name="T147"> </text:span><text:span text:style-name="T138">sistemų</text:span><text:span text:style-name="T147"> </text:span><text:span text:style-name="T138">darbu.</text:span><text:span text:style-name="T147"> </text:span><text:span text:style-name="T138">Pagrindinis</text:span><text:span text:style-name="T147"> </text:span><text:span text:style-name="T138">šio</text:span><text:span text:style-name="T147"> </text:span><text:span text:style-name="T138">segmento</text:span><text:span text:style-name="T147"> </text:span><text:span text:style-name="T138">siekis</text:span><text:span text:style-name="T147"> – </text:span><text:span text:style-name="T138">įsigyti</text:span><text:span text:style-name="T147"> </text:span><text:span text:style-name="T138">įrangą,</text:span><text:span text:style-name="T147"> </text:span><text:span text:style-name="T138">kurią</text:span><text:span text:style-name="T147"> </text:span><text:span text:style-name="T138">galima</text:span><text:span text:style-name="T147"> </text:span><text:span text:style-name="T138">greitai</text:span><text:span text:style-name="T147"> </text:span><text:span text:style-name="T138">ir</text:span><text:span text:style-name="T147"> </text:span><text:span text:style-name="T138">pelningai</text:span><text:span text:style-name="T147"> </text:span><text:span text:style-name="T138">parduoti</text:span><text:span text:style-name="T147"> </text:span><text:span text:style-name="T138">bei,</text:span><text:span text:style-name="T147"> </text:span><text:span text:style-name="T138">kad</text:span><text:span text:style-name="T147"> </text:span><text:span text:style-name="T138">ji</text:span><text:span text:style-name="T147"> </text:span><text:span text:style-name="T138">būtų</text:span><text:span text:style-name="T147"> </text:span><text:span text:style-name="T138">pakankamai</text:span><text:span text:style-name="T147"> </text:span><text:span text:style-name="T138">kokybiška,</text:span><text:span text:style-name="T147"> </text:span><text:span text:style-name="T138">kad</text:span><text:span text:style-name="T147"> </text:span><text:span text:style-name="T138">nereikėtų</text:span><text:span text:style-name="T147"> </text:span><text:span text:style-name="T138">skirti</text:span><text:span text:style-name="T147"> </text:span><text:span text:style-name="T138">daug</text:span><text:span text:style-name="T147"> </text:span><text:span text:style-name="T138">laiko</text:span><text:span text:style-name="T147"> </text:span><text:span text:style-name="T138">išteklių</text:span><text:span text:style-name="T147"> </text:span><text:span text:style-name="T138">atliekant</text:span><text:span text:style-name="T147"> </text:span><text:span text:style-name="T138">garantinį</text:span><text:span text:style-name="T147"> </text:span><text:span text:style-name="T138">aptarnavimą</text:span><text:span text:style-name="T147"> </text:span><text:span text:style-name="T138">ar</text:span><text:span text:style-name="T147"> </text:span><text:span text:style-name="T138">šalinant</text:span><text:span text:style-name="T147"> </text:span><text:span text:style-name="T138">apsaugos</text:span><text:span text:style-name="T147"> </text:span><text:span text:style-name="T138">sistemų</text:span><text:span text:style-name="T147"> </text:span><text:span text:style-name="T138">veikimo</text:span><text:span text:style-name="T147"> </text:span><text:span text:style-name="T138">sutrikimus.</text:span></text:p>
      <text:p text:style-name="P183"><text:span text:style-name="T138">UAB</text:span><text:span text:style-name="T147"> </text:span><text:span text:style-name="T138">''VS</text:span><text:span text:style-name="T147"> </text:span><text:span text:style-name="T138">sistemos''</text:span><text:span text:style-name="T147"> </text:span><text:span text:style-name="T138">siekdama</text:span><text:span text:style-name="T147"> </text:span><text:span text:style-name="T138">sklandžiai</text:span><text:span text:style-name="T147"> </text:span><text:span text:style-name="T138">ir</text:span><text:span text:style-name="T147"> </text:span><text:span text:style-name="T138">sėkmingai</text:span><text:span text:style-name="T147"> </text:span><text:span text:style-name="T138">vykdyti</text:span><text:span text:style-name="T147"> </text:span><text:span text:style-name="T138">savo</text:span><text:span text:style-name="T147"> </text:span><text:span text:style-name="T138">veiklą</text:span><text:span text:style-name="T147"> </text:span><text:span text:style-name="T138">dėmesį</text:span><text:span text:style-name="T147"> </text:span><text:span text:style-name="T138">kreipia</text:span><text:span text:style-name="T147"> </text:span><text:span text:style-name="T138">ir</text:span><text:span text:style-name="T147"> </text:span><text:span text:style-name="T138">į</text:span><text:span text:style-name="T147"> <text:s text:c="2"/></text:span><text:span text:style-name="T138">nepatenkintus</text:span><text:span text:style-name="T147"> </text:span><text:span text:style-name="T138">klientų</text:span><text:span text:style-name="T147"> </text:span><text:span text:style-name="T138">poreikius.</text:span><text:span text:style-name="T147"> </text:span><text:span text:style-name="T138">Šį</text:span><text:span text:style-name="T147"> </text:span><text:span text:style-name="T138">darbą</text:span><text:span text:style-name="T147"> </text:span><text:span text:style-name="T138">atlieka</text:span><text:span text:style-name="T147"> </text:span><text:span text:style-name="T138">įmonės</text:span><text:span text:style-name="T147"> </text:span><text:span text:style-name="T138">darbuotojai</text:span><text:span text:style-name="T147"> </text:span><text:span text:style-name="T138">įsiklausydami</text:span><text:span text:style-name="T147"> </text:span><text:span text:style-name="T138">į</text:span><text:span text:style-name="T147"> </text:span><text:span text:style-name="T138">klientų</text:span><text:span text:style-name="T147"> </text:span><text:span text:style-name="T138">nusiskundimus</text:span><text:span text:style-name="T147"> </text:span><text:span text:style-name="T138">ir</text:span><text:span text:style-name="T147"> </text:span><text:span text:style-name="T138">pastabas.</text:span><text:span text:style-name="T147"> </text:span><text:span text:style-name="T138">Kaupiant</text:span><text:span text:style-name="T147"> </text:span><text:span text:style-name="T138">ir</text:span><text:span text:style-name="T147"> </text:span><text:span text:style-name="T138">analizuojant</text:span><text:span text:style-name="T147"> </text:span><text:span text:style-name="T138">šią</text:span><text:span text:style-name="T147"> </text:span><text:span text:style-name="T138">informaciją</text:span><text:span text:style-name="T147"> </text:span><text:span text:style-name="T138">siekiama</text:span><text:span text:style-name="T147"> </text:span><text:span text:style-name="T138">išsiaiškinti</text:span><text:span text:style-name="T147"> </text:span><text:span text:style-name="T138">šiuos</text:span><text:span text:style-name="T147"> </text:span><text:span text:style-name="T138">poreikius</text:span><text:span text:style-name="T147"> </text:span><text:span text:style-name="T138">ir</text:span><text:span text:style-name="T147"> </text:span><text:span text:style-name="T138">panaikinti</text:span><text:span text:style-name="T147"> </text:span><text:span text:style-name="T138">esamus</text:span><text:span text:style-name="T147"> </text:span><text:span text:style-name="T138">nesklandumus.</text:span><text:span text:style-name="T147"> </text:span><text:span text:style-name="T138">Šiuo</text:span><text:span text:style-name="T147"> </text:span><text:span text:style-name="T138">metu</text:span><text:span text:style-name="T147"> </text:span><text:span text:style-name="T138">dažniausiai</text:span><text:span text:style-name="T147"> </text:span><text:span text:style-name="T138">pasitaikančios</text:span><text:span text:style-name="T147"> </text:span><text:span text:style-name="T138">problemos</text:span><text:span text:style-name="T147"> </text:span><text:span text:style-name="T138">yra</text:span><text:span text:style-name="T147"> </text:span><text:span text:style-name="T138">-</text:span><text:span text:style-name="T147"> </text:span><text:span text:style-name="T138">nepakankamai</text:span><text:span text:style-name="T147"> </text:span><text:span text:style-name="T138">greitas</text:span><text:span text:style-name="T147"> </text:span><text:span text:style-name="T138">gedimų</text:span><text:span text:style-name="T147"> </text:span><text:span text:style-name="T138">sistemose</text:span><text:span text:style-name="T147"> </text:span><text:span text:style-name="T138">šalinimas,</text:span><text:span text:style-name="T147"> tikimąsi, kad </text:span><text:span text:style-name="T151">darbuotojų</text:span><text:span text:style-name="T152"> </text:span><text:span text:style-name="T151">mokymas</text:span><text:span text:style-name="T152"> </text:span><text:span text:style-name="T151">padės</text:span><text:span text:style-name="T152"> </text:span><text:span text:style-name="T151">efektyviau</text:span><text:span text:style-name="T152"> </text:span><text:span text:style-name="T151">ir</text:span><text:span text:style-name="T152"> kokybiškiau </text:span><text:span text:style-name="T151">diegti</text:span><text:span text:style-name="T152"> </text:span><text:span text:style-name="T151">sistemas</text:span><text:span text:style-name="T152"> </text:span><text:span text:style-name="T151">ir</text:span><text:span text:style-name="T152"> š</text:span><text:span text:style-name="T151">alinti</text:span><text:span text:style-name="T152"> </text:span><text:span text:style-name="T151">gedimus.</text:span><text:span text:style-name="T152"> </text:span><text:span text:style-name="T151">G</text:span><text:span text:style-name="T138">arantiniai</text:span><text:span text:style-name="T147"> </text:span><text:span text:style-name="T138">įsipareigojimai</text:span><text:span text:style-name="T147"> </text:span><text:span text:style-name="T138">ne</text:span><text:span text:style-name="T147"> </text:span><text:span text:style-name="T138">visada</text:span><text:span text:style-name="T147"> </text:span><text:span text:style-name="T138">greitai</text:span><text:span text:style-name="T147"> </text:span><text:span text:style-name="T138">įgyvendinami</text:span><text:span text:style-name="T147"> </text:span><text:span text:style-name="T138">ir</text:span><text:span text:style-name="T147"> </text:span><text:span text:style-name="T138">klientų</text:span><text:span text:style-name="T147"> </text:span><text:span text:style-name="T138">pageidaujamos</text:span><text:span text:style-name="T147"> </text:span><text:span text:style-name="T138">retesnės</text:span><text:span text:style-name="T147"> </text:span><text:span text:style-name="T138">įrangos</text:span><text:span text:style-name="T147"> </text:span><text:span text:style-name="T138">lėtas</text:span><text:span text:style-name="T147"> </text:span><text:span text:style-name="T138">pristatymo</text:span><text:span text:style-name="T147"> </text:span><text:span text:style-name="T138">terminas.</text:span><text:span text:style-name="T147"> </text:span><text:span text:style-name="T138">UAB</text:span><text:span text:style-name="T147"> „</text:span><text:span text:style-name="T138">VS</text:span><text:span text:style-name="T147"> </text:span><text:soft-page-break/><text:span text:style-name="T138">sistemos“ deda pastangas</text:span><text:span text:style-name="T147"> </text:span><text:span text:style-name="T138">geriau</text:span><text:span text:style-name="T147"> </text:span><text:span text:style-name="T138">organizuoti</text:span><text:span text:style-name="T147"> </text:span><text:span text:style-name="T138">įmonės</text:span><text:span text:style-name="T147"> </text:span><text:span text:style-name="T138">darbą</text:span><text:span text:style-name="T147"> </text:span><text:span text:style-name="T138">ir</text:span><text:span text:style-name="T147"> </text:span><text:span text:style-name="T138">planuoti</text:span><text:span text:style-name="T147"> </text:span><text:span text:style-name="T138">laiką,</text:span><text:span text:style-name="T147"> </text:span><text:span text:style-name="T138">tam</text:span><text:span text:style-name="T147"> </text:span><text:span text:style-name="T138">kad</text:span><text:span text:style-name="T147"> </text:span><text:span text:style-name="T138">darbuotojai</text:span><text:span text:style-name="T147"> </text:span><text:span text:style-name="T138">galėtų</text:span><text:span text:style-name="T147"> </text:span><text:span text:style-name="T138">greičiau</text:span><text:span text:style-name="T147"> </text:span><text:span text:style-name="T138">pašalinti</text:span><text:span text:style-name="T147"> </text:span><text:span text:style-name="T138">esamus</text:span><text:span text:style-name="T147"> </text:span><text:span text:style-name="T138">gedimus</text:span><text:span text:style-name="T147"> </text:span><text:span text:style-name="T138">ir</text:span><text:span text:style-name="T147"> </text:span><text:span text:style-name="T138">vykdyti</text:span><text:span text:style-name="T147"> </text:span><text:span text:style-name="T138">garantinius</text:span><text:span text:style-name="T147"> </text:span><text:span text:style-name="T138">įsipareigojimus.</text:span><text:span text:style-name="T147"> </text:span><text:span text:style-name="T138">Taip</text:span><text:span text:style-name="T147"> </text:span><text:span text:style-name="T138">pat</text:span><text:span text:style-name="T147"> </text:span><text:span text:style-name="T138">įmonė,</text:span><text:span text:style-name="T147"> </text:span><text:span text:style-name="T138">siekdama</text:span><text:span text:style-name="T147"> </text:span><text:span text:style-name="T138">kuo</text:span><text:span text:style-name="T147"> </text:span><text:span text:style-name="T138">greičiau</text:span><text:span text:style-name="T147"> </text:span><text:span text:style-name="T138">pristatyti</text:span><text:span text:style-name="T147"> </text:span><text:span text:style-name="T138">retesnę</text:span><text:span text:style-name="T147"> </text:span><text:span text:style-name="T138">įrangą</text:span><text:span text:style-name="T147"> </text:span><text:span text:style-name="T138">klientams,</text:span><text:span text:style-name="T147"> </text:span><text:span text:style-name="T138">palaiko</text:span><text:span text:style-name="T147"> </text:span><text:span text:style-name="T138">gerus</text:span><text:span text:style-name="T147"> </text:span><text:span text:style-name="T138">santykius</text:span><text:span text:style-name="T147"> </text:span><text:span text:style-name="T138">su</text:span><text:span text:style-name="T147"> </text:span><text:span text:style-name="T138">gamintojais</text:span><text:span text:style-name="T147"> </text:span><text:span text:style-name="T138">ir</text:span><text:span text:style-name="T147"> </text:span><text:span text:style-name="T138">tiekėjais,</text:span><text:span text:style-name="T147"> </text:span><text:span text:style-name="T138">tam</text:span><text:span text:style-name="T147"> </text:span><text:span text:style-name="T138">kad</text:span><text:span text:style-name="T147"> </text:span><text:span text:style-name="T138">produkciją</text:span><text:span text:style-name="T147"> </text:span><text:span text:style-name="T138">būtų</text:span><text:span text:style-name="T147"> </text:span><text:span text:style-name="T138">kuo</text:span><text:span text:style-name="T147"> </text:span><text:span text:style-name="T138">greičiau</text:span><text:span text:style-name="T147"> </text:span><text:span text:style-name="T138">pagaminta</text:span><text:span text:style-name="T147"> </text:span><text:span text:style-name="T138">ir</text:span><text:span text:style-name="T147"> </text:span><text:span text:style-name="T138">laiku</text:span><text:span text:style-name="T147"> </text:span><text:span text:style-name="T138">pristatyta</text:span><text:span text:style-name="T147"> </text:span><text:span text:style-name="T138">klientams.</text:span></text:p>
      <text:p text:style-name="P192"/>
      <text:list xml:id="list35152672" text:style-name="L10">
        <text:list-item>
          <text:list>
            <text:list-header>
              <text:p text:style-name="P352"><text:span text:style-name="T113"><text:s text:c="3"/>2.5. </text:span><text:span text:style-name="T459">UAB</text:span><text:span text:style-name="T461"> „</text:span><text:span text:style-name="T459">VS</text:span><text:span text:style-name="T461"> </text:span><text:span text:style-name="T459">sistemos''</text:span><text:span text:style-name="T461"> </text:span><text:span text:style-name="T459">konkurentų</text:span><text:span text:style-name="T461"> </text:span><text:span text:style-name="T459">analizė. </text:span><text:span text:style-name="T107">R</text:span><text:span text:style-name="T366">i</text:span><text:span text:style-name="T364">nkoje nuolat stiprėjant konkurencijai, organizacijoms būtina žinoti kas yra jų konkurentai ir kokie jų veikimo būdai, kokie yra jų pranašumai ir trūkumai lyginant su pačia organizacija. Išanalizavus šiuos aspektus, sužinoma kokia yra įmonės konkurencinė padėtis, kaip ji turi veikti siekdama didinti ar įgyti savo konkurencinį pranašumą.</text:span></text:p>
              <text:p text:style-name="P353"/>
            </text:list-header>
          </text:list>
        </text:list-item>
      </text:list>
      <text:p text:style-name="P124"><text:span text:style-name="T347">4</text:span><text:span text:style-name="T356"> lentelė. Strategin</text:span><text:span text:style-name="T347">i</text:span><text:span text:style-name="T356">ų konkurentų grupė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text:span text:style-name="T458">Strateginė</text:span><text:span text:style-name="T460"> </text:span><text:span text:style-name="T458">konkurentų</text:span><text:span text:style-name="T460"> </text:span><text:span text:style-name="T458">grupė</text:span></text:p>
          </table:table-cell>
          <table:table-cell table:style-name="Table5.A1" office:value-type="string">
            <text:p text:style-name="P4"><text:span text:style-name="T112">Strateginei</text:span><text:span text:style-name="T114"> </text:span><text:span text:style-name="T112">grupei</text:span><text:span text:style-name="T114"> </text:span><text:span text:style-name="T112">priklausan</text:span><text:span text:style-name="T141">čios</text:span><text:span text:style-name="T144"> </text:span><text:span text:style-name="T141">įmonės</text:span></text:p>
          </table:table-cell>
          <table:table-cell table:style-name="Table5.C1" office:value-type="string">
            <text:p text:style-name="P4"><text:span text:style-name="T458">Rinkos</text:span><text:span text:style-name="T460"> </text:span><text:span text:style-name="T458">dalis</text:span><text:span text:style-name="T460"> </text:span><text:span text:style-name="T112">%</text:span></text:p>
          </table:table-cell>
        </table:table-row>
        <table:table-row table:style-name="Table5.2">
          <table:table-cell table:style-name="Table5.A1" office:value-type="string">
            <text:list xml:id="list35338972" text:continue-list="list35335632" text:style-name="WW8Num2">
              <text:list-item>
                <text:list>
                  <text:list-item>
                    <text:p text:style-name="P292"><text:span text:style-name="T396"><text:s/>Pirma</text:span><text:span text:style-name="T397"> </text:span><text:span text:style-name="T396">grupė:</text:span><text:span text:style-name="T397"> </text:span></text:p>
                  </text:list-item>
                  <text:list-item>
                    <text:p text:style-name="P354"><text:span text:style-name="T396">Vidutinės</text:span><text:span text:style-name="T397"> </text:span><text:span text:style-name="T396">ir</text:span><text:span text:style-name="T397"> </text:span><text:span text:style-name="T396">didelės,</text:span><text:span text:style-name="T397"> </text:span><text:span text:style-name="T396">žinomos,</text:span><text:span text:style-name="T397"> </text:span><text:span text:style-name="T396">rinkoje</text:span><text:span text:style-name="T397"> </text:span><text:span text:style-name="T396">lyderiaujančios</text:span><text:span text:style-name="T397"> </text:span><text:span text:style-name="T396">įmonės.</text:span></text:p>
                  </text:list-item>
                </text:list>
              </text:list-item>
            </text:list>
          </table:table-cell>
          <table:table-cell table:style-name="Table5.A1" office:value-type="string">
            <text:p text:style-name="P123"><text:span text:style-name="T126">UAB</text:span><text:span text:style-name="T127"> </text:span><text:span text:style-name="T154">„</text:span><text:span text:style-name="T126">BK</text:span><text:span text:style-name="T127"> </text:span><text:span text:style-name="T126">grup</text:span><text:span text:style-name="T153">ė“</text:span></text:p>
            <text:p text:style-name="P123"><text:span text:style-name="T153">UAB</text:span><text:span text:style-name="T154"> „</text:span><text:span text:style-name="T153">Levoriškis“</text:span></text:p>
            <text:p text:style-name="P123"><text:span text:style-name="T153">UAB</text:span><text:span text:style-name="T154"> „</text:span><text:span text:style-name="T153">Sareme“</text:span></text:p>
            <text:p text:style-name="P123"><text:span text:style-name="T153">UAB</text:span><text:span text:style-name="T154"> „</text:span><text:span text:style-name="T153">Eproma“</text:span></text:p>
            <text:p text:style-name="P123"><text:span text:style-name="T153">UAB</text:span><text:span text:style-name="T154"> „</text:span><text:span text:style-name="T126">Teltonika”</text:span></text:p>
            <text:p text:style-name="P123"><text:span text:style-name="T126">UAB</text:span><text:span text:style-name="T127"> ,,</text:span><text:span text:style-name="T126">Eurodigital”</text:span></text:p>
            <text:p text:style-name="P123"><text:span text:style-name="T126">UAB</text:span><text:span text:style-name="T127"> ,,</text:span><text:span text:style-name="T126">Fima”</text:span></text:p>
            <text:p text:style-name="P123"><text:span text:style-name="T126">UAB</text:span><text:span text:style-name="T127"> </text:span><text:span text:style-name="T154">„</text:span><text:span text:style-name="T126">Balt</text:span><text:span text:style-name="T153">ų</text:span><text:span text:style-name="T154"> </text:span><text:span text:style-name="T153">tinklo</text:span><text:span text:style-name="T154"> </text:span><text:span text:style-name="T153">prekyba“</text:span></text:p>
          </table:table-cell>
          <table:table-cell table:style-name="Table5.C1" office:value-type="string">
            <text:p text:style-name="P84"/>
            <text:p text:style-name="P83"/>
            <text:p text:style-name="P83"/>
            <text:p text:style-name="P83">70%</text:p>
          </table:table-cell>
        </table:table-row>
        <table:table-row table:style-name="Table5.3">
          <table:table-cell table:style-name="Table5.A1" office:value-type="string">
            <text:p text:style-name="P123"><text:span text:style-name="T530">Antra</text:span><text:span text:style-name="T529"> </text:span><text:span text:style-name="T530">grupė:</text:span></text:p>
            <text:p text:style-name="P123"><text:span text:style-name="T530">Nedidelės,</text:span><text:span text:style-name="T529"> </text:span><text:span text:style-name="T530">smulkios</text:span><text:span text:style-name="T529"> <text:s/></text:span><text:span text:style-name="T530">įmonės,</text:span><text:span text:style-name="T529"> </text:span><text:span text:style-name="T530">dažnai</text:span><text:span text:style-name="T529"> </text:span><text:span text:style-name="T530">nišinės</text:span><text:span text:style-name="T529"> </text:span><text:span text:style-name="T530">įmonės.</text:span></text:p>
          </table:table-cell>
          <table:table-cell table:style-name="Table5.A1" office:value-type="string">
            <text:p text:style-name="P125"><text:span text:style-name="T151">Smulkios,</text:span><text:span text:style-name="T152"> </text:span><text:span text:style-name="T151">individualios</text:span><text:span text:style-name="T152"> </text:span><text:span text:style-name="T151">arba</text:span><text:span text:style-name="T152"> </text:span><text:span text:style-name="T151">kitos</text:span><text:span text:style-name="T152"> </text:span><text:span text:style-name="T151">formos</text:span><text:span text:style-name="T152"> </text:span><text:span text:style-name="T151">įmonės.</text:span></text:p>
          </table:table-cell>
          <table:table-cell table:style-name="Table5.C1" office:value-type="string">
            <text:p text:style-name="P3"><text:span text:style-name="T106">3</text:span><text:span text:style-name="T138">0</text:span><text:span text:style-name="T106">%</text:span></text:p>
          </table:table-cell>
        </table:table-row>
      </table:table>
      <text:p text:style-name="P127">Šaltinis: sudaryta autoriaus</text:p>
      <text:p text:style-name="P155"><text:span text:style-name="T364">Siekiant išanalizuoti konkurentus ir nustatyti organizacijos konkurencinę padėtį, reikia identifikuoti konkurentų strategines grupes </text:span><text:span text:style-name="T352">(lentel</text:span><text:span text:style-name="T361">ė nr. </text:span><text:span text:style-name="T352">4)</text:span><text:span text:style-name="T364">, į kurias suskirstoma panašią rinkos dalį užimančios, ir panašių požymių bei veiklos būdų įmonės. Jos įmonės konkurencinėje aplinkoje yra </text:span><text:span text:style-name="T364">dvi. Pirmąją sudaro didelės, plataus veiklos spektro įmonės, turinčios išvystytą rinkodarą, tiekimo ir paskirstymo kanalus. Antrąją išskirtą strateginę konkurentų grupę sudaro smulkios įvairios juridinės formos įmonės, pasižyminčios siauru siūlomų produktų ir paslaugų asortimentu, mažu darbuotojų </text:span><text:soft-page-break/><text:span text:style-name="T364">skaičiumi ir nežymia užimamos rinkos dalimi. UAB „VS sistemos“ vertinant tokiais veiklos aspektais, kaip užimamos rinkos dalis, apyvartos dydis, paslaugų ir produkcijos asortimentas, tiekimo ir paskirstymo grandinę ir kt. galima priskirti prie pirmosios strateginės grupės, užimančios </text:span><text:span text:style-name="T352">70 % rinkos dal</text:span><text:span text:style-name="T361">į.</text:span></text:p>
      <text:p text:style-name="P121"/>
      <text:p text:style-name="P124"><text:span text:style-name="T347">5</text:span><text:span text:style-name="T356"> lentelė. Strategin</text:span><text:span text:style-name="T347">i</text:span><text:span text:style-name="T356">ų konkurentų grupių analizė</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text:span text:style-name="T458">Strateginė</text:span><text:span text:style-name="T460"> </text:span><text:span text:style-name="T460"><text:s/></text:span><text:span text:style-name="T458">grupė</text:span></text:p>
          </table:table-cell>
          <table:table-cell table:style-name="Table6.A1" office:value-type="string">
            <text:p text:style-name="P4"><text:span text:style-name="T141">Veiklos</text:span><text:span text:style-name="T144"> </text:span><text:span text:style-name="T141">požymiai</text:span></text:p>
          </table:table-cell>
          <table:table-cell table:style-name="Table6.A1" office:value-type="string">
            <text:p text:style-name="P78">Pranašumai</text:p>
          </table:table-cell>
          <table:table-cell table:style-name="Table6.D1" office:value-type="string">
            <text:p text:style-name="P78">Trūkumai</text:p>
          </table:table-cell>
        </table:table-row>
        <table:table-row table:style-name="Table6.2">
          <table:table-cell table:style-name="Table6.A1" office:value-type="string">
            <text:list xml:id="list35320741" text:continue-numbering="true" text:style-name="WW8Num2">
              <text:list-item>
                <text:list>
                  <text:list-item>
                    <text:p text:style-name="P355"><text:span text:style-name="T396">Pirma</text:span><text:span text:style-name="T397"> </text:span><text:span text:style-name="T396">grupė:</text:span><text:span text:style-name="T397"> </text:span></text:p>
                  </text:list-item>
                  <text:list-item>
                    <text:p text:style-name="P356"><text:span text:style-name="T396">Vidutinės</text:span><text:span text:style-name="T397"> </text:span><text:span text:style-name="T396">ir</text:span><text:span text:style-name="T397"> </text:span><text:span text:style-name="T396">didelės</text:span><text:span text:style-name="T397"> </text:span><text:span text:style-name="T396">įmonės,</text:span><text:span text:style-name="T397"> </text:span><text:span text:style-name="T396">užimančios</text:span><text:span text:style-name="T397"> </text:span><text:span text:style-name="T396">didelę</text:span><text:span text:style-name="T397"> </text:span><text:span text:style-name="T396">rinkos</text:span><text:span text:style-name="T397"> </text:span><text:span text:style-name="T396">dalį</text:span><text:span text:style-name="T397"> </text:span><text:span text:style-name="T396">ir</text:span><text:span text:style-name="T397"> </text:span><text:span text:style-name="T396">pasižyminčiomis</text:span><text:span text:style-name="T397"> </text:span><text:span text:style-name="T396">didelėmis</text:span><text:span text:style-name="T397"> </text:span><text:span text:style-name="T396">apyvartomis.</text:span></text:p>
                  </text:list-item>
                </text:list>
              </text:list-item>
            </text:list>
          </table:table-cell>
          <table:table-cell table:style-name="Table6.A1" office:value-type="string">
            <text:list xml:id="list35336389" text:continue-numbering="true" text:style-name="WW8Num2">
              <text:list-item>
                <text:list>
                  <text:list-item>
                    <text:p text:style-name="P357"><text:span text:style-name="T398">Orientuojasi</text:span><text:span text:style-name="T400"> </text:span><text:span text:style-name="T398">į</text:span><text:span text:style-name="T400"> </text:span><text:span text:style-name="T398">didelės</text:span><text:span text:style-name="T400"> </text:span><text:span text:style-name="T398">apimties</text:span><text:span text:style-name="T400"> </text:span><text:span text:style-name="T398">projektus,</text:span><text:span text:style-name="T400"> </text:span><text:span text:style-name="T398">siūlo</text:span><text:span text:style-name="T400"> </text:span><text:span text:style-name="T398">platų</text:span><text:span text:style-name="T400"> </text:span><text:span text:style-name="T398">produkcijos</text:span><text:span text:style-name="T400"> </text:span><text:span text:style-name="T398">ir</text:span><text:span text:style-name="T400"> </text:span><text:span text:style-name="T398">paslaugų</text:span><text:span text:style-name="T400"> </text:span><text:span text:style-name="T398">asortimentą,</text:span><text:span text:style-name="T400"> </text:span><text:span text:style-name="T398">produkciją</text:span><text:span text:style-name="T400"> </text:span><text:span text:style-name="T398">importuoja</text:span><text:span text:style-name="T400"> </text:span><text:span text:style-name="T398">iš</text:span><text:span text:style-name="T400"> </text:span><text:span text:style-name="T398">gamintojų,</text:span><text:span text:style-name="T400"> </text:span><text:span text:style-name="T398">jiems</text:span><text:span text:style-name="T400"> </text:span><text:span text:style-name="T398">oficialiai</text:span><text:span text:style-name="T400"> </text:span><text:span text:style-name="T398">atstovauja.</text:span></text:p>
                  </text:list-item>
                </text:list>
              </text:list-item>
            </text:list>
          </table:table-cell>
          <table:table-cell table:style-name="Table6.A1" office:value-type="string">
            <text:p text:style-name="P12"><text:span text:style-name="T138">Siūloma</text:span><text:span text:style-name="T147"> </text:span><text:span text:style-name="T138">daug</text:span><text:span text:style-name="T147"> </text:span><text:span text:style-name="T138">kokybiškos</text:span><text:span text:style-name="T147"> </text:span><text:span text:style-name="T138">įrangos,</text:span><text:span text:style-name="T147"> </text:span><text:span text:style-name="T138">teikiamos</text:span><text:span text:style-name="T147"> </text:span><text:span text:style-name="T138">aukštos</text:span><text:span text:style-name="T147"> </text:span><text:span text:style-name="T138">kompetencijos</text:span><text:span text:style-name="T147"> </text:span><text:span text:style-name="T138">reikalaujančios</text:span><text:span text:style-name="T147"> </text:span><text:span text:style-name="T138">paslaugos,</text:span><text:span text:style-name="T147"> </text:span><text:span text:style-name="T138">stabili</text:span><text:span text:style-name="T147"> </text:span><text:span text:style-name="T138">finansinė</text:span><text:span text:style-name="T147"> </text:span><text:span text:style-name="T138">padėtis,</text:span><text:span text:style-name="T147"> </text:span><text:span text:style-name="T138">užimama</text:span><text:span text:style-name="T147"> </text:span><text:span text:style-name="T138">didelė</text:span><text:span text:style-name="T147"> </text:span><text:span text:style-name="T138">rinkos</text:span><text:span text:style-name="T147"> </text:span><text:span text:style-name="T138">dalis,</text:span><text:span text:style-name="T147"> </text:span><text:span text:style-name="T138">plačiai</text:span><text:span text:style-name="T147"> </text:span><text:span text:style-name="T138">žinomos</text:span><text:span text:style-name="T147"> </text:span><text:span text:style-name="T138">įmonės,</text:span><text:span text:style-name="T147"> </text:span><text:span text:style-name="T138">kurios</text:span><text:span text:style-name="T147"> </text:span><text:span text:style-name="T138">ir</text:span><text:span text:style-name="T147"> </text:span><text:span text:style-name="T138">toliau</text:span><text:span text:style-name="T147"> </text:span><text:span text:style-name="T138">skiria</text:span><text:span text:style-name="T147"> </text:span><text:span text:style-name="T138">lėšas</text:span><text:span text:style-name="T147"> </text:span><text:span text:style-name="T138">reklamai.</text:span></text:p>
          </table:table-cell>
          <table:table-cell table:style-name="Table6.D1" office:value-type="string">
            <text:p text:style-name="P12"><text:span text:style-name="T138">Mažai</text:span><text:span text:style-name="T147"> </text:span><text:span text:style-name="T138">lanksčios,</text:span><text:span text:style-name="T147"> </text:span><text:span text:style-name="T138">teikiama</text:span><text:span text:style-name="T147"> </text:span><text:span text:style-name="T138">mažai</text:span><text:span text:style-name="T147"> </text:span><text:span text:style-name="T138">dėmesio</text:span><text:span text:style-name="T147"> </text:span><text:span text:style-name="T138">individualiems,</text:span><text:span text:style-name="T147"> </text:span><text:span text:style-name="T138">specifiniams</text:span><text:span text:style-name="T147"> </text:span><text:span text:style-name="T138">klientų</text:span><text:span text:style-name="T147"> </text:span><text:span text:style-name="T138">poreikiams,</text:span><text:span text:style-name="T147"> </text:span><text:span text:style-name="T138">aukšta</text:span><text:span text:style-name="T147"> </text:span><text:span text:style-name="T138">paslaugų</text:span><text:span text:style-name="T147"> </text:span><text:span text:style-name="T138">kaina.</text:span></text:p>
          </table:table-cell>
        </table:table-row>
        <table:table-row table:style-name="Table6.3">
          <table:table-cell table:style-name="Table6.A1" office:value-type="string">
            <text:p text:style-name="P123"><text:span text:style-name="T530">Antra</text:span><text:span text:style-name="T529"> </text:span><text:span text:style-name="T530">grupė:</text:span></text:p>
            <text:p text:style-name="P123"><text:span text:style-name="T153">Nedidelės,</text:span><text:span text:style-name="T154"> </text:span><text:span text:style-name="T153">smulkios</text:span><text:span text:style-name="T154"> </text:span><text:span text:style-name="T153">apsaugos</text:span><text:span text:style-name="T154"> </text:span><text:span text:style-name="T153">sistemas</text:span><text:span text:style-name="T154"> </text:span><text:span text:style-name="T153">siūlančios</text:span><text:span text:style-name="T154"> </text:span><text:span text:style-name="T153">įmonės,</text:span><text:span text:style-name="T154"> </text:span><text:span text:style-name="T153">užimančios</text:span><text:span text:style-name="T154"> </text:span><text:span text:style-name="T153">mažą</text:span><text:span text:style-name="T154"> </text:span><text:span text:style-name="T153">rinkos</text:span><text:span text:style-name="T154"> </text:span><text:span text:style-name="T153">dalį,</text:span><text:span text:style-name="T154"> </text:span><text:span text:style-name="T153">turinčios</text:span><text:span text:style-name="T154"> </text:span><text:span text:style-name="T153">mažai</text:span><text:span text:style-name="T154"> </text:span><text:span text:style-name="T153">darbuotojų</text:span><text:span text:style-name="T154"> </text:span><text:span text:style-name="T153">ir</text:span><text:span text:style-name="T154"> </text:span><text:span text:style-name="T153">pasižyminčios</text:span><text:span text:style-name="T154"> </text:span><text:span text:style-name="T153">maža</text:span><text:span text:style-name="T154"> </text:span><text:span text:style-name="T153">apyvarta.</text:span></text:p>
          </table:table-cell>
          <table:table-cell table:style-name="Table6.A1" office:value-type="string">
            <text:p text:style-name="P123"><text:span text:style-name="T153">Dažniausiai</text:span><text:span text:style-name="T154"> </text:span><text:span text:style-name="T153">dirbama</text:span><text:span text:style-name="T154"> </text:span><text:span text:style-name="T153">su</text:span><text:span text:style-name="T154"> </text:span><text:span text:style-name="T153">smulkesniais</text:span><text:span text:style-name="T154"> </text:span><text:span text:style-name="T153">objektais,</text:span><text:span text:style-name="T154"> </text:span><text:span text:style-name="T153">orientuojąmasi</text:span><text:span text:style-name="T154"> </text:span><text:span text:style-name="T153">į</text:span><text:span text:style-name="T154"> </text:span><text:span text:style-name="T153">retesnes</text:span><text:span text:style-name="T154"> </text:span><text:span text:style-name="T153">paslaugas</text:span><text:span text:style-name="T154"> </text:span><text:span text:style-name="T153">ir</text:span><text:span text:style-name="T154"> </text:span><text:span text:style-name="T153">įrangą,</text:span><text:span text:style-name="T154"> </text:span><text:span text:style-name="T153">kuriai</text:span><text:span text:style-name="T154"> </text:span><text:span text:style-name="T153">mažiau</text:span><text:span text:style-name="T154"> </text:span><text:span text:style-name="T153">dėmesio</text:span><text:span text:style-name="T154"> </text:span><text:span text:style-name="T153">skiria</text:span><text:span text:style-name="T154"> </text:span><text:span text:style-name="T153">didžiosios</text:span><text:span text:style-name="T154"> </text:span><text:span text:style-name="T153">įmonės,</text:span><text:span text:style-name="T154"> </text:span><text:span text:style-name="T153">įranga</text:span><text:span text:style-name="T154"> </text:span><text:span text:style-name="T153">dažniausiai</text:span><text:span text:style-name="T154"> </text:span><text:span text:style-name="T153">įsigyjama</text:span><text:span text:style-name="T154"> </text:span><text:span text:style-name="T153">iš</text:span><text:span text:style-name="T154"> </text:span><text:span text:style-name="T153">vietoje</text:span><text:span text:style-name="T154"> </text:span><text:span text:style-name="T153">esančių</text:span><text:span text:style-name="T154"> </text:span><text:span text:style-name="T153">importuotojų.</text:span></text:p>
          </table:table-cell>
          <table:table-cell table:style-name="Table6.A1" office:value-type="string">
            <text:p text:style-name="P12"><text:span text:style-name="T138">Žema</text:span><text:span text:style-name="T147"> </text:span><text:span text:style-name="T138">sistemų</text:span><text:span text:style-name="T147"> </text:span><text:span text:style-name="T138">diegimo</text:span><text:span text:style-name="T147"> </text:span><text:span text:style-name="T138">paslaugų</text:span><text:span text:style-name="T147"> </text:span><text:span text:style-name="T138">kaina,</text:span><text:span text:style-name="T147"> </text:span><text:span text:style-name="T138">didesnis</text:span><text:span text:style-name="T147"> </text:span><text:span text:style-name="T138">dėmesys</text:span><text:span text:style-name="T147"> </text:span><text:span text:style-name="T138">klientui,</text:span><text:span text:style-name="T147"> </text:span><text:span text:style-name="T138">lanksčiau</text:span><text:span text:style-name="T147"> </text:span><text:span text:style-name="T138">planuojamas</text:span><text:span text:style-name="T147"> </text:span><text:span text:style-name="T138">darbo</text:span><text:span text:style-name="T147"> </text:span><text:span text:style-name="T138">laikas,</text:span><text:span text:style-name="T147"> </text:span><text:span text:style-name="T138">gali</text:span><text:span text:style-name="T147"> </text:span><text:span text:style-name="T138">pasiūlyti</text:span><text:span text:style-name="T147"> </text:span><text:span text:style-name="T138">nišinę</text:span><text:span text:style-name="T147"> </text:span><text:span text:style-name="T138">įrangą</text:span><text:span text:style-name="T147"> </text:span><text:span text:style-name="T138">ir</text:span><text:span text:style-name="T147"> </text:span><text:span text:style-name="T138">paslaugas.</text:span></text:p>
          </table:table-cell>
          <table:table-cell table:style-name="Table6.D1" office:value-type="string">
            <text:p text:style-name="P12"><text:span text:style-name="T138">Mažai</text:span><text:span text:style-name="T147"> </text:span><text:span text:style-name="T138">išvystyta</text:span><text:span text:style-name="T147"> </text:span><text:span text:style-name="T138">reklama,</text:span><text:span text:style-name="T147"> </text:span><text:span text:style-name="T138">aukštos</text:span><text:span text:style-name="T147"> </text:span><text:span text:style-name="T138">produkcijos</text:span></text:p>
            <text:p text:style-name="P12"><text:span text:style-name="T138">kainos,</text:span><text:span text:style-name="T147"> </text:span><text:span text:style-name="T138">neužtikrinamas</text:span><text:span text:style-name="T147"> </text:span><text:span text:style-name="T138">greitas,</text:span><text:span text:style-name="T147"> </text:span><text:span text:style-name="T138">efektyvus</text:span><text:span text:style-name="T147"> </text:span><text:span text:style-name="T138">garantinių</text:span><text:span text:style-name="T147"> </text:span><text:span text:style-name="T138">įsipareigojimų</text:span><text:span text:style-name="T147"> </text:span><text:span text:style-name="T138">vykdymas,</text:span><text:span text:style-name="T147"> </text:span><text:span text:style-name="T138">maža</text:span><text:span text:style-name="T147"> </text:span><text:span text:style-name="T138">rinkos</text:span><text:span text:style-name="T147"> </text:span><text:span text:style-name="T138">dalis,</text:span><text:span text:style-name="T147"> </text:span><text:span text:style-name="T138">maža</text:span><text:span text:style-name="T147"> </text:span><text:span text:style-name="T138">apyvarta,</text:span><text:span text:style-name="T147"> </text:span><text:span text:style-name="T138">silpna</text:span><text:span text:style-name="T147"> </text:span><text:span text:style-name="T138">finansinė</text:span><text:span text:style-name="T147"> </text:span><text:span text:style-name="T138">padėtis.</text:span></text:p>
          </table:table-cell>
        </table:table-row>
      </table:table>
      <text:p text:style-name="P127">Šaltinis: sudaryta autoriaus</text:p>
      <text:p text:style-name="P255"><text:span text:style-name="T364">Išskyrus</text:span><text:span text:style-name="T365"> </text:span><text:span text:style-name="T364">strategines</text:span><text:span text:style-name="T365"> </text:span><text:span text:style-name="T364">konkurentų</text:span><text:span text:style-name="T365"> </text:span><text:span text:style-name="T364">grupes,</text:span><text:span text:style-name="T365"> </text:span><text:span text:style-name="T364">būtina</text:span><text:span text:style-name="T365"> </text:span><text:span text:style-name="T364">išsamiau</text:span><text:span text:style-name="T365"> </text:span><text:span text:style-name="T364">identifikuoti</text:span><text:span text:style-name="T365"> </text:span><text:span text:style-name="T364">jų</text:span><text:span text:style-name="T365"> </text:span><text:span text:style-name="T364">veikimo</text:span><text:span text:style-name="T365"> </text:span><text:span text:style-name="T364">būdus,</text:span><text:span text:style-name="T365"> </text:span><text:span text:style-name="T364">požymius,</text:span><text:span text:style-name="T365"> </text:span><text:span text:style-name="T364">kie</text:span><text:span text:style-name="T332">kvienos</text:span><text:span text:style-name="T326"> </text:span><text:span text:style-name="T332">grupės</text:span><text:span text:style-name="T326"> </text:span><text:span text:style-name="T332">stipriąsias</text:span><text:span text:style-name="T326"> </text:span><text:span text:style-name="T332">ir</text:span><text:span text:style-name="T326"> </text:span><text:span text:style-name="T332">silpnąsias</text:span><text:span text:style-name="T326"> </text:span><text:span text:style-name="T332">puses </text:span><text:span text:style-name="T323">(lentel</text:span><text:span text:style-name="T297">ė nr. </text:span><text:span text:style-name="T323">5)</text:span><text:span text:style-name="T332">. </text:span><text:span text:style-name="T323">Pirmoji, did</text:span><text:span text:style-name="T297">žiųjų įmonių grupė pasižymi</text:span><text:span text:style-name="T400"> </text:span><text:span text:style-name="T401"><text:s/>darbu</text:span><text:span text:style-name="T400"> su </text:span><text:span text:style-name="T401">didelės</text:span><text:span text:style-name="T400"> </text:span><text:span text:style-name="T401">apimties</text:span><text:span text:style-name="T400"> objektais</text:span><text:span text:style-name="T401">,</text:span><text:span text:style-name="T400"> </text:span><text:span text:style-name="T401">siūlo</text:span><text:span text:style-name="T400"> </text:span><text:span text:style-name="T401">platų</text:span><text:span text:style-name="T400"> </text:span><text:span text:style-name="T401">produkcijos</text:span><text:span text:style-name="T400"> </text:span><text:span text:style-name="T401">ir</text:span><text:span text:style-name="T400"> </text:span><text:span text:style-name="T401">paslaugų</text:span><text:span text:style-name="T400"> </text:span><text:span text:style-name="T401">asortimentą,</text:span><text:span text:style-name="T400"> </text:span><text:soft-page-break/><text:span text:style-name="T401">produkciją</text:span><text:span text:style-name="T400"> </text:span><text:span text:style-name="T401">importuoja</text:span><text:span text:style-name="T400"> tiesiogiai </text:span><text:span text:style-name="T401">iš</text:span><text:span text:style-name="T400"> </text:span><text:span text:style-name="T401">gamintojų bei</text:span><text:span text:style-name="T400"> </text:span><text:span text:style-name="T401">jiems</text:span><text:span text:style-name="T400"> </text:span><text:span text:style-name="T401">oficialiai</text:span><text:span text:style-name="T400"> </text:span><text:span text:style-name="T401">atstovauja. Šios grupės pranašumai yra susiję su plačiu įvairios įrangos asortimentą, aukšta personalo kompetencija, stabilia finansine padėtimi, suformuotais dideliais reklamos biudžetais bei aktyvia rinkodara. Tokie veiksniai lemia šios strateginės grupės įmonių užimamą didelę rinkos dalį, tačiau dėl savo nusistovėjusių veikimo būdo bei grėsmės žlugti artimiausiu metu nebuvimo, jos daugelliu atveju yra mažai lanksčios, nors ši savybė yra būtina organizacijoms veikiančioms technologijų srityje. Taip pat mažai kreipiama dėmesio į indivdualius specifinius klientų poreikius, kuriems šios strateginės grupės įmonės dažnai skiria mažai laiko. Aukštos paslaugų kainos taip yra šių įmonių trūkumas, jas sąlygoja investicijos į darbo aplinką, transportą, darbo priemones, darbuotojų kompetencijos didinimą.</text:span></text:p>
      <text:p text:style-name="P255"><text:span text:style-name="T364">Tuo tarpu, antroji strateginė įmonių grupė, smulkios ir nedidelės įmonės pasižymi didesniu lankstumu tiek stengiantis patenkinti klientų poreikius tiek ir planuojant darbo laiką ir taikant jį prie klientų poreikių. Dėl mažos apimties investicijų į veiklos ir darbuotojų kompetenciją gerinimą, šios įmonės tiekia paslaugas žemesne kaina nei didžiosios organizacijos,</text:span><text:span text:style-name="T361"> taipogi jos</text:span><text:span text:style-name="T363"> </text:span><text:span text:style-name="T361">gali</text:span><text:span text:style-name="T363"> </text:span><text:span text:style-name="T361">pasiūlyti</text:span><text:span text:style-name="T363"> </text:span><text:span text:style-name="T361">nišinę, retą</text:span><text:span text:style-name="T363"> </text:span><text:span text:style-name="T361">įrangą</text:span><text:span text:style-name="T363"> </text:span><text:span text:style-name="T361">bei</text:span><text:span text:style-name="T363"> </text:span><text:span text:style-name="T361">paslaugas, tačiau tai nesudaro didelės konkurencijos pirmajai grupei, nes nišinės įrangos paklausa yra nedidelė. Šios strateginės grupės pagrindiniai trūkumai yra jų atliekamų paslaugų žema kokybė, silpna finansinė padėtis ir aukštos produkcijos kainos, kurias įtakoja tai, kad šios įmonės neimportuoja įrangos, o įsigyja ją iš vietoje esančių atstovų. </text:span></text:p>
      <text:p text:style-name="P255"><text:span text:style-name="T361">Siekiant išsamiau išanalizuoti įmonės konkurencinę aplinką, atliktas konkurentų profiliavimas, išskiriant pagrindinius įmonės darbo sėkmę lemiančius veiksnius, ir pagal juos nustatant organizacijos padėtį lyginant su konkurentais. Atlikus konkurentų profiliavimą, nustatomi organizacijos pranašumai, kurie padeda sustiprinti konkurencinį pranašumą ir trūkumai, kurie varžo konkurencingumą. </text:span><text:span text:style-name="T364">Pagrindiniai UAB </text:span><text:span text:style-name="T346"><text:s/></text:span><text:span text:style-name="T353">„</text:span><text:span text:style-name="T354">VS</text:span><text:span text:style-name="T353"> </text:span><text:span text:style-name="T354">sistemos</text:span><text:span text:style-name="T353">“</text:span><text:span text:style-name="T364"> konkurentai yra šie: UAB </text:span><text:span text:style-name="T353">„</text:span><text:span text:style-name="T364">Baltijos kontaktų grupė”, veikianti nuo </text:span><text:span text:style-name="T352">1994 m., tai did</text:span><text:span text:style-name="T361">žiausias įmonės konkurentas, sukaupęs didelę patirtį ir užimantis didžiausią rinkos dalį, UAB „Eproma“, įkurta </text:span><text:span text:style-name="T352">1993 m., viena pirm</text:span><text:span text:style-name="T361">ųjų šios srities įmonių, turinti gana platų paslaugų ir produkcijos asortimentą, UAB „Baltų tinklo prekyba“, veikianti nuo </text:span><text:span text:style-name="T352">2004 m., oficialiai atstovaujanti stipriems ir ger</text:span><text:span text:style-name="T361">ą reputaciją turintiems vaizdo ir apsaugos sistemų gamintojams, ir UAB „</text:span><text:span text:style-name="T352">Eurodigital”, </text:span><text:span text:style-name="T361">įkurta </text:span><text:span text:style-name="T352">2006 m., kuri specializuojasi nauj</text:span><text:span text:style-name="T361">ų techologijų IP sistemomis, kurios pasižymi dar ir žema kaina.</text:span></text:p>
      <text:p text:style-name="P256"><text:span text:style-name="T132">Atliekant konkurent</text:span><text:span text:style-name="T528">ų profiliavimą, kiekvienam veiksniui priskirtas reikšmingumo koeficientas. Rinkos dalies, reklamos internete išvystymo lygio, produkcijos asortimento veiksniai yra patys svarbiausi siekiant įmonės veikloje sėkmės, todėl jų koeficientas yra 0,</text:span><text:span text:style-name="T132">2. Likusiems veiksniams priskirtas 0,1 koeficient</text:span><text:span text:style-name="T528">as</text:span><text:span text:style-name="T132">, </text:span><text:span text:style-name="T528">kadangi </text:span><text:span text:style-name="T132">jie ma</text:span><text:span text:style-name="T528">žiau įtakoja įmonės rezultatus, nei pirmieji trys, bet yra taip pat reikšmingi. </text:span></text:p>
      <text:p text:style-name="P358"/>
      <text:p text:style-name="P124"><text:soft-page-break/><text:span text:style-name="T347">6</text:span><text:span text:style-name="T356"> lentelė. K</text:span><text:span text:style-name="T347">onkuravimo veiksniai</text:span></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row table:style-name="Table7.1">
          <table:table-cell table:style-name="Table7.A1" office:value-type="string">
            <text:p text:style-name="P103">Nr.</text:p>
            <text:p text:style-name="P102"/>
          </table:table-cell>
          <table:table-cell table:style-name="Table7.A1" office:value-type="string">
            <text:p text:style-name="P12"><text:span text:style-name="T458">Konkuravimo</text:span><text:span text:style-name="T460"> </text:span><text:span text:style-name="T458">veiksniai</text:span></text:p>
          </table:table-cell>
          <table:table-cell table:style-name="Table7.A1" office:value-type="string">
            <text:p text:style-name="P12"><text:span text:style-name="T458">UAB</text:span><text:span text:style-name="T460"> </text:span></text:p>
            <text:p text:style-name="P7"><text:span text:style-name="T458">VS</text:span><text:span text:style-name="T460"> </text:span><text:span text:style-name="T458">Sistemos</text:span></text:p>
          </table:table-cell>
          <table:table-cell table:style-name="Table7.A1" office:value-type="string">
            <text:p text:style-name="P12"><text:span text:style-name="T458">UAB</text:span><text:span text:style-name="T460"> </text:span><text:span text:style-name="T458">Eproma</text:span></text:p>
          </table:table-cell>
          <table:table-cell table:style-name="Table7.A1" office:value-type="string">
            <text:p text:style-name="P12"><text:span text:style-name="T458">UAB</text:span><text:span text:style-name="T460"> </text:span><text:span text:style-name="T458">Eurodigital</text:span></text:p>
          </table:table-cell>
          <table:table-cell table:style-name="Table7.A1" office:value-type="string">
            <text:p text:style-name="P12"><text:span text:style-name="T458">UAB</text:span><text:span text:style-name="T460"> </text:span><text:span text:style-name="T458">Baltijos</text:span><text:span text:style-name="T460"> </text:span><text:span text:style-name="T458">kontaktų</text:span><text:span text:style-name="T460"> </text:span><text:span text:style-name="T458">grupė</text:span></text:p>
          </table:table-cell>
          <table:table-cell table:style-name="Table7.G1" office:value-type="string">
            <text:p text:style-name="P12"><text:span text:style-name="T458">UAB</text:span><text:span text:style-name="T460"> </text:span></text:p>
            <text:p text:style-name="P12"><text:span text:style-name="T458">Baltų</text:span><text:span text:style-name="T460"> </text:span><text:span text:style-name="T458">tinklo</text:span><text:span text:style-name="T460"> </text:span><text:span text:style-name="T458">prekyba</text:span></text:p>
          </table:table-cell>
        </table:table-row>
        <table:table-row table:style-name="Table7.1">
          <table:table-cell table:style-name="Table7.A2" office:value-type="string">
            <text:p text:style-name="P19">1.</text:p>
          </table:table-cell>
          <table:table-cell table:style-name="Table7.A2" office:value-type="string">
            <text:p text:style-name="P12"><text:span text:style-name="T459">Rinkos</text:span><text:span text:style-name="T461"> </text:span><text:span text:style-name="T459">dalis</text:span></text:p>
          </table:table-cell>
          <table:table-cell table:style-name="Table7.A2" office:value-type="string">
            <text:p text:style-name="P12"><text:span text:style-name="T106">4</text:span><text:span text:style-name="T111"> <text:s/></text:span></text:p>
          </table:table-cell>
          <table:table-cell table:style-name="Table7.A2" office:value-type="string">
            <text:p text:style-name="P12">4</text:p>
          </table:table-cell>
          <table:table-cell table:style-name="Table7.A2" office:value-type="string">
            <text:p text:style-name="P12">3</text:p>
          </table:table-cell>
          <table:table-cell table:style-name="Table7.A2" office:value-type="string">
            <text:p text:style-name="P12">5</text:p>
          </table:table-cell>
          <table:table-cell table:style-name="Table7.G2" office:value-type="string">
            <text:p text:style-name="P12">4</text:p>
          </table:table-cell>
        </table:table-row>
        <table:table-row table:style-name="Table7.1">
          <table:table-cell table:style-name="Table7.A2" office:value-type="string">
            <text:p text:style-name="P19">2.</text:p>
          </table:table-cell>
          <table:table-cell table:style-name="Table7.A2" office:value-type="string">
            <text:p text:style-name="P12"><text:span text:style-name="T459">Reklamos</text:span><text:span text:style-name="T461"> <text:s/>išvystymas</text:span></text:p>
          </table:table-cell>
          <table:table-cell table:style-name="Table7.A2" office:value-type="string">
            <text:p text:style-name="P12">4<text:span text:style-name="T462"> </text:span></text:p>
          </table:table-cell>
          <table:table-cell table:style-name="Table7.A2" office:value-type="string">
            <text:p text:style-name="P12">2</text:p>
          </table:table-cell>
          <table:table-cell table:style-name="Table7.A2" office:value-type="string">
            <text:p text:style-name="P12">3</text:p>
          </table:table-cell>
          <table:table-cell table:style-name="Table7.A2" office:value-type="string">
            <text:p text:style-name="P12">2</text:p>
          </table:table-cell>
          <table:table-cell table:style-name="Table7.G2" office:value-type="string">
            <text:p text:style-name="P12">2</text:p>
          </table:table-cell>
        </table:table-row>
        <table:table-row table:style-name="Table7.1">
          <table:table-cell table:style-name="Table7.A2" office:value-type="string">
            <text:p text:style-name="P19">3.</text:p>
          </table:table-cell>
          <table:table-cell table:style-name="Table7.A2" office:value-type="string">
            <text:p text:style-name="P12"><text:span text:style-name="T461"><text:s/>A</text:span><text:span text:style-name="T459">sortimentas</text:span></text:p>
          </table:table-cell>
          <table:table-cell table:style-name="Table7.A2" office:value-type="string">
            <text:p text:style-name="P12">4<text:span text:style-name="T462"> </text:span></text:p>
          </table:table-cell>
          <table:table-cell table:style-name="Table7.A2" office:value-type="string">
            <text:p text:style-name="P12">2</text:p>
          </table:table-cell>
          <table:table-cell table:style-name="Table7.A2" office:value-type="string">
            <text:p text:style-name="P12">3</text:p>
          </table:table-cell>
          <table:table-cell table:style-name="Table7.A2" office:value-type="string">
            <text:p text:style-name="P12">4</text:p>
          </table:table-cell>
          <table:table-cell table:style-name="Table7.G2" office:value-type="string">
            <text:p text:style-name="P12">3</text:p>
          </table:table-cell>
        </table:table-row>
        <table:table-row table:style-name="Table7.1">
          <table:table-cell table:style-name="Table7.A2" office:value-type="string">
            <text:p text:style-name="P19">4.</text:p>
          </table:table-cell>
          <table:table-cell table:style-name="Table7.A2" office:value-type="string">
            <text:p text:style-name="P12"><text:span text:style-name="T461">P</text:span><text:span text:style-name="T459">aslaugų</text:span><text:span text:style-name="T461"> </text:span><text:span text:style-name="T459">kokybė</text:span></text:p>
          </table:table-cell>
          <table:table-cell table:style-name="Table7.A2" office:value-type="string">
            <text:p text:style-name="P12">4<text:span text:style-name="T462"> </text:span></text:p>
          </table:table-cell>
          <table:table-cell table:style-name="Table7.A2" office:value-type="string">
            <text:p text:style-name="P12">4</text:p>
          </table:table-cell>
          <table:table-cell table:style-name="Table7.A2" office:value-type="string">
            <text:p text:style-name="P12">2</text:p>
          </table:table-cell>
          <table:table-cell table:style-name="Table7.A2" office:value-type="string">
            <text:p text:style-name="P12">3</text:p>
          </table:table-cell>
          <table:table-cell table:style-name="Table7.G2" office:value-type="string">
            <text:p text:style-name="P12">1</text:p>
          </table:table-cell>
        </table:table-row>
        <table:table-row table:style-name="Table7.1">
          <table:table-cell table:style-name="Table7.A2" office:value-type="string">
            <text:p text:style-name="P19">5.</text:p>
          </table:table-cell>
          <table:table-cell table:style-name="Table7.A2" office:value-type="string">
            <text:p text:style-name="P12"><text:span text:style-name="T459">Personalo</text:span><text:span text:style-name="T461"> </text:span><text:span text:style-name="T459">kompetencija</text:span></text:p>
          </table:table-cell>
          <table:table-cell table:style-name="Table7.A2" office:value-type="string">
            <text:p text:style-name="P12">4<text:span text:style-name="T462"> <text:s/></text:span></text:p>
          </table:table-cell>
          <table:table-cell table:style-name="Table7.A2" office:value-type="string">
            <text:p text:style-name="P12">4</text:p>
          </table:table-cell>
          <table:table-cell table:style-name="Table7.A2" office:value-type="string">
            <text:p text:style-name="P12">2</text:p>
          </table:table-cell>
          <table:table-cell table:style-name="Table7.A2" office:value-type="string">
            <text:p text:style-name="P12">5</text:p>
          </table:table-cell>
          <table:table-cell table:style-name="Table7.G2" office:value-type="string">
            <text:p text:style-name="P12">2</text:p>
          </table:table-cell>
        </table:table-row>
        <table:table-row table:style-name="Table7.1">
          <table:table-cell table:style-name="Table7.A2" office:value-type="string">
            <text:p text:style-name="P19">6.</text:p>
          </table:table-cell>
          <table:table-cell table:style-name="Table7.A2" office:value-type="string">
            <text:p text:style-name="P100">Reputacija</text:p>
          </table:table-cell>
          <table:table-cell table:style-name="Table7.A2" office:value-type="string">
            <text:p text:style-name="P12">5<text:span text:style-name="T462"> </text:span></text:p>
          </table:table-cell>
          <table:table-cell table:style-name="Table7.A2" office:value-type="string">
            <text:p text:style-name="P12">4</text:p>
          </table:table-cell>
          <table:table-cell table:style-name="Table7.A2" office:value-type="string">
            <text:p text:style-name="P12">3</text:p>
          </table:table-cell>
          <table:table-cell table:style-name="Table7.A2" office:value-type="string">
            <text:p text:style-name="P12">3</text:p>
          </table:table-cell>
          <table:table-cell table:style-name="Table7.G2" office:value-type="string">
            <text:p text:style-name="P12">3</text:p>
          </table:table-cell>
        </table:table-row>
        <table:table-row table:style-name="Table7.1">
          <table:table-cell table:style-name="Table7.A2" office:value-type="string">
            <text:p text:style-name="P19">7.</text:p>
          </table:table-cell>
          <table:table-cell table:style-name="Table7.A2" office:value-type="string">
            <text:p text:style-name="P12"><text:span text:style-name="T459">Finansinė</text:span><text:span text:style-name="T461"> </text:span><text:span text:style-name="T459">padėtis</text:span></text:p>
          </table:table-cell>
          <table:table-cell table:style-name="Table7.A2" office:value-type="string">
            <text:p text:style-name="P12">4<text:span text:style-name="T462"> </text:span></text:p>
          </table:table-cell>
          <table:table-cell table:style-name="Table7.A2" office:value-type="string">
            <text:p text:style-name="P12">4</text:p>
          </table:table-cell>
          <table:table-cell table:style-name="Table7.A2" office:value-type="string">
            <text:p text:style-name="P12">4</text:p>
          </table:table-cell>
          <table:table-cell table:style-name="Table7.A2" office:value-type="string">
            <text:p text:style-name="P12">5</text:p>
          </table:table-cell>
          <table:table-cell table:style-name="Table7.G2" office:value-type="string">
            <text:p text:style-name="P12">1</text:p>
          </table:table-cell>
        </table:table-row>
        <table:table-row table:style-name="Table7.9">
          <table:table-cell table:style-name="Table7.A2" office:value-type="string">
            <text:p text:style-name="P106"/>
          </table:table-cell>
          <table:table-cell table:style-name="Table7.A2" office:value-type="string">
            <text:p text:style-name="P12"><text:span text:style-name="T141">Bendras s</text:span><text:span text:style-name="T112">vertinis</text:span><text:span text:style-name="T114"> </text:span><text:span text:style-name="T458">įvertinimas</text:span></text:p>
          </table:table-cell>
          <table:table-cell table:style-name="Table7.A2" office:value-type="string">
            <text:p text:style-name="P82">3,7</text:p>
          </table:table-cell>
          <table:table-cell table:style-name="Table7.A2" office:value-type="string">
            <text:p text:style-name="P82">3,3</text:p>
          </table:table-cell>
          <table:table-cell table:style-name="Table7.A2" office:value-type="string">
            <text:p text:style-name="P82">2,9</text:p>
          </table:table-cell>
          <table:table-cell table:style-name="Table7.A2" office:value-type="string">
            <text:p text:style-name="P82">3,8</text:p>
          </table:table-cell>
          <table:table-cell table:style-name="Table7.G2" office:value-type="string">
            <text:p text:style-name="P82">2,5</text:p>
          </table:table-cell>
        </table:table-row>
      </table:table>
      <text:p text:style-name="P128">Šaltinis: sudaryta autoriaus</text:p>
      <text:p text:style-name="P229"><text:span text:style-name="T360">Iš pateiktos konkurentų profiliavimo lentelės </text:span><text:span text:style-name="T351">nr. 6, matome</text:span><text:span text:style-name="T360"> jog UAB</text:span><text:span text:style-name="T346"> </text:span><text:span text:style-name="T353">„</text:span><text:span text:style-name="T354">VS</text:span><text:span text:style-name="T353"> </text:span><text:span text:style-name="T354">sistemos</text:span><text:span text:style-name="T353">“</text:span><text:span text:style-name="T360"> konkurencinė padėtis lyginant su konkurentais yra gera. Nuo pagrindinio, konkurento, UAB „Baltijos kontaktų grupė“ atsiliekama „rinkos dalies“, „personalo kompetencijos“ ir „finansinės padėties“ srityse, tai galima paaiškinti tuo, jog ši įmonė yra stambiausia iš visų konkurentų ir turi daugiausiai patirties, o UAB</text:span><text:span text:style-name="T346"> </text:span><text:span text:style-name="T353">„</text:span><text:span text:style-name="T354">VS</text:span><text:span text:style-name="T353"> </text:span><text:span text:style-name="T354">sistemos</text:span><text:span text:style-name="T353">“</text:span><text:span text:style-name="T360"> yra kur kas jaunesnė organizacija, ir norint pagal šiuos veiksnius pirmauti, reikia laiko. Kuriant mokymo ir ugdymo sistemą siekiama įgyti šias kompetencijas</text:span><text:span text:style-name="T362">. </text:span><text:span text:style-name="T360">Stipriausias UAB</text:span><text:span text:style-name="T346"> </text:span><text:span text:style-name="T353">„</text:span><text:span text:style-name="T354">VS</text:span><text:span text:style-name="T353"> </text:span><text:span text:style-name="T354">sistemos</text:span><text:span text:style-name="T353">“</text:span><text:span text:style-name="T360"> konkuravimo veiksnys yra „reputacija“, tai pasiekta stengiantis kokybiškai atlikti darbus, atsižvelgti, įsiklausyti į klientų poreikius ir parduodant kokybišką patikimą apsaugos sistemų įrangą. </text:span><text:span text:style-name="T360">Taip pat įmonė pirmauja „reklamos internete išvystymo lygio“ srityje, tam skiriama nemažai lėšų užsakant efektyvią reklamą internete, bei skiriamos pastangos, kuriant įmonės svetainę, kuri būtų lengvai aptinkama internetinės paieškos sistemų, kurios rodo internetinės paieškos rezultatuose įmonės puslapį aukštose pozicijose pagal aktualius raktinius žodžius. Tokiu būdu įmonė sėkmingai pritraukia naujus potencialius klientus. Vertinant pagal veiksnius „ip, kokybiškų kamerų asortimentas“ ir „diegimo/aptarnavimo paslaugų kokybė“, įmonės padėtis yra geresnė nei didžiosios dalies konkurentų, nes įmonė tai suvokia kaip vienus pagrindinių veiksnių siekiant sėkmės ir nuolat tobulina šias veiklos sritis. </text:span><text:span text:style-name="T353">Tai pasiekta ieškant tinkamos įrangos gamintojų ir įvedinejant kokybišką produkciją į imonės asortimentą</text:span><text:span text:style-name="T360">. „Finansinės padėties“ veiksnys gerai vertinamas, nes įmonė suvokia </text:span><text:span text:style-name="T360">šio veiksnio svarbą santykiams su tiekėjais, stengdamasi laiku vykdyti visus įsipareigojimus ir siekdama turėti lėšų investicijoms į plėtrą ir kokybinį organizacijos augimą. „Personalo </text:span><text:soft-page-break/><text:span text:style-name="T360">kompetencijos“ srityje UAB „VS sistemos“ nors ir neprilygsta pagrindiniam ir didžiausiam konkurentui, tačiau yra lygi arba lenkia daugumą kitų konkurentų, tai pasiekta diegiant mokymo ir ugdymo sistemą, nes suvokiama, kad žinios ir specifiniai gebėjimai yra sunkiausiai imituojamas konkurencinis pranašumas.</text:span></text:p>
      <text:p text:style-name="P205"><text:span text:style-name="T360">Apibendrinant galima teigti, jog UAB</text:span><text:span text:style-name="T346"> </text:span><text:span text:style-name="T353">„</text:span><text:span text:style-name="T354">VS</text:span><text:span text:style-name="T353"> </text:span><text:span text:style-name="T354">sistemos</text:span><text:span text:style-name="T353">“</text:span><text:span text:style-name="T360"> konkurencinė padėtis yra gera, lyginant su pagrindiniais konkurentais. Tai rodo, jog įmonės personalas yra pakankamai kompetetingas ir profesionalus, kad galėtų suvokti, ko reikia įmonei siekiant sėkmės ir kaip tai įgyvendinti. Tai pasiekta nuolat mokantis, ieškant galimybių rinkoje, bei stebint, kokie pokyčiai vyksta rinkoje ir kaip kinta vartotojų poreikiai. Diegiami pokyčiai yra reakcija į šiuos veiksnius siekiat sustiprinti konkurencinį pranašumą ir prisitaikyti prie aplinkos.</text:span></text:p>
      <text:p text:style-name="P313"/>
      <text:list xml:id="list35164549" text:style-name="L11">
        <text:list-item>
          <text:list>
            <text:list-header>
              <text:p text:style-name="P359"><text:span text:style-name="T115"><text:s text:c="6"/>2.6. </text:span><text:span text:style-name="T459">UAB</text:span><text:span text:style-name="T109"> </text:span><text:span text:style-name="T146">„</text:span><text:span text:style-name="T143">VS</text:span><text:span text:style-name="T146"> </text:span><text:span text:style-name="T143">sistemos</text:span><text:span text:style-name="T146">“</text:span><text:span text:style-name="T461"> </text:span><text:span text:style-name="T459">SSGG</text:span><text:span text:style-name="T461"> </text:span><text:span text:style-name="T459">(SWOT)</text:span><text:span text:style-name="T461"> </text:span><text:span text:style-name="T459">analizė. </text:span>Siekiant<text:span text:style-name="T462"> </text:span>išanalizuoti<text:span text:style-name="T462"> </text:span>organizacijos<text:span text:style-name="T462"> </text:span>padėtį,<text:span text:style-name="T462"> </text:span>SSGG<text:span text:style-name="T462"> </text:span>(SWOT)<text:span text:style-name="T462"> </text:span>analizės<text:span text:style-name="T462"> </text:span>matrica.<text:span text:style-name="T462"> </text:span>Šis<text:span text:style-name="T462"> </text:span>modelis<text:span text:style-name="T462"> </text:span>nurodo<text:span text:style-name="T462"> </text:span>organizacijos<text:span text:style-name="T462"> </text:span>vystymo<text:span text:style-name="T462"> </text:span>kryptį,<text:span text:style-name="T462"> </text:span>padeda<text:span text:style-name="T462"> </text:span>nustatyti,<text:span text:style-name="T462"> </text:span>kaip<text:span text:style-name="T462"> </text:span>sumažinti<text:span text:style-name="T462"> </text:span>silpnybių<text:span text:style-name="T462"> </text:span>poveikį<text:span text:style-name="T462"> </text:span>pasinaudojant<text:span text:style-name="T462"> </text:span>organizacijos<text:span text:style-name="T462"> </text:span>stiprybėmis,<text:span text:style-name="T462"> </text:span>bei<text:span text:style-name="T462"> </text:span>kaip<text:span text:style-name="T462"> </text:span>pasinaudoti<text:span text:style-name="T462"> </text:span>galimybėmis,<text:span text:style-name="T462"> </text:span>esančiomis<text:span text:style-name="T462"> </text:span>įmonės<text:span text:style-name="T462"> </text:span>išorinėje<text:span text:style-name="T462"> </text:span>aplinkoje,<text:span text:style-name="T462"> </text:span>ir<text:span text:style-name="T462"> </text:span>kokiu<text:span text:style-name="T462"> </text:span>būdu<text:span text:style-name="T462"> </text:span>išvengti<text:span text:style-name="T462"> </text:span>iš<text:span text:style-name="T462"> </text:span>čia<text:span text:style-name="T462"> </text:span>kylančių<text:span text:style-name="T462"> </text:span>grėsmių. <text:span text:style-name="T503">SSGG matrica yra skirta suvokti, kokios yra</text:span><text:span text:style-name="T500"> įmonės stiprybės, kurias įmonė privalo išnaudoti sustiprinant savo konkurencinį pranašumą. UAB „VS sistemos“ SSGG analizės rezultatai pateikiami lentelėje nr. </text:span><text:span text:style-name="T503">7.</text:span></text:p>
              <text:p text:style-name="P360"/>
              <text:p text:style-name="P361"><text:span text:style-name="T115">7 lentel</text:span><text:span text:style-name="T145">ė. SSGG analizė</text:span></text:p>
            </text:list-header>
          </text:list>
        </text:list-item>
      </text:list>
      <table:table table:name="Table8" table:style-name="Table8">
        <table:table-column table:style-name="Table8.A"/>
        <table:table-column table:style-name="Table8.B"/>
        <table:table-header-rows>
          <table:table-row table:style-name="Table8.1">
            <table:table-cell table:style-name="Table8.A1" office:value-type="string">
              <text:p text:style-name="P105">Stiprybė<text:span text:style-name="T106">s</text:span></text:p>
            </table:table-cell>
            <table:table-cell table:style-name="Table8.B1" office:value-type="string">
              <text:p text:style-name="P105">Silpnybės</text:p>
            </table:table-cell>
          </table:table-row>
        </table:table-header-rows>
        <table:table-row table:style-name="Table8.2">
          <table:table-cell table:style-name="Table8.A1" office:value-type="string">
            <text:list xml:id="list35323414" text:continue-list="list35336389" text:style-name="WW8Num2">
              <text:list-item>
                <text:list>
                  <text:list-item>
                    <text:p text:style-name="P362"><text:span text:style-name="T302">1)</text:span><text:span text:style-name="T305"> <text:s/></text:span><text:span text:style-name="T327">Aukštos</text:span><text:span text:style-name="T328"> </text:span><text:span text:style-name="T327">kokybės</text:span><text:span text:style-name="T328"> </text:span><text:span text:style-name="T327">produkcija</text:span></text:p>
                  </text:list-item>
                  <text:list-item>
                    <text:p text:style-name="P363"><text:span text:style-name="T327">(inovatyvi,</text:span><text:span text:style-name="T328"> </text:span><text:span text:style-name="T327">aukštos</text:span><text:span text:style-name="T328"> </text:span><text:span text:style-name="T327">pridėtinės</text:span><text:span text:style-name="T328"> </text:span><text:span text:style-name="T327">vertės)</text:span><text:span text:style-name="T328"> </text:span></text:p>
                  </text:list-item>
                  <text:list-item>
                    <text:p text:style-name="P363"><text:span text:style-name="T302">2) </text:span><text:span text:style-name="T281">Į</text:span><text:span text:style-name="T327">monės</text:span><text:span text:style-name="T328"> </text:span><text:span text:style-name="T327">lankstumas,</text:span><text:span text:style-name="T328"> <text:s text:c="26"/></text:span></text:p>
                  </text:list-item>
                  <text:list-item>
                    <text:p text:style-name="P363"><text:span text:style-name="T302">3)</text:span><text:span text:style-name="T305"> </text:span><text:span text:style-name="T302">K</text:span><text:span text:style-name="T327">valifikuoti</text:span><text:span text:style-name="T328"> </text:span><text:span text:style-name="T327">darbuotojai,</text:span><text:span text:style-name="T328"> <text:s text:c="17"/></text:span></text:p>
                  </text:list-item>
                  <text:list-item>
                    <text:p text:style-name="P363"><text:span text:style-name="T302">4)</text:span><text:span text:style-name="T305"> </text:span><text:span text:style-name="T302">Geri</text:span><text:span text:style-name="T305"> </text:span><text:span text:style-name="T302">santykiai</text:span><text:span text:style-name="T305"> </text:span><text:span text:style-name="T302">su</text:span><text:span text:style-name="T305"> </text:span><text:span text:style-name="T281">tiekėjais</text:span><text:span text:style-name="T284"> <text:s text:c="16"/></text:span></text:p>
                  </text:list-item>
                  <text:list-item>
                    <text:p text:style-name="P363"><text:span text:style-name="T302">5)</text:span><text:span text:style-name="T305"> </text:span><text:span text:style-name="T302">Gera</text:span><text:span text:style-name="T305"> </text:span><text:span text:style-name="T302">reputacija</text:span><text:span text:style-name="T305"> </text:span><text:span text:style-name="T281">klientų</text:span><text:span text:style-name="T284"> </text:span><text:span text:style-name="T281">akyse</text:span><text:span text:style-name="T328"> <text:s text:c="10"/></text:span></text:p>
                  </text:list-item>
                  <text:list-item>
                    <text:p text:style-name="P362"><text:span text:style-name="T302">6)</text:span><text:span text:style-name="T305"> </text:span><text:span text:style-name="T302">I</text:span><text:span text:style-name="T327">ntensyviai</text:span><text:span text:style-name="T328"> </text:span><text:span text:style-name="T327">naudojamos</text:span><text:span text:style-name="T328"> </text:span><text:span text:style-name="T327">rinkodaros</text:span><text:span text:style-name="T328"> </text:span><text:span text:style-name="T327">priemonės</text:span><text:span text:style-name="T328"> <text:s text:c="34"/></text:span></text:p>
                  </text:list-item>
                  <text:list-item>
                    <text:p text:style-name="P362"><text:span text:style-name="T305">7) </text:span><text:span text:style-name="T302">Stabili</text:span><text:span text:style-name="T305"> </text:span><text:span text:style-name="T281">finansinė</text:span><text:span text:style-name="T284"> </text:span><text:span text:style-name="T281">padėtis</text:span><text:span text:style-name="T284"> <text:s text:c="11"/></text:span></text:p>
                  </text:list-item>
                  <text:list-item>
                    <text:p text:style-name="P362"><text:span text:style-name="T305">8) </text:span><text:span text:style-name="T398">Greitas</text:span><text:span text:style-name="T397"> </text:span><text:span text:style-name="T396">reagavimas</text:span><text:span text:style-name="T397"> </text:span><text:span text:style-name="T396">į</text:span><text:span text:style-name="T397"> </text:span><text:span text:style-name="T396">rinkos</text:span><text:span text:style-name="T397"> </text:span><text:span text:style-name="T396">pokyčius</text:span></text:p>
                  </text:list-item>
                </text:list>
              </text:list-item>
            </text:list>
          </table:table-cell>
          <table:table-cell table:style-name="Table8.B1" office:value-type="string">
            <text:list xml:id="list35157900" text:style-name="L12">
              <text:list-header>
                <text:p text:style-name="P283"><text:span text:style-name="T127">1) </text:span><text:span text:style-name="T153">Mažas</text:span><text:span text:style-name="T154"> </text:span><text:span text:style-name="T153">darbuotojų</text:span><text:span text:style-name="T154"> </text:span><text:span text:style-name="T153">skaičius</text:span><text:span text:style-name="T154"> </text:span></text:p>
                <text:p text:style-name="P283"><text:span text:style-name="T126">2)</text:span><text:span text:style-name="T127"> </text:span><text:span text:style-name="T153">Nedidelė</text:span><text:span text:style-name="T154"> </text:span><text:span text:style-name="T153">užimama</text:span><text:span text:style-name="T154"> </text:span><text:span text:style-name="T153">rinkos</text:span><text:span text:style-name="T154"> </text:span><text:span text:style-name="T153">dalis</text:span><text:span text:style-name="T154"> <text:s text:c="5"/></text:span></text:p>
                <text:p text:style-name="P283"><text:span text:style-name="T126">3)</text:span><text:span text:style-name="T127"> </text:span><text:span text:style-name="T153">Didelės</text:span><text:span text:style-name="T154"> </text:span><text:span text:style-name="T153">veiklos</text:span><text:span text:style-name="T154"> </text:span><text:span text:style-name="T153">sąnaudos</text:span><text:span text:style-name="T154"> <text:s text:c="4"/></text:span></text:p>
                <text:p text:style-name="P364"><text:span text:style-name="T126">4)</text:span><text:span text:style-name="T127"> </text:span><text:span text:style-name="T126">Ne</text:span><text:span text:style-name="T153">pakankamai</text:span><text:span text:style-name="T154"> </text:span><text:span text:style-name="T126">i</text:span><text:span text:style-name="T153">švystytas</text:span><text:span text:style-name="T154"> </text:span><text:span text:style-name="T153">prekinis</text:span><text:span text:style-name="T154"> </text:span><text:span text:style-name="T153">ženklas</text:span><text:span text:style-name="T154"> </text:span></text:p>
                <text:p text:style-name="P364"><text:span text:style-name="T126">5)</text:span><text:span text:style-name="T127"> </text:span><text:span text:style-name="T126">Nepakankamai</text:span><text:span text:style-name="T127"> </text:span><text:span text:style-name="T126">dirbama</text:span><text:span text:style-name="T127"> </text:span><text:span text:style-name="T126">vystant</text:span><text:span text:style-name="T127"> </text:span><text:span text:style-name="T126">reeksport</text:span><text:span text:style-name="T153">ą.</text:span></text:p>
              </text:list-header>
            </text:list>
            <text:p text:style-name="P126"><text:span text:style-name="T134"><text:s text:c="2"/></text:span><text:span text:style-name="T150"><text:s text:c="19"/></text:span></text:p>
          </table:table-cell>
        </table:table-row>
      </table:table>
      <text:p text:style-name="P175"><text:span text:style-name="T508"><text:s text:c="2"/>Šaltinis: sudaryta autoriaus <text:s text:c="59"/></text:span><text:span text:style-name="T520"><text:s text:c="2"/></text:span><text:span text:style-name="T29">7 lent</text:span><text:span text:style-name="T77">elės tęsinys kitame puslapyje</text:span></text:p>
      <text:p text:style-name="P175"><text:span text:style-name="T29"><text:s text:c="116"/></text:span></text:p>
      <text:p text:style-name="P175"><text:soft-page-break/><text:span text:style-name="T29"><text:s text:c="117"/>7 lent</text:span><text:span text:style-name="T77">elės tęsinys</text:span></text:p>
      <table:table table:name="Table31" table:style-name="Table31">
        <table:table-column table:style-name="Table31.A"/>
        <table:table-column table:style-name="Table31.B"/>
        <table:table-header-rows>
          <table:table-row table:style-name="Table31.1">
            <table:table-cell table:style-name="Table31.A1" office:value-type="string">
              <text:p text:style-name="P105">Galimybės</text:p>
            </table:table-cell>
            <table:table-cell table:style-name="Table31.B1" office:value-type="string">
              <text:p text:style-name="P105">Grėsmės</text:p>
            </table:table-cell>
          </table:table-row>
        </table:table-header-rows>
        <table:table-row table:style-name="Table31.2">
          <table:table-cell table:style-name="Table31.A1" office:value-type="string">
            <text:p text:style-name="P123"><text:span text:style-name="T126">1)</text:span><text:span text:style-name="T127"> </text:span><text:span text:style-name="T126">R</text:span><text:span text:style-name="T530">inkos</text:span><text:span text:style-name="T529"> </text:span><text:span text:style-name="T530">augimas</text:span><text:span text:style-name="T529"> <text:s text:c="32"/></text:span><text:span text:style-name="T126">2)</text:span><text:span text:style-name="T127"> </text:span><text:span text:style-name="T153">G</text:span><text:span text:style-name="T126">er</text:span><text:span text:style-name="T153">ėjanti</text:span><text:span text:style-name="T529"> </text:span><text:span text:style-name="T530">makroenominė</text:span><text:span text:style-name="T529"> </text:span><text:span text:style-name="T530">situacija</text:span><text:span text:style-name="T529"> <text:s text:c="5"/></text:span><text:span text:style-name="T126">3)</text:span><text:span text:style-name="T529"> </text:span><text:span text:style-name="T530">Auganti</text:span><text:span text:style-name="T529"> </text:span><text:span text:style-name="T530">teikiam</text:span><text:span text:style-name="T153">ų</text:span><text:span text:style-name="T154"> </text:span><text:span text:style-name="T530">paslaugų,produkcijos</text:span><text:span text:style-name="T529"> </text:span><text:span text:style-name="T530">paklausa</text:span><text:span text:style-name="T529"> <text:s text:c="48"/></text:span><text:span text:style-name="T126">4)</text:span><text:span text:style-name="T529"> </text:span><text:span text:style-name="T530">Naujos</text:span><text:span text:style-name="T529"> </text:span><text:span text:style-name="T530">technologijos</text:span></text:p>
          </table:table-cell>
          <table:table-cell table:style-name="Table31.B1" office:value-type="string">
            <text:list xml:id="list35157030" text:style-name="L13">
              <text:list-header>
                <text:p text:style-name="P365"><text:span text:style-name="T132">1) </text:span><text:span text:style-name="T151">Stiprūs</text:span><text:span text:style-name="T528">,</text:span><text:span text:style-name="T527"> </text:span><text:span text:style-name="T528">dideli</text:span><text:span text:style-name="T527"> </text:span><text:span text:style-name="T528">konkurenta</text:span><text:span text:style-name="T132">i</text:span></text:p>
                <text:p text:style-name="P284"><text:span text:style-name="T132">2) </text:span><text:span text:style-name="T151">Konkurencija</text:span><text:span text:style-name="T117"> </text:span><text:span text:style-name="T528">agresyv</text:span><text:span text:style-name="T132">i</text:span></text:p>
                <text:p text:style-name="P366"><text:span text:style-name="T132">3) Nauj</text:span><text:span text:style-name="T151">ų</text:span><text:span text:style-name="T152"> </text:span><text:span text:style-name="T151">konkurentų</text:span><text:span text:style-name="T152"> </text:span><text:span text:style-name="T151">grėsmė</text:span></text:p>
                <text:p text:style-name="P367"><text:span text:style-name="T527">4) Sezoni</text:span><text:span text:style-name="T152">škumas</text:span></text:p>
              </text:list-header>
            </text:list>
          </table:table-cell>
        </table:table-row>
      </table:table>
      <text:p text:style-name="P177"><text:s text:c="2"/>Šaltinis: sudaryta autoriaus</text:p>
      <text:p text:style-name="P250"><text:span text:style-name="T504">Stipryb</text:span><text:span text:style-name="T502">ės. </text:span><text:span text:style-name="T500">UAB</text:span><text:span text:style-name="T346"> </text:span><text:span text:style-name="T353">„</text:span><text:span text:style-name="T355">VS</text:span><text:span text:style-name="T353"> </text:span><text:span text:style-name="T355">sistemos</text:span><text:span text:style-name="T353">“</text:span><text:span text:style-name="T500"> gali <text:s/>pasinaudoti savo gera reputacija, aukštos kokybės produkcija, kompetetingais darbuotojais, investicijomis į reklamą ir kt., pritraukiant potencialius naujus klientus ir išlaikant esamus. Šios stiprybės išvystytos diegiant įmonės strateginius pokyčius; mokymo ir ugdymo sistemą bei naujos, aukštos pridėtinės vertės produkcoijos asortimento suformavimą. Taip pat išnaudojant šias stiprybes, galima panaikinti arba sumažinti </text:span><text:span text:style-name="T502">silpnybių</text:span><text:span text:style-name="T500"> poveikį, stengiantis užimti didesnę rinkos dalį, pasinaudojant didele darbuotojų kompetencija, taipogi gera reputacija klientų akyse skatina jų lojalumą organizacijai tuo darydama gerą įtaką organizacijos pajamų dydžiui. Geri santykiai su tiekėjais padėtų organizacijai išvystyti prekinį ženklą siūlant produkciją su specialiai įmonei sukurtu prekės ženklu. Kadangi klientai esantys užsienyje yra pavieniai, nepakankamai išnaudojama eksporto galimybė. Eksporto užsienio rinkomis trūkumo įtaką organizacijos rezultatams galima sumažinti pasinaudojus gera finansine padėtimi ir investavus į plėtrą ne tik Lietuvoje bet ir užsienyje. Tuo tarpu mažas darbuotojų skaičius yra sąlygotas mažos užimamos rinkos dalies, todėl įmonė ne visada spėja atlikti darbus kuriuos yra suplanavusi.Tai galima išspręsti aktyviau plečiantis, didinant pajamas, kad sukaupti pakankamai lėšų naujų darbo vietų kūrimui. Pasinaudojant įmonės lankstumu reikėtų efektyviau valdyti organizaciją siekiant sumažinti veiklos sąnaudas (nuomos, kuro ir kt.). </text:span></text:p>
      <text:p text:style-name="P212"><text:span text:style-name="T502">Galimybės</text:span><text:span text:style-name="T500">, palankūs veiksniai organizacijos išorinėje aplinkoje, tokie kaip greitas reagimas į rinkos pokyčius bei įmonės lankstumas gali padėti pasinaudoti rinkoje pasitaikančiomis iki tol nenumatytomis galimybėmis siekti organizacijos tikslų. Auganti vaizdo stebėjimo ir apsaugos sistemų paklausa, gali įtakoti įmonės klientų skaičiaus augimą, ir padėti vystyti įmonės plėtrą, taip pat pasinaudojus naujomis, mokslo kuriamomis technologijomis ir inovacijomis, galima sustiprinti UAB</text:span><text:span text:style-name="T346"> </text:span><text:span text:style-name="T353">„</text:span><text:span text:style-name="T354">VS</text:span><text:span text:style-name="T353"> </text:span><text:span text:style-name="T354">sistemos</text:span><text:span text:style-name="T353">“</text:span><text:span text:style-name="T500">, įmonės tiekiančios aukštos pridėtinės vertės produkciją, konkurencinį pranašumą.</text:span></text:p>
      <text:p text:style-name="P212"><text:span text:style-name="T500">Pagrindinės </text:span><text:span text:style-name="T502">grėsmės, </text:span><text:span text:style-name="T500">kylančios organizacijos išorėje yra stprūs, agresyviai konkuruojantys konkurentai, norint išlikti tokiomis sąlygomis būtina toliau vystyti reklamos priemones, pasinaudojant stabilia finansine padėtimi ir toliau skirti lėšas darbuotojų kompetencijos kėlimui, vystyti mokymo ir </text:span><text:soft-page-break/><text:span text:style-name="T500">ugdymo sistemą</text:span><text:span text:style-name="T505"> </text:span><text:span text:style-name="T500">bei <text:s/>plėsti kokybiškos įrangos kiekį įmonės asortimente, siekiant, kad ši įranga </text:span><text:span text:style-name="T500">sudarytų didžiąją dalį siūlomos produkcijos, taip siekiant sustiprinti konkurencinį pranašumą, kuris būtų sunkiai nukopijuojamas tiek esamų konkurentų, tiek potencialių būsimų klientų. Taip pat viena iš grėsmių aplinkoje, yra veiklos sezoniškumas, norint išvengti ženklaus apyvartos sumažėjimo ne sezono metu, reikia pasinaudoti įmonės lankstumo stiprybe, tinkamai planuojant ir organizuojant veiklą bei pasinaudojant darbuotojų kompetencija pritraukti klientus, kuriems reikalingos apsaugos sistemos gali būti diegiamos vidaus patalpose, taip išvengiant prastų oro sąlygų įtakojamų darbų apimties sumažėjimo šaltuoje metu laiku.</text:span></text:p>
      <text:p text:style-name="P212"><text:span text:style-name="T500">Apibendrinant, galima teigti, jog UAB</text:span><text:span text:style-name="T346"> </text:span><text:span text:style-name="T353">„</text:span><text:span text:style-name="T354">VS</text:span><text:span text:style-name="T353"> </text:span><text:span text:style-name="T354">sistemos</text:span><text:span text:style-name="T353">“</text:span><text:span text:style-name="T500"> turi daug stiprybių ir potencialo plėstis, pritraukti naujus klientus bei stiprinti savo konkurencinį pranašumą. Pagrindinės stiprybės yra aukštos kokybės produkcija, darbuotojų kompetencija, gera reputacija, bei stabili finansinė padėtis. Tai pasiekta į įmonės asortimentą įvedinėjant aukštos pridėtinės vertės produkciją bei diegiant mokymo ir ugdymo sistemą. Pasinaudodama esamomis stiprybėmis, organizacija gali eliminuoti silpnybes, išnaudoti aplinkoje esančias galimybes, bei sumažinti grėsmių keliamą poveikį. Norint ir toliau sėkmingai identifikuoti organizacijos vidaus aplinkoje esančias stiprybes ir silpnybes, bai aplinkoje kylančias grėsmes bei atsirandančias galimybes, būtina nuolat stebėti aplinką bei įmonės būklę.</text:span></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48"><text:span text:style-name="T339">3.</text:span><text:span text:style-name="T338"> </text:span><text:span text:style-name="T344">UAB</text:span><text:span text:style-name="T343"> „</text:span><text:span text:style-name="T344">VS</text:span><text:span text:style-name="T343"> </text:span><text:span text:style-name="T344">SISTEMOS</text:span><text:span text:style-name="T343">“ </text:span><text:span text:style-name="T344">STRATEGINIŲ</text:span><text:span text:style-name="T343"> </text:span><text:span text:style-name="T344">POKYČIŲ</text:span><text:span text:style-name="T343"> </text:span><text:span text:style-name="T344">VALDYMO</text:span><text:span text:style-name="T338"> </text:span><text:span text:style-name="T339">TYRIMAS</text:span></text:p>
      <text:p text:style-name="P3"/>
      <text:p text:style-name="P247"><text:span text:style-name="T13">3.1. Tyrimo metodika. </text:span><text:span text:style-name="T1">Pasak </text:span><text:span text:style-name="T2">Valackienės</text:span><text:span text:style-name="T1"> </text:span><text:span text:style-name="T2">ir</text:span><text:span text:style-name="T1"> </text:span><text:span text:style-name="T2">Mikėnės</text:span><text:span text:style-name="T1"> </text:span><text:span text:style-name="T2">(2008),</text:span><text:span text:style-name="T1"> sociologiniai tyrimai skirti gauti patikimus duomenis apie tiramus rei</text:span><text:span text:style-name="T44">škinius, tam reikia sukurti nuoseklią sistemą, kurią sudarytų įvairios metodinės ir organizacinės procedūros.</text:span><text:span text:style-name="T32"> </text:span><text:span text:style-name="T2">Bitinas</text:span><text:span text:style-name="T1"> </text:span><text:span text:style-name="T2">(2008),</text:span><text:span text:style-name="T1"> apib</text:span><text:span text:style-name="T44">rėžia</text:span><text:span text:style-name="T1"> </text:span><text:span text:style-name="T44">sociologinį tyrimą, teigdamas</text:span><text:span text:style-name="T1">, </text:span><text:span text:style-name="T44">kad </text:span><text:span text:style-name="T1">t</text:span><text:span text:style-name="T2">aikomoj</text:span><text:span text:style-name="T39">ų</text:span><text:span text:style-name="T1"> </text:span><text:span text:style-name="T2">socialini</text:span><text:span text:style-name="T39">ų</text:span><text:span text:style-name="T1"> </text:span><text:span text:style-name="T2">tyrim</text:span><text:span text:style-name="T39">ų</text:span><text:span text:style-name="T1"> </text:span><text:span text:style-name="T2">tikslas</text:span><text:span text:style-name="T1"> </text:span><text:span text:style-name="T44">yra suvokti </text:span><text:span text:style-name="T39">žmonijos</text:span><text:span text:style-name="T44"> </text:span><text:span text:style-name="T39">sukurtą</text:span><text:span text:style-name="T44"> </text:span><text:span text:style-name="T39">materialinę</text:span><text:span text:style-name="T44"> </text:span><text:span text:style-name="T39">ir</text:span><text:span text:style-name="T44"> </text:span><text:span text:style-name="T39">dvasinę</text:span><text:span text:style-name="T44"> </text:span><text:span text:style-name="T39">kultūrą</text:span><text:span text:style-name="T44"> <text:s/>ir paaiškinti jos funkcionavimą, nagrinėjant visuomenei aktualias problemas. </text:span><text:span text:style-name="T39">Rezultatus</text:span><text:span text:style-name="T44"> </text:span><text:span text:style-name="T39">sudaro</text:span><text:span text:style-name="T44"> </text:span><text:span text:style-name="T39">išvados,</text:span><text:span text:style-name="T44"> </text:span><text:span text:style-name="T39">kurios</text:span><text:span text:style-name="T44"> </text:span><text:span text:style-name="T39">taikomos</text:span><text:span text:style-name="T44"> </text:span><text:span text:style-name="T39">problemų</text:span><text:span text:style-name="T44"> </text:span><text:span text:style-name="T39">sprendimui,</text:span><text:span text:style-name="T44"> </text:span><text:span text:style-name="T39">tikrovės</text:span><text:span text:style-name="T44"> </text:span><text:span text:style-name="T39">tobulinimui,</text:span><text:span text:style-name="T44"> </text:span><text:span text:style-name="T39">bei</text:span><text:span text:style-name="T44"> </text:span><text:span text:style-name="T39">organizacijos</text:span><text:span text:style-name="T44"> </text:span><text:span text:style-name="T39">ar</text:span><text:span text:style-name="T44"> </text:span><text:span text:style-name="T39">bendruomenės</text:span><text:span text:style-name="T44"> </text:span><text:span text:style-name="T39">veiklos</text:span><text:span text:style-name="T44"> </text:span><text:span text:style-name="T39">tobulinimui.</text:span></text:p>
      <text:p text:style-name="P252"><text:span text:style-name="T44">Tyrimo tikslas - </text:span><text:span text:style-name="T39">išsiaiškinti</text:span><text:span text:style-name="T44"> </text:span><text:span text:style-name="T39">UAB</text:span><text:span text:style-name="T346"> </text:span><text:span text:style-name="T353">„</text:span><text:span text:style-name="T354">VS</text:span><text:span text:style-name="T353"> </text:span><text:span text:style-name="T354">sistemos</text:span><text:span text:style-name="T353">“ </text:span><text:span text:style-name="T39">atliekamų</text:span><text:span text:style-name="T44"> </text:span><text:span text:style-name="T39">strateginių</text:span><text:span text:style-name="T44"> </text:span><text:span text:style-name="T39">priežastis,</text:span><text:span text:style-name="T44"> </text:span><text:span text:style-name="T39">atlikimo</text:span><text:span text:style-name="T44"> </text:span><text:span text:style-name="T39">taktikas</text:span><text:span text:style-name="T44"> </text:span><text:span text:style-name="T39">ir</text:span><text:span text:style-name="T44"> pokyčių įgyvendinmo </text:span><text:span text:style-name="T39">rezultatus</text:span><text:span text:style-name="T44"> bei įtaką organizacijai. </text:span></text:p>
      <text:p text:style-name="P254">Tyrimo uždaviniai:</text:p>
      <text:p text:style-name="P252"><text:span text:style-name="T1">1. N</text:span><text:span text:style-name="T44">ustatyti </text:span><text:span text:style-name="T1">strategini</text:span><text:span text:style-name="T44">ų pokyčių įmonėje įgyvendinimo priežastis.</text:span></text:p>
      <text:p text:style-name="P252"><text:span text:style-name="T1">2. </text:span><text:span text:style-name="T44">Identifikuoti strateginių pokyčių teikiamą naudą ar žalą organizacijai, jų atlikimo veiksmus.</text:span></text:p>
      <text:p text:style-name="P252"><text:span text:style-name="T1">3. I</text:span><text:span text:style-name="T44">šsiaiškinti darbuotojų požiūrį ir reakcijas į vykdomus pokyčius.</text:span></text:p>
      <text:p text:style-name="P252"><text:span text:style-name="T39">Tyrimo</text:span><text:span text:style-name="T44"> </text:span><text:span text:style-name="T39">metodai:</text:span><text:span text:style-name="T44"> struktūrizuotas interviu, interviuojant </text:span><text:span text:style-name="T39">įmonės</text:span><text:span text:style-name="T44"> </text:span><text:span text:style-name="T39">vadovus,</text:span><text:span text:style-name="T44"> </text:span><text:span text:style-name="T39">inicijuojančius</text:span><text:span text:style-name="T44"> </text:span><text:span text:style-name="T39">pokyčius; įmonės</text:span><text:span text:style-name="T44"> </text:span><text:span text:style-name="T39">darbuotojų</text:span><text:span text:style-name="T44"> anoniminė pausiau uždaro tipo </text:span><text:span text:style-name="T39">anketine</text:span><text:span text:style-name="T44"> </text:span><text:span text:style-name="T39">apklausa.</text:span></text:p>
      <text:p text:style-name="P252"><text:span text:style-name="T2">Pirmajame</text:span><text:span text:style-name="T1"> </text:span><text:span text:style-name="T2">etape</text:span><text:span text:style-name="T44"> </text:span><text:span text:style-name="T39">pasirinktas</text:span><text:span text:style-name="T44"> </text:span><text:span text:style-name="T39">interviu</text:span><text:span text:style-name="T44"> </text:span><text:span text:style-name="T39">metodas</text:span><text:span text:style-name="T44"> </text:span><text:span text:style-name="T39">kuris</text:span><text:span text:style-name="T44"> </text:span><text:span text:style-name="T39">yra</text:span><text:span text:style-name="T44"> </text:span><text:span text:style-name="T39">p</text:span><text:span text:style-name="T6">asak</text:span><text:span text:style-name="T1"> </text:span><text:span text:style-name="T2">Tidikio</text:span><text:span text:style-name="T1"> </text:span><text:span text:style-name="T2">(2003),</text:span><text:span text:style-name="T84"> </text:span><text:span text:style-name="T85">taikomas</text:span><text:span text:style-name="T84"> </text:span><text:span text:style-name="T85">sociologijoje</text:span><text:span text:style-name="T84"> </text:span><text:span text:style-name="T85">ir</text:span><text:span text:style-name="T84"> </text:span><text:span text:style-name="T85">socialin</text:span><text:span text:style-name="T86">ė</text:span><text:span text:style-name="T87">je</text:span><text:span text:style-name="T84"> </text:span><text:span text:style-name="T85">psichologijoje</text:span><text:span text:style-name="T84"> </text:span><text:span text:style-name="T85">gauti</text:span><text:span text:style-name="T84"> </text:span><text:span text:style-name="T85">žodinei</text:span><text:span text:style-name="T84"> </text:span><text:span text:style-name="T85">informacijai,</text:span><text:span text:style-name="T84"> </text:span><text:span text:style-name="T85">numatytai</text:span><text:span text:style-name="T84"> </text:span><text:span text:style-name="T85">tyrimo</text:span><text:span text:style-name="T84"> </text:span><text:span text:style-name="T85">programoje</text:span><text:span text:style-name="T91">.</text:span><text:span text:style-name="T93"> </text:span><text:span text:style-name="T90"><text:s/></text:span><text:span text:style-name="T88">Buvo</text:span><text:span text:style-name="T84"> </text:span><text:span text:style-name="T85">pasirinkta</text:span><text:span text:style-name="T84"> </text:span><text:span text:style-name="T85">s</text:span><text:span text:style-name="T9">truktūrizuoto</text:span><text:span text:style-name="T1"> </text:span><text:span text:style-name="T2">interviu</text:span><text:span text:style-name="T1"> </text:span><text:span text:style-name="T2">forma</text:span><text:span text:style-name="T1"> </text:span><text:span text:style-name="T2">iš</text:span><text:span text:style-name="T1"> </text:span><text:span text:style-name="T2">anksto</text:span><text:span text:style-name="T1"> </text:span><text:span text:style-name="T2">numatytais</text:span><text:span text:style-name="T1"> </text:span><text:span text:style-name="T2">klausimais</text:span><text:span text:style-name="T1"> </text:span><text:span text:style-name="T2">ir</text:span><text:span text:style-name="T1"> </text:span><text:span text:style-name="T2">nustatyta</text:span><text:span text:style-name="T1"> </text:span><text:span text:style-name="T2">jų</text:span><text:span text:style-name="T1"> </text:span><text:span text:style-name="T2">eile.</text:span><text:span text:style-name="T1"> </text:span><text:span text:style-name="T2">Respondentams</text:span><text:span text:style-name="T1"> </text:span><text:span text:style-name="T2">užduoti</text:span><text:span text:style-name="T1"> </text:span><text:span text:style-name="T2">atviri</text:span><text:span text:style-name="T1"> </text:span><text:span text:style-name="T2">klausimai,</text:span><text:span text:style-name="T1"> </text:span><text:span text:style-name="T2">į</text:span><text:span text:style-name="T1"> </text:span><text:span text:style-name="T2">kuriuos</text:span><text:span text:style-name="T1"> </text:span><text:span text:style-name="T2">atsakinėdami</text:span><text:span text:style-name="T1"> </text:span><text:span text:style-name="T2">jie</text:span><text:span text:style-name="T1"> </text:span><text:span text:style-name="T2">galėjo</text:span><text:span text:style-name="T1"> </text:span><text:span text:style-name="T2">laisvai</text:span><text:span text:style-name="T1"> </text:span><text:span text:style-name="T2">reikšti</text:span><text:span text:style-name="T1"> </text:span><text:span text:style-name="T2">savo</text:span><text:span text:style-name="T1"> </text:span><text:span text:style-name="T2">nuomonę.</text:span><text:span text:style-name="T1"> </text:span><text:span text:style-name="T2">Taigi</text:span><text:span text:style-name="T1"> </text:span><text:span text:style-name="T2">pagal</text:span><text:span text:style-name="T1"> </text:span><text:span text:style-name="T2">tikslinę</text:span><text:span text:style-name="T1"> </text:span><text:span text:style-name="T2">paskirtį</text:span><text:span text:style-name="T1"> </text:span><text:span text:style-name="T2">tai</text:span><text:span text:style-name="T1"> </text:span><text:span text:style-name="T2">nuomonių,</text:span><text:span text:style-name="T1"> </text:span><text:span text:style-name="T2">vertinimų</text:span><text:span text:style-name="T1"> </text:span><text:span text:style-name="T2">interviu,</text:span><text:span text:style-name="T1"> </text:span><text:span text:style-name="T2">skirtas</text:span><text:span text:style-name="T1"> </text:span><text:span text:style-name="T2">atskleisti</text:span><text:span text:style-name="T1"> </text:span><text:span text:style-name="T2">respondentų</text:span><text:span text:style-name="T1"> </text:span><text:span text:style-name="T2">nuomonę</text:span><text:span text:style-name="T1"> </text:span><text:span text:style-name="T2">apie</text:span><text:span text:style-name="T1"> </text:span><text:span text:style-name="T2">organizacijoje</text:span><text:span text:style-name="T1"> </text:span><text:span text:style-name="T2">įgyvendinamus</text:span><text:span text:style-name="T1"> </text:span><text:span text:style-name="T2">strateginius</text:span><text:span text:style-name="T1"> </text:span><text:span text:style-name="T2">pokyčius.</text:span></text:p>
      <text:p text:style-name="P214"><text:span text:style-name="T9">Interviu</text:span><text:span text:style-name="T1"> </text:span><text:span text:style-name="T2">atliktas</text:span><text:span text:style-name="T1"> </text:span><text:span text:style-name="T2">darbo</text:span><text:span text:style-name="T1"> </text:span><text:span text:style-name="T2">vietoje,</text:span><text:span text:style-name="T1"> </text:span><text:span text:style-name="T2">atlikimo</text:span><text:span text:style-name="T1"> </text:span><text:span text:style-name="T2">procedūra</text:span><text:span text:style-name="T1"> </text:span><text:span text:style-name="T2">buvo</text:span><text:span text:style-name="T1"> </text:span><text:span text:style-name="T2">individuali</text:span><text:span text:style-name="T1"> </text:span><text:span text:style-name="T2">su</text:span><text:span text:style-name="T1"> </text:span><text:span text:style-name="T2">kiekvienu</text:span><text:span text:style-name="T1"> </text:span><text:span text:style-name="T2">iš</text:span><text:span text:style-name="T1"> </text:span><text:span text:style-name="T44">informantų</text:span><text:span text:style-name="T2">.</text:span><text:span text:style-name="T13"> </text:span><text:span text:style-name="T10">Interviu</text:span><text:span text:style-name="T1"> </text:span><text:span text:style-name="T2">naudotas</text:span><text:span text:style-name="T1"> </text:span><text:span text:style-name="T2">kaip</text:span><text:span text:style-name="T1"> </text:span><text:span text:style-name="T2">metodas</text:span><text:span text:style-name="T1"> </text:span><text:span text:style-name="T2">gauti</text:span><text:span text:style-name="T1"> </text:span><text:span text:style-name="T2">išsamesnei</text:span><text:span text:style-name="T1"> </text:span><text:span text:style-name="T2">informacijai</text:span><text:span text:style-name="T1"> </text:span><text:span text:style-name="T2">apie</text:span><text:span text:style-name="T1"> </text:span><text:span text:style-name="T2">UAB</text:span><text:span text:style-name="T1"> </text:span><text:span text:style-name="T353">„</text:span><text:span text:style-name="T354">VS</text:span><text:span text:style-name="T353"> </text:span><text:span text:style-name="T354">sistemos</text:span><text:span text:style-name="T353">“</text:span><text:span text:style-name="T1"> <text:s/></text:span><text:span text:style-name="T2">įgyvendinamus</text:span><text:span text:style-name="T1"> </text:span><text:span text:style-name="T2">strateginius</text:span><text:span text:style-name="T1"> </text:span><text:span text:style-name="T2">pokyčius </text:span><text:span text:style-name="T39">ir jų valdymą</text:span><text:span text:style-name="T2">.</text:span><text:span text:style-name="T376"> </text:span><text:span text:style-name="T375">Informantai</text:span><text:span text:style-name="T376">s pasirinkti asmenys, kurie inicijuoja ir valdo organizacijos pokyčius, įmonės vadovai, iš jų tikėtasi gauti išsamią, aiškią ir patikimą informaciją probleminiu klausimu. Klausimynas sudarytas iš 17 klausim</text:span><text:span text:style-name="T375">ų, kuriais siekiama išanalizuoti dviejų įmonėje įgyvendinamų strateginių pokyčių, naujos, aukštos pridėtinės vertės produkcijos įvedimo ir mokymo bei ugdymo sistemos kūrimo priežastis, kliūtis, atlikimo taktiką, svarbiausius veiksmus juos įgyvendinant, pasitakančias kliūtis ir jų įveikimo būdus, pokyčių teigiamą naudą ar žalą, įtaką įmonės rezultatams ir perspektyvas.</text:span></text:p>
      <text:p text:style-name="P214"><text:span text:style-name="T39">Antrajame</text:span><text:span text:style-name="T44"> </text:span><text:span text:style-name="T39">tyrimo</text:span><text:span text:style-name="T44"> </text:span><text:span text:style-name="T39">etape</text:span><text:span text:style-name="T44"> <text:s/></text:span><text:span text:style-name="T39">atliekama</text:span><text:span text:style-name="T44"> </text:span><text:span text:style-name="T39">anketinė</text:span><text:span text:style-name="T44"> </text:span><text:span text:style-name="T39">apklausa,</text:span><text:span text:style-name="T44"> </text:span><text:span text:style-name="T39">siekiant</text:span><text:span text:style-name="T1"> </text:span><text:span text:style-name="T39">išsiaiskinti</text:span><text:span text:style-name="T1"> </text:span><text:span text:style-name="T2">darbuotuoj</text:span><text:span text:style-name="T39">ų</text:span><text:span text:style-name="T1"> </text:span><text:span text:style-name="T2">reakcij</text:span><text:span text:style-name="T39">ą</text:span><text:span text:style-name="T1"> </text:span><text:span text:style-name="T2">ir</text:span><text:span text:style-name="T1"> </text:span><text:soft-page-break/><text:span text:style-name="T39">vykstančių</text:span><text:span text:style-name="T1"> </text:span><text:span text:style-name="T39">strateginių</text:span><text:span text:style-name="T44"> </text:span><text:span text:style-name="T39">pokyčių</text:span><text:span text:style-name="T1"> </text:span><text:span text:style-name="T39">vertinimą.</text:span><text:span text:style-name="T44"> Anketinė apklausa yra populiarus ir patogus būdas surinkti </text:span><text:span text:style-name="T44">duomenis apie tiriamą reiškinį. Tai pasak Tidikio (</text:span><text:span text:style-name="T1">2003), informacijai rinkti skirtas klausimynas, kur</text:span><text:span text:style-name="T44">į užpildo respondentas pagal nurodytas taisykles.</text:span><text:span text:style-name="T1"> </text:span><text:span text:style-name="T2">Pasak</text:span><text:span text:style-name="T1"> </text:span><text:span text:style-name="T2">Valackienės</text:span><text:span text:style-name="T1"> </text:span><text:span text:style-name="T39">ir</text:span><text:span text:style-name="T1"> </text:span><text:span text:style-name="T2">Mikėnės</text:span><text:span text:style-name="T1"> </text:span><text:span text:style-name="T2">(2008),</text:span><text:span text:style-name="T1"> </text:span><text:span text:style-name="T39">a</text:span><text:span text:style-name="T2">pklausa</text:span><text:span text:style-name="T1"> – </text:span><text:span text:style-name="T2">tai</text:span><text:span text:style-name="T1"> </text:span><text:span text:style-name="T2">susistemintas</text:span><text:span text:style-name="T1"> </text:span><text:span text:style-name="T2">informacijos</text:span><text:span text:style-name="T1"> </text:span><text:span text:style-name="T2">i</text:span><text:span text:style-name="T39">š</text:span><text:span text:style-name="T44"> </text:span><text:span text:style-name="T39">respondentų</text:span><text:span text:style-name="T44"> </text:span><text:span text:style-name="T39">rinkimas</text:span><text:span text:style-name="T44"> </text:span><text:span text:style-name="T39">pateikiant</text:span><text:span text:style-name="T44"> </text:span><text:span text:style-name="T39">anketos</text:span><text:span text:style-name="T44"> </text:span><text:span text:style-name="T39">klausimyną.</text:span><text:span text:style-name="T44"> </text:span><text:span text:style-name="T39">Apklaustieji</text:span><text:span text:style-name="T44"> </text:span><text:span text:style-name="T39">atsako</text:span><text:span text:style-name="T44"> </text:span><text:span text:style-name="T39">į</text:span><text:span text:style-name="T44"> </text:span><text:span text:style-name="T39">tyrėjo</text:span><text:span text:style-name="T44"> </text:span><text:span text:style-name="T39">pateiktus</text:span><text:span text:style-name="T44"> </text:span><text:span text:style-name="T39">anketos</text:span><text:span text:style-name="T44"> </text:span><text:span text:style-name="T39">klausimus</text:span><text:span text:style-name="T44"> </text:span><text:span text:style-name="T39">pagal</text:span><text:span text:style-name="T44"> </text:span><text:span text:style-name="T39">jiems</text:span><text:span text:style-name="T44"> </text:span><text:span text:style-name="T39">nurodytas</text:span><text:span text:style-name="T44"> </text:span><text:span text:style-name="T39">taisykles.</text:span><text:span text:style-name="T1"> </text:span><text:span text:style-name="T39">Anot</text:span><text:span text:style-name="T44"> </text:span><text:span text:style-name="T2">Luobikien</text:span><text:span text:style-name="T39">ės</text:span><text:span text:style-name="T44"> </text:span><text:span text:style-name="T39">(2006)</text:span><text:span text:style-name="T44">, </text:span><text:span text:style-name="T39">anketa</text:span><text:span text:style-name="T44"> </text:span><text:span text:style-name="T39">yra</text:span><text:span text:style-name="T44"> </text:span><text:span text:style-name="T39">klausimų</text:span><text:span text:style-name="T44"> </text:span><text:span text:style-name="T39">visuma</text:span><text:span text:style-name="T1">, </text:span><text:span text:style-name="T2">kuri</text:span><text:span text:style-name="T39">ais</text:span><text:span text:style-name="T1"> </text:span><text:span text:style-name="T2">tyrėj</text:span><text:span text:style-name="T39">as</text:span><text:span text:style-name="T1"> </text:span><text:span text:style-name="T2">sieki</text:span><text:span text:style-name="T39">a</text:span><text:span text:style-name="T1"> </text:span><text:span text:style-name="T2">ištirti</text:span><text:span text:style-name="T1"> </text:span><text:span text:style-name="T2">kokį</text:span><text:span text:style-name="T1"> </text:span><text:span text:style-name="T2">nors</text:span><text:span text:style-name="T1"> </text:span><text:span text:style-name="T2">socialinį</text:span><text:span text:style-name="T1"> </text:span><text:span text:style-name="T2">reiškinį</text:span><text:span text:style-name="T1"> </text:span><text:span text:style-name="T2">ar</text:span><text:span text:style-name="T1"> </text:span><text:span text:style-name="T2">procesą.</text:span></text:p>
      <text:p text:style-name="P215"><text:span text:style-name="T9">Pagal</text:span><text:span text:style-name="T1"> </text:span><text:span text:style-name="T2">atsakymų</text:span><text:span text:style-name="T1"> </text:span><text:span text:style-name="T2">formą</text:span><text:span text:style-name="T1"> </text:span><text:span text:style-name="T50">pasirinkta</text:span><text:span text:style-name="T1"> </text:span><text:span text:style-name="T50">anketa</text:span><text:span text:style-name="T44"> </text:span><text:span text:style-name="T39">yra</text:span><text:span text:style-name="T44"> </text:span><text:span text:style-name="T39">pusiau</text:span><text:span text:style-name="T44"> </text:span><text:span text:style-name="T39">uždaro</text:span><text:span text:style-name="T44"> </text:span><text:span text:style-name="T39">tipo.</text:span><text:span text:style-name="T83"> </text:span><text:span text:style-name="T82">Respondentams</text:span><text:span text:style-name="T83"> </text:span><text:span text:style-name="T82">pateikti</text:span><text:span text:style-name="T74"> </text:span><text:span text:style-name="T75">galimi</text:span><text:span text:style-name="T74"> </text:span><text:span text:style-name="T75">atsakymų</text:span><text:span text:style-name="T74"> </text:span><text:span text:style-name="T75">variantai,</text:span><text:span text:style-name="T74"> </text:span><text:span text:style-name="T75">taip</text:span><text:span text:style-name="T74"> </text:span><text:span text:style-name="T75">pat</text:span><text:span text:style-name="T74"> </text:span><text:span text:style-name="T75">kai</text:span><text:span text:style-name="T74"> </text:span><text:span text:style-name="T75">kuriuose</text:span><text:span text:style-name="T74"> </text:span><text:span text:style-name="T75">klausimuose</text:span><text:span text:style-name="T74"> </text:span><text:span text:style-name="T75">palikta</text:span><text:span text:style-name="T74"> </text:span><text:span text:style-name="T75">tuščia</text:span><text:span text:style-name="T74"> </text:span><text:span text:style-name="T75">eilutė</text:span><text:span text:style-name="T74"> </text:span><text:span text:style-name="T75">respondento</text:span><text:span text:style-name="T74"> </text:span><text:span text:style-name="T75">nuomonei</text:span><text:span text:style-name="T74"> </text:span><text:span text:style-name="T75">įrašyti,</text:span><text:span text:style-name="T74"> </text:span><text:span text:style-name="T75">nes</text:span><text:span text:style-name="T74"> </text:span><text:span text:style-name="T75">nenumačius</text:span><text:span text:style-name="T74"> </text:span><text:span text:style-name="T75">visų</text:span><text:span text:style-name="T74"> </text:span><text:span text:style-name="T75">galimų</text:span><text:span text:style-name="T74"> </text:span><text:span text:style-name="T75">atsakymų,</text:span><text:span text:style-name="T74"> </text:span><text:span text:style-name="T75">uždari</text:span><text:span text:style-name="T74"> </text:span><text:span text:style-name="T75">anketos</text:span><text:span text:style-name="T74"> </text:span><text:span text:style-name="T75">klausimai</text:span><text:span text:style-name="T74"> </text:span><text:span text:style-name="T75">neatliktų</text:span><text:span text:style-name="T74"> </text:span><text:span text:style-name="T75">savo</text:span><text:span text:style-name="T74"> </text:span><text:span text:style-name="T75">funkcijos.</text:span><text:span text:style-name="T83"> <text:s/></text:span><text:span text:style-name="T96">Siekiant</text:span><text:span text:style-name="T83"> </text:span><text:span text:style-name="T96">gauti</text:span><text:span text:style-name="T83"> </text:span><text:span text:style-name="T96">kuo</text:span><text:span text:style-name="T83"> </text:span><text:span text:style-name="T82">išsamesnius</text:span><text:span text:style-name="T83"> </text:span><text:span text:style-name="T96">ir</text:span><text:span text:style-name="T83"> </text:span><text:span text:style-name="T82">nuoširdesnius</text:span><text:span text:style-name="T83"> </text:span><text:span text:style-name="T96">atsakymus</text:span><text:span text:style-name="T83"> </text:span><text:span text:style-name="T82">pasirinktas</text:span><text:span text:style-name="T74"> </text:span><text:span text:style-name="T75">anketos</text:span><text:span text:style-name="T74"> </text:span><text:span text:style-name="T75">tipas</text:span><text:span text:style-name="T74"> </text:span><text:span text:style-name="T75">yra</text:span><text:span text:style-name="T74"> </text:span><text:span text:style-name="T75">anoniminis,</text:span><text:span text:style-name="T74"> nes, </text:span><text:span text:style-name="T75">pasak</text:span><text:span text:style-name="T74"> </text:span><text:span text:style-name="T75">Tidikio</text:span><text:span text:style-name="T74"> </text:span><text:span text:style-name="T75">(</text:span><text:span text:style-name="T33">2003),</text:span><text:span text:style-name="T34"> </text:span><text:span text:style-name="T82">a</text:span><text:span text:style-name="T88">nonimin</text:span><text:span text:style-name="T89">ė</text:span><text:span text:style-name="T84"> </text:span><text:span text:style-name="T96">anketa</text:span><text:span text:style-name="T83"> </text:span><text:span text:style-name="T74">leidžia respondentui </text:span><text:span text:style-name="T96">atsakęs</text:span><text:span text:style-name="T83"> </text:span><text:span text:style-name="T74">likti</text:span><text:span text:style-name="T83"> </text:span><text:span text:style-name="T96">nežinom</text:span><text:span text:style-name="T75">u</text:span><text:span text:style-name="T74">.</text:span></text:p>
      <text:p text:style-name="P215"><text:span text:style-name="T72">Pasak</text:span><text:span text:style-name="T71"> </text:span><text:span text:style-name="T91">Kardeli</text:span><text:span text:style-name="T72">o</text:span><text:span text:style-name="T93"> </text:span><text:span text:style-name="T72">(</text:span><text:span text:style-name="T91">2007</text:span><text:span text:style-name="T72">)</text:span><text:span text:style-name="T97">,</text:span><text:span text:style-name="T99"> </text:span><text:span text:style-name="T71">k</text:span><text:span text:style-name="T91">lausim</text:span><text:span text:style-name="T72">ų</text:span><text:span text:style-name="T71"> </text:span><text:span text:style-name="T70">tikslas</text:span><text:span text:style-name="T71"> - <text:s/></text:span><text:span text:style-name="T70">pažinti</text:span><text:span text:style-name="T71"> </text:span><text:span text:style-name="T70">tiriamą</text:span><text:span text:style-name="T71"> </text:span><text:span text:style-name="T70">reiškinį,</text:span><text:span text:style-name="T71"> </text:span><text:span text:style-name="T70">gaunant</text:span><text:span text:style-name="T71"> </text:span><text:span text:style-name="T70">išsamią</text:span><text:span text:style-name="T71"> </text:span><text:span text:style-name="T70">informaciją</text:span><text:span text:style-name="T71"> </text:span><text:span text:style-name="T70">apie</text:span><text:span text:style-name="T71"> </text:span><text:span text:style-name="T70">respondento</text:span><text:span text:style-name="T71"> </text:span><text:span text:style-name="T70">elgesio</text:span><text:span text:style-name="T71"> </text:span><text:span text:style-name="T70">pobūdį,</text:span><text:span text:style-name="T71"> </text:span><text:span text:style-name="T70">bei</text:span><text:span text:style-name="T71"> </text:span><text:span text:style-name="T70">siekiant</text:span><text:span text:style-name="T71"> </text:span><text:span text:style-name="T70">pažinti</text:span><text:span text:style-name="T71"> </text:span><text:span text:style-name="T70">respondentų</text:span><text:span text:style-name="T71"> </text:span><text:span text:style-name="T70">požiūrį,</text:span><text:span text:style-name="T71"> </text:span><text:span text:style-name="T70">vertinimus</text:span><text:span text:style-name="T71"> </text:span><text:span text:style-name="T70">ir</text:span><text:span text:style-name="T71"> </text:span><text:span text:style-name="T70">kitas</text:span><text:span text:style-name="T71"> </text:span><text:span text:style-name="T70">subjektyvias</text:span><text:span text:style-name="T71"> </text:span><text:span text:style-name="T70">nuostatas</text:span><text:span text:style-name="T26">.</text:span></text:p>
      <text:p text:style-name="P213"><text:span text:style-name="T369">Anketa </text:span><text:span text:style-name="T375">suskirstyta į tris</text:span><text:span text:style-name="T369"> klausim</text:span><text:span text:style-name="T375">ų</text:span><text:span text:style-name="T369"> grupes, siekiant </text:span><text:span text:style-name="T375">išanalizuoti</text:span><text:span text:style-name="T369">:</text:span></text:p>
      <text:p text:style-name="P213"><text:span text:style-name="T375">1) <text:s/>suvokimą</text:span><text:span text:style-name="T369"> apie </text:span><text:span text:style-name="T375">vykstančius</text:span><text:span text:style-name="T369"> </text:span><text:span text:style-name="T375">pokyčius</text:span><text:span text:style-name="T369">, </text:span><text:span text:style-name="T375">priežastis, jų reikalingumą;</text:span></text:p>
      <text:p text:style-name="P213"><text:span text:style-name="T369">2</text:span><text:span text:style-name="T375">) </text:span><text:span text:style-name="T369"><text:s/></text:span><text:span text:style-name="T375">kokia darbuotojų reakcija ir</text:span><text:span text:style-name="T369"> </text:span><text:span text:style-name="T375">požiūris</text:span><text:span text:style-name="T369"> </text:span><text:span text:style-name="T375">į</text:span><text:span text:style-name="T369"> </text:span><text:span text:style-name="T375">pokyčius, ar pokyčiai sukelia pasipriešinimą;</text:span></text:p>
      <text:p text:style-name="P213"><text:span text:style-name="T369">3</text:span><text:span text:style-name="T375">)</text:span><text:span text:style-name="T369"> <text:s/></text:span><text:span text:style-name="T375">pokyčių</text:span><text:span text:style-name="T369"> </text:span><text:span text:style-name="T375">į</text:span><text:span text:style-name="T369">gyvendinim</text:span><text:span text:style-name="T375">o vertinimą</text:span><text:span text:style-name="T369">, </text:span><text:span text:style-name="T375">kas, respondentų nuomone, svarbiausia atliekant pokyčius;</text:span></text:p>
      <text:p text:style-name="P215"><text:span text:style-name="T44"><text:s/></text:span><text:span text:style-name="T2">Pasak</text:span><text:span text:style-name="T1"> </text:span><text:span text:style-name="T2">Bitino</text:span><text:span text:style-name="T1"> </text:span><text:span text:style-name="T2">(2008),</text:span><text:span text:style-name="T1"> </text:span><text:span text:style-name="T2">tyrimo</text:span><text:span text:style-name="T1"> </text:span><text:span text:style-name="T2">generalin</text:span><text:span text:style-name="T39">ė</text:span><text:span text:style-name="T44"> </text:span><text:span text:style-name="T39">aibė</text:span><text:span text:style-name="T44"> yra </text:span><text:span text:style-name="T39">tyrimo</text:span><text:span text:style-name="T44"> </text:span><text:span text:style-name="T39">vienetų</text:span><text:span text:style-name="T44"> </text:span><text:span text:style-name="T39">(žmonių,</text:span><text:span text:style-name="T44"> </text:span><text:span text:style-name="T39">organizacijų,</text:span><text:span text:style-name="T44"> </text:span><text:span text:style-name="T39">grupių</text:span><text:span text:style-name="T44"> </text:span><text:span text:style-name="T39">bendruomenių,</text:span><text:span text:style-name="T44"> <text:s/></text:span><text:span text:style-name="T39">etc.),</text:span><text:span text:style-name="T44"> </text:span><text:span text:style-name="T39">atstovaujančių</text:span><text:span text:style-name="T44"> </text:span><text:span text:style-name="T39">tyrimo</text:span><text:span text:style-name="T44"> </text:span><text:span text:style-name="T39">objektui,</text:span><text:span text:style-name="T44"> </text:span><text:span text:style-name="T39">visuma.</text:span><text:span text:style-name="T44"> </text:span><text:span text:style-name="T39">Tyrimo</text:span><text:span text:style-name="T44"> </text:span><text:span text:style-name="T39">imtimi</text:span><text:span text:style-name="T44"> </text:span><text:span text:style-name="T39">(atrankos</text:span><text:span text:style-name="T44"> </text:span><text:span text:style-name="T39">aibe)</text:span><text:span text:style-name="T44"> </text:span><text:span text:style-name="T39">anot</text:span><text:span text:style-name="T44"> </text:span><text:span text:style-name="T1"><text:s/></text:span><text:span text:style-name="T2">Valackienės</text:span><text:span text:style-name="T1"> </text:span><text:span text:style-name="T2">ir</text:span><text:span text:style-name="T1"> </text:span><text:span text:style-name="T2">Mikėnės</text:span><text:span text:style-name="T1"> </text:span><text:span text:style-name="T2">(2008),</text:span><text:span text:style-name="T44"> </text:span><text:span text:style-name="T2">vadinama</text:span><text:span text:style-name="T1"> </text:span><text:span text:style-name="T39">atrinkta</text:span><text:span text:style-name="T44"> </text:span><text:span text:style-name="T39">tirti</text:span><text:span text:style-name="T44"> </text:span><text:span text:style-name="T2">socialinių</text:span><text:span text:style-name="T1"> </text:span><text:span text:style-name="T2">objektų</text:span><text:span text:style-name="T1"> </text:span><text:span text:style-name="T2">generalinės</text:span><text:span text:style-name="T1"> </text:span><text:span text:style-name="T2">visumos</text:span><text:span text:style-name="T1"> </text:span><text:span text:style-name="T2">dalis.</text:span><text:span text:style-name="T1"> </text:span><text:span text:style-name="T2">Ji</text:span><text:span text:style-name="T1"> </text:span><text:span text:style-name="T2">turi</text:span><text:span text:style-name="T1"> </text:span><text:span text:style-name="T2">būti</text:span><text:span text:style-name="T1"> </text:span><text:span text:style-name="T44">reprezantyvi, tai yra </text:span><text:span text:style-name="T2">sudaryta</text:span><text:span text:style-name="T1"> </text:span><text:span text:style-name="T2">taip,</text:span><text:span text:style-name="T1"> </text:span><text:span text:style-name="T2">kad</text:span><text:span text:style-name="T1"> </text:span><text:span text:style-name="T2">jos</text:span><text:span text:style-name="T1"> </text:span><text:span text:style-name="T2">savybės</text:span><text:span text:style-name="T1"> </text:span><text:span text:style-name="T2">atspindėtų</text:span><text:span text:style-name="T1"> </text:span><text:span text:style-name="T44">visos </text:span><text:span text:style-name="T2">generalinės</text:span><text:span text:style-name="T1"> </text:span><text:span text:style-name="T2">aibės</text:span><text:span text:style-name="T1"> </text:span><text:span text:style-name="T2">savybes.</text:span><text:span text:style-name="T1"> </text:span><text:span text:style-name="T39">Bitinas</text:span><text:span text:style-name="T44"> </text:span><text:span text:style-name="T2">(2008)</text:span><text:span text:style-name="T44"> </text:span><text:span text:style-name="T39">pabrėžia,</text:span><text:span text:style-name="T44"> </text:span><text:span text:style-name="T39">jog</text:span><text:span text:style-name="T44"> </text:span><text:span text:style-name="T39">t</text:span><text:span text:style-name="T2">yrimo</text:span><text:span text:style-name="T1"> </text:span><text:span text:style-name="T2">imties</text:span><text:span text:style-name="T1"> </text:span><text:span text:style-name="T39">sudarymo</text:span><text:span text:style-name="T44"> </text:span><text:span text:style-name="T2">esm</text:span><text:span text:style-name="T39">ė</text:span><text:span text:style-name="T44"> yra tokios generalinės aibės dalies pasirinkimas, </text:span><text:span text:style-name="T39">kuris</text:span><text:span text:style-name="T44"> </text:span><text:span text:style-name="T39">leistų</text:span><text:span text:style-name="T44"> </text:span><text:span text:style-name="T39">daryti</text:span><text:span text:style-name="T44"> </text:span><text:span text:style-name="T39">pagrįstas</text:span><text:span text:style-name="T44"> </text:span><text:span text:style-name="T39">išvadas.</text:span></text:p>
      <text:p text:style-name="P188"><text:span text:style-name="T2">Pasak</text:span><text:span text:style-name="T1"> </text:span><text:span text:style-name="T2">Luobikien</text:span><text:span text:style-name="T39">ė</text:span><text:span text:style-name="T2">s</text:span><text:span text:style-name="T44"> </text:span><text:span text:style-name="T2">(2006),</text:span><text:span text:style-name="T1"> </text:span><text:span text:style-name="T2">imties</text:span><text:span text:style-name="T1"> </text:span><text:span text:style-name="T2">t</text:span><text:span text:style-name="T39">ūris</text:span><text:span text:style-name="T44"> yra </text:span><text:span text:style-name="T39">tiriamų</text:span><text:span text:style-name="T44"> objektų arba </text:span><text:span text:style-name="T39">individų</text:span><text:span text:style-name="T44"> </text:span><text:span text:style-name="T39">skaičius.</text:span><text:span text:style-name="T44"> </text:span><text:span text:style-name="T39">Norint</text:span><text:span text:style-name="T44"> </text:span><text:span text:style-name="T39">apskaičiuoti</text:span><text:span text:style-name="T44"> </text:span><text:span text:style-name="T39">imties</text:span><text:span text:style-name="T44"> </text:span><text:span text:style-name="T39">tūrį,</text:span><text:span text:style-name="T44"> </text:span><text:span text:style-name="T39">būtina</text:span><text:span text:style-name="T44"> </text:span><text:span text:style-name="T39">žinoti</text:span><text:span text:style-name="T44"> </text:span><text:span text:style-name="T39">tiriamojo</text:span><text:span text:style-name="T44"> </text:span><text:span text:style-name="T39">požymio</text:span><text:span text:style-name="T44"> reikšmingo lygmenį, </text:span><text:span text:style-name="T39">variaciją,</text:span><text:span text:style-name="T44"> </text:span><text:span text:style-name="T39">reikšmingumo</text:span><text:span text:style-name="T44"> </text:span><text:span text:style-name="T39">ir</text:span><text:span text:style-name="T44"> </text:span><text:span text:style-name="T39">leistinąją</text:span><text:span text:style-name="T44"> </text:span><text:span text:style-name="T39">matavimo</text:span><text:span text:style-name="T44"> </text:span><text:span text:style-name="T39">paklaidą.</text:span><text:span text:style-name="T44"> Norint gauti patikimą informaciją i</text:span><text:span text:style-name="T2">mtis</text:span><text:span text:style-name="T1"> </text:span><text:span text:style-name="T2">turi</text:span><text:span text:style-name="T1"> </text:span><text:span text:style-name="T39">būti</text:span><text:span text:style-name="T44"> </text:span><text:span text:style-name="T39">statistiškai</text:span><text:span text:style-name="T1"> </text:span><text:span text:style-name="T2">reikšminga</text:span><text:span text:style-name="T1"> </text:span><text:span text:style-name="T39">ir</text:span><text:span text:style-name="T44"> </text:span><text:span text:style-name="T2">pakankamai</text:span><text:span text:style-name="T1"> </text:span><text:span text:style-name="T2">didelė.</text:span><text:span text:style-name="T44"> Tačiau imtis </text:span><text:span text:style-name="T39">turi</text:span><text:span text:style-name="T44"> </text:span><text:span text:style-name="T39">būti</text:span><text:span text:style-name="T44"> ir </text:span><text:span text:style-name="T2">ekonomiška,</text:span><text:span text:style-name="T1"> </text:span><text:span text:style-name="T39">optimali</text:span><text:span text:style-name="T2">.</text:span></text:p>
      <text:p text:style-name="P182"><text:span text:style-name="T39">Pasirenkant</text:span><text:span text:style-name="T44"> </text:span><text:span text:style-name="T39">imties</text:span><text:span text:style-name="T44"> </text:span><text:span text:style-name="T39">sudarymo</text:span><text:span text:style-name="T44"> </text:span><text:span text:style-name="T39">būdą,</text:span><text:span text:style-name="T44"> </text:span><text:span text:style-name="T2">Valackienė</text:span><text:span text:style-name="T1"> </text:span><text:span text:style-name="T39">ir</text:span><text:span text:style-name="T1"> </text:span><text:span text:style-name="T2">Mikėnė</text:span><text:span text:style-name="T1"> </text:span><text:span text:style-name="T2">(2008),</text:span><text:span text:style-name="T1"> i</text:span><text:span text:style-name="T44">škiria du pagrindinius variantus</text:span>:<text:span text:style-name="T462"> </text:span></text:p>
      <text:list xml:id="list35172254" text:style-name="WW8Num26">
        <text:list-item>
          <text:p text:style-name="P349"><text:span text:style-name="T138">T</text:span>ikimybinis,<text:span text:style-name="T462"> </text:span>kai<text:span text:style-name="T462"> </text:span><text:span text:style-name="T138">žinoma</text:span><text:span text:style-name="T462"> </text:span>kiekvieno<text:span text:style-name="T462"> </text:span>tiriamos<text:span text:style-name="T462"> </text:span>populiacijos<text:span text:style-name="T462"> </text:span>elemento<text:span text:style-name="T462"> </text:span>tikimybė<text:span text:style-name="T462"> </text:span>pakliūti<text:span text:style-name="T462"> </text:span>į<text:span text:style-name="T462"> </text:span>imtį<text:span text:style-name="T462">.</text:span></text:p>
        </text:list-item>
        <text:list-item>
          <text:p text:style-name="P349"><text:span text:style-name="T39">N</text:span><text:span text:style-name="T2">etikimybinis,</text:span><text:span text:style-name="T1"> </text:span><text:span text:style-name="T2">kai</text:span><text:span text:style-name="T1"> </text:span><text:span text:style-name="T44">nėra žinomas </text:span><text:span text:style-name="T2">tiriamųjų</text:span><text:span text:style-name="T1"> </text:span><text:span text:style-name="T2">pasiskirstymas</text:span><text:span text:style-name="T1"> </text:span><text:span text:style-name="T2">populiacinėje</text:span><text:span text:style-name="T1"> </text:span><text:span text:style-name="T2">grupėje</text:span><text:span text:style-name="T1">.</text:span></text:p>
        </text:list-item>
      </text:list>
      <text:p text:style-name="P188"><text:span text:style-name="T2">Kadangi</text:span><text:span text:style-name="T1"> </text:span><text:span text:style-name="T39">UAB</text:span><text:span text:style-name="T44"> </text:span><text:span text:style-name="T39">VS</text:span><text:span text:style-name="T44"> </text:span><text:span text:style-name="T39">Sistemos</text:span><text:span text:style-name="T44"> </text:span><text:span text:style-name="T39">darbuotojų,</text:span><text:span text:style-name="T44"> </text:span><text:span text:style-name="T39">kurie</text:span><text:span text:style-name="T44"> </text:span><text:span text:style-name="T39">inicijuoja</text:span><text:span text:style-name="T44"> </text:span><text:span text:style-name="T39">pokyčių</text:span><text:span text:style-name="T44"> </text:span><text:span text:style-name="T39">įgyvendinimą</text:span><text:span text:style-name="T44"> </text:span><text:span text:style-name="T2">yra</text:span><text:span text:style-name="T1"> </text:span><text:span text:style-name="T2">ma</text:span><text:span text:style-name="T39">žai,</text:span><text:span text:style-name="T1"> </text:span><text:span text:style-name="T2">t</text:span><text:span text:style-name="T39">odėl</text:span><text:span text:style-name="T1"> </text:span><text:span text:style-name="T2">interviu</text:span><text:span text:style-name="T1"> </text:span><text:span text:style-name="T2">metodui</text:span><text:span text:style-name="T1"> </text:span><text:span text:style-name="T2">pasi</text:span><text:span text:style-name="T39">rinktas</text:span><text:span text:style-name="T1"> </text:span><text:span text:style-name="T2">netikimybinis</text:span><text:span text:style-name="T1"> </text:span><text:span text:style-name="T2">atrankos</text:span><text:span text:style-name="T1"> </text:span><text:span text:style-name="T39">būdas,</text:span><text:span text:style-name="T44"> </text:span><text:span text:style-name="T39">tiksliniai</text:span><text:span text:style-name="T44"> </text:span><text:span text:style-name="T39">sudaryta</text:span><text:span text:style-name="T44"> </text:span><text:span text:style-name="T39">imtis,</text:span><text:span text:style-name="T44"> </text:span><text:span text:style-name="T39">nes</text:span><text:span text:style-name="T44"> </text:span><text:span text:style-name="T39">pasak</text:span><text:span text:style-name="T44"> </text:span><text:span text:style-name="T39">B</text:span><text:span text:style-name="T2">itin</text:span><text:span text:style-name="T39">o</text:span><text:span text:style-name="T44"> </text:span><text:soft-page-break/><text:span text:style-name="T39">(</text:span><text:span text:style-name="T2">2008),</text:span><text:span text:style-name="T1"> </text:span><text:span text:style-name="T2">kriterin</text:span><text:span text:style-name="T39">ė</text:span><text:span text:style-name="T44"> </text:span><text:span text:style-name="T39">atranka</text:span><text:span text:style-name="T44"> </text:span><text:span text:style-name="T39">taikoma</text:span><text:span text:style-name="T44"> </text:span><text:span text:style-name="T39">tada,</text:span><text:span text:style-name="T44"> </text:span><text:span text:style-name="T39">kai</text:span><text:span text:style-name="T44"> </text:span><text:span text:style-name="T39">imties</text:span><text:span text:style-name="T44"> </text:span><text:span text:style-name="T39">vienetai</text:span><text:span text:style-name="T44"> </text:span><text:span text:style-name="T39">iš</text:span><text:span text:style-name="T44"> </text:span><text:span text:style-name="T39">populiacijos</text:span><text:span text:style-name="T44"> </text:span><text:span text:style-name="T39">atrenkami</text:span><text:span text:style-name="T44"> </text:span><text:span text:style-name="T39">laikantis</text:span><text:span text:style-name="T44"> </text:span><text:span text:style-name="T39">tyrėjo</text:span><text:span text:style-name="T44"> </text:span><text:span text:style-name="T39">nustatytų</text:span><text:span text:style-name="T44"> </text:span><text:span text:style-name="T39">kriterijų.</text:span><text:span text:style-name="T44"> </text:span><text:span text:style-name="T39">Kriterinės</text:span><text:span text:style-name="T44"> </text:span><text:span text:style-name="T39">atrankos</text:span><text:span text:style-name="T44"> </text:span><text:span text:style-name="T39">būdas</text:span><text:span text:style-name="T44"> </text:span><text:span text:style-name="T39">yra</text:span><text:span text:style-name="T44"> </text:span><text:span text:style-name="T39">labai</text:span><text:span text:style-name="T44"> </text:span><text:span text:style-name="T39">veiksmingas,</text:span><text:span text:style-name="T44"> </text:span><text:span text:style-name="T39">taip</text:span><text:span text:style-name="T44"> </text:span><text:span text:style-name="T39">surenkami</text:span><text:span text:style-name="T44"> </text:span><text:span text:style-name="T39">kokybiški</text:span><text:span text:style-name="T44"> </text:span><text:span text:style-name="T39">duomenys.</text:span></text:p>
      <text:p text:style-name="P188"><text:span text:style-name="T39">Tuo</text:span><text:span text:style-name="T44"> </text:span><text:span text:style-name="T39">tarpu</text:span><text:span text:style-name="T44"> </text:span><text:span text:style-name="T39">anketinai</text:span><text:span text:style-name="T44"> </text:span><text:span text:style-name="T39">apklausai</text:span><text:span text:style-name="T44"> </text:span><text:span text:style-name="T39">sudaroma</text:span><text:span text:style-name="T44"> </text:span><text:span text:style-name="T39">anoniminė</text:span><text:span text:style-name="T44"> </text:span><text:span text:style-name="T39">anketa,</text:span><text:span text:style-name="T44"> </text:span><text:span text:style-name="T39">k</text:span><text:span text:style-name="T2">adangi</text:span><text:span text:style-name="T1"> </text:span><text:span text:style-name="T39">pokyčiai</text:span><text:span text:style-name="T1"> </text:span><text:span text:style-name="T2">gali</text:span><text:span text:style-name="T1"> </text:span><text:span text:style-name="T2">kelti</text:span><text:span text:style-name="T1"> </text:span><text:span text:style-name="T2">diskomfort</text:span><text:span text:style-name="T39">ą</text:span><text:span text:style-name="T1"> </text:span><text:span text:style-name="T2">ar</text:span><text:span text:style-name="T1"> </text:span><text:span text:style-name="T39">būti</text:span><text:span text:style-name="T1"> </text:span><text:span text:style-name="T2">vertinami</text:span><text:span text:style-name="T1"> </text:span><text:span text:style-name="T2">neigiamai.</text:span><text:span text:style-name="T1"> </text:span><text:span text:style-name="T2">Valackienė,</text:span><text:span text:style-name="T1"> </text:span><text:span text:style-name="T2">Mikėnė</text:span><text:span text:style-name="T1"> </text:span><text:span text:style-name="T2">(</text:span><text:span text:style-name="T39">2008,p.</text:span><text:span text:style-name="T44"> </text:span><text:span text:style-name="T39">154)</text:span><text:span text:style-name="T1"> </text:span><text:span text:style-name="T44">anketinės apklausos </text:span><text:span text:style-name="T2">imties</text:span><text:span text:style-name="T1"> </text:span><text:span text:style-name="T2">t</text:span><text:span text:style-name="T39">ūriui</text:span><text:span text:style-name="T44"> </text:span><text:span text:style-name="T39">apskaičiuoti</text:span><text:span text:style-name="T44"> </text:span><text:span text:style-name="T39">pateikia</text:span><text:span text:style-name="T44"> </text:span><text:span text:style-name="T39">Panioto</text:span><text:span text:style-name="T44"> </text:span><text:span text:style-name="T39">(</text:span><text:span text:style-name="T2">1982)</text:span><text:span text:style-name="T44"> </text:span><text:span text:style-name="T39">formulę </text:span><text:span text:style-name="T2">(nr. 1)</text:span><text:span text:style-name="T39">: <text:s text:c="2"/></text:span></text:p>
      <text:p text:style-name="P3"><draw:frame draw:style-name="fr3" draw:name="Object3" text:anchor-type="as-char" svg:y="-0.773cm" svg:width="2.69cm" svg:height="1.834cm" draw:z-index="115"><draw:object xlink:href="./Object 2" xlink:type="simple" xlink:show="embed" xlink:actuate="onLoad"/><draw:image xlink:href="./ObjectReplacements/Object 2" xlink:type="simple" xlink:show="embed" xlink:actuate="onLoad"/></draw:frame> <text:span text:style-name="T173">;<text:tab/><text:tab/></text:span><text:span text:style-name="T237">(1)</text:span> <text:s text:c="53"/></text:p>
      <text:p text:style-name="P195">Čia:<text:span text:style-name="T462"> </text:span>n-<text:span text:style-name="T462"> </text:span>imties<text:span text:style-name="T462"> </text:span>dydis;<text:span text:style-name="T462"> </text:span>Δ-<text:span text:style-name="T462"> </text:span>leistina<text:span text:style-name="T462"> </text:span>paklaida (<text:span text:style-name="T106">pasirinkta </text:span>0,0<text:span text:style-name="T106">5 galima paklaida)</text:span>;<text:span text:style-name="T462"> </text:span><text:span text:style-name="T454"><text:s/></text:span><text:span text:style-name="T422">N-</text:span><text:span text:style-name="T423"> </text:span><text:span text:style-name="T422">populiacijos</text:span><text:span text:style-name="T423"> </text:span><text:span text:style-name="T422">dydis.</text:span></text:p>
      <text:p text:style-name="P195"><text:span text:style-name="T424">Kadangi</text:span><text:span text:style-name="T427"> </text:span><text:span text:style-name="T424">UAB</text:span><text:span text:style-name="T427"> </text:span><text:span text:style-name="T424">VS</text:span><text:span text:style-name="T427"> </text:span><text:span text:style-name="T424">Sistemos</text:span><text:span text:style-name="T427"> </text:span><text:span text:style-name="T424">dirba</text:span><text:span text:style-name="T427"> </text:span><text:span text:style-name="T432">13</text:span><text:span text:style-name="T434"> </text:span><text:span text:style-name="T424">žmonių,</text:span><text:span text:style-name="T427"> </text:span><text:span text:style-name="T424">iš</text:span><text:span text:style-name="T427"> </text:span><text:span text:style-name="T424">kurių</text:span><text:span text:style-name="T427"> </text:span><text:span text:style-name="T424">du</text:span><text:span text:style-name="T427"> </text:span><text:span text:style-name="T424">yra</text:span><text:span text:style-name="T427"> </text:span><text:span text:style-name="T434">darbdaviai</text:span><text:span text:style-name="T424">,</text:span><text:span text:style-name="T427"> </text:span><text:span text:style-name="T434">1 </text:span><text:span text:style-name="T427">darbuotojų yra šio darbo autorius, todėl generalinė aibė sudaroma </text:span><text:span text:style-name="T424">kitų</text:span><text:span text:style-name="T427"> </text:span><text:span text:style-name="T432">10</text:span><text:span text:style-name="T434"> </text:span><text:span text:style-name="T427">darbuotojų, </text:span><text:span text:style-name="T424">galimų</text:span><text:span text:style-name="T427"> </text:span><text:span text:style-name="T424">respondentų, iš kurių</text:span><text:span text:style-name="T427"> </text:span><text:span text:style-name="T424">siekta</text:span><text:span text:style-name="T427"> </text:span><text:span text:style-name="T424">gauti</text:span><text:span text:style-name="T427"> </text:span><text:span text:style-name="T424">informaciją</text:span><text:span text:style-name="T427"> </text:span><text:span text:style-name="T424">apie</text:span><text:span text:style-name="T427"> </text:span><text:span text:style-name="T424">vadovų</text:span><text:span text:style-name="T427"> </text:span><text:span text:style-name="T424">inicijuojamus</text:span><text:span text:style-name="T427"> </text:span><text:span text:style-name="T424">ir</text:span><text:span text:style-name="T427"> </text:span><text:span text:style-name="T424">įgyvendinamus</text:span><text:span text:style-name="T427"> </text:span><text:span text:style-name="T424">pokyčius.</text:span><text:span text:style-name="T427"> A</text:span><text:span text:style-name="T424">pskaičiavus</text:span><text:span text:style-name="T423"> </text:span><text:span text:style-name="T422">imties</text:span><text:span text:style-name="T423"> </text:span><text:span text:style-name="T422">dyd</text:span><text:span text:style-name="T424">į</text:span><text:span text:style-name="T427"> </text:span><text:span text:style-name="T424">pagal</text:span><text:span text:style-name="T427"> </text:span><text:span text:style-name="T424">pateiktą</text:span><text:span text:style-name="T427"> </text:span><text:span text:style-name="T424">formulę</text:span><text:span text:style-name="T422">,</text:span><text:span text:style-name="T423"> </text:span><text:span text:style-name="T422">gauname</text:span><text:span text:style-name="T423"> </text:span><text:span text:style-name="T432">10</text:span><text:span text:style-name="T423"> </text:span><text:span text:style-name="T424">respondentų.</text:span><text:span text:style-name="T1"> <text:s/></text:span><text:span text:style-name="T2">Buvo</text:span><text:span text:style-name="T1"> </text:span><text:span text:style-name="T2">išdalinta</text:span><text:span text:style-name="T1"> </text:span><text:span text:style-name="T2">10</text:span><text:span text:style-name="T1"> </text:span><text:span text:style-name="T2">anket</text:span><text:span text:style-name="T39">ų,</text:span><text:span text:style-name="T44"> </text:span><text:span text:style-name="T1">kurios visos buvo </text:span><text:span text:style-name="T44">grąžintos</text:span><text:span text:style-name="T1"> </text:span><text:span text:style-name="T44">nesugadintos ir teisingai užpildytos, todėl galima teigti jog informacijos patikimumo laipsnis yra aukštas.</text:span></text:p>
      <text:p text:style-name="P50"/>
      <text:p text:style-name="P245"><text:span text:style-name="T368">3.2. Tyrimo analiz</text:span><text:span text:style-name="T373">ė. </text:span><text:span text:style-name="T370">Tyrimas atliktas dvejais etapais, pirma buvo atliktas interviu su įmonės vadovais siekiant išsiaiškinti įvairius strateginių pokyčių valdymo įmonėje parametrus; priežastis, įgyvendinimo veiksmus, įtaką organizacijos veiklos rezultatams. Tuo tarpu antruoju etapu atlikta anketinė, anoniminė apklausa, siekiant gauti informaciją apie darbuotojų požiūrį į įgyvendinamus pokyčius, jų teigiamas ar neigiamas reakcijas ir jų nuomone, svarbiausius veiksmus įgyvendinant pokyčius.</text:span></text:p>
      <text:p text:style-name="P90"/>
      <text:p text:style-name="P245"><text:span text:style-name="T368">3.2.1. Tyrimo, atlikto interviu metu rezultatai. </text:span><text:span text:style-name="T367">Tyrimo, atlikto interviu metu buvo apklausti </text:span><text:span text:style-name="T370">įmonės</text:span><text:span text:style-name="T367"> </text:span><text:span text:style-name="T370">vadovai, kurie inicijuoja ir valdo UAB „VS sistemos“ diegiamus pokyčius</text:span><text:span text:style-name="T367"> </text:span><text:span text:style-name="T370">bei</text:span><text:span text:style-name="T367"> gali pateikti išsamią, </text:span><text:span text:style-name="T370">informaciją rūpimais klausimais, kuriuos užduodant siekiama išanalizuoti dviejų įmonėje įgyvendinamų strateginių pokyčių, naujos, aukštos pridėtinės vertės produkcijos įvedimo ir mokymo bei ugdymo sistemos kūrimo priežastis, kliūtis, atlikimo taktiką, pagrindinius jų įgyvendinimo veiksmus juos, iškylančias kliūtis ir jų įveikimo būdus, pokyčių teigimą ar neigiamą įtaką įmonės rezultatams ir ateityje galimų strateginių pokyčių perspektyvas. Pirmasis </text:span><text:span text:style-name="T367">informantams</text:span><text:span text:style-name="T370"> užduotas klausimas buvo: </text:span><text:span text:style-name="T79">Kokios,</text:span><text:span text:style-name="T77"> </text:span><text:span text:style-name="T78">jūsų</text:span><text:span text:style-name="T77"> </text:span><text:span text:style-name="T78">nuomone,</text:span><text:span text:style-name="T77"> </text:span><text:span text:style-name="T78">naujos,</text:span><text:span text:style-name="T77"> </text:span><text:span text:style-name="T78">aukštos</text:span><text:span text:style-name="T77"> </text:span><text:span text:style-name="T78">pridėtinės</text:span><text:span text:style-name="T77"> </text:span><text:span text:style-name="T78">vertės</text:span><text:span text:style-name="T77"> </text:span><text:span text:style-name="T78">produkcijos</text:span><text:span text:style-name="T77"> </text:span><text:span text:style-name="T78">įvedimo</text:span><text:span text:style-name="T77"> </text:span><text:span text:style-name="T78">į</text:span><text:span text:style-name="T77"> </text:span><text:span text:style-name="T78">įmonės</text:span><text:span text:style-name="T77"> </text:span><text:span text:style-name="T78">asortimentą,</text:span><text:span text:style-name="T77"> </text:span><text:span text:style-name="T78">priežastys?</text:span><text:span text:style-name="T77"> </text:span><text:span text:style-name="T50">Šiuo</text:span><text:span text:style-name="T44"> </text:span><text:span text:style-name="T39">klausimu</text:span><text:span text:style-name="T44"> </text:span><text:span text:style-name="T39">siekta</text:span><text:span text:style-name="T44"> </text:span><text:span text:style-name="T39">išsiaiškinti</text:span><text:span text:style-name="T44"> </text:span><text:span text:style-name="T39">kokie</text:span><text:span text:style-name="T44"> </text:span><text:span text:style-name="T39">veiksniai</text:span><text:span text:style-name="T44"> </text:span><text:span text:style-name="T39">labiausiai</text:span><text:span text:style-name="T44"> </text:span><text:span text:style-name="T39">įtakoja</text:span><text:span text:style-name="T44"> </text:span><text:soft-page-break/><text:span text:style-name="T39">organizacijos</text:span><text:span text:style-name="T44"> </text:span><text:span text:style-name="T39">siekį</text:span><text:span text:style-name="T44"> </text:span><text:span text:style-name="T39">pakeisti</text:span><text:span text:style-name="T44"> </text:span><text:span text:style-name="T39">produkcijos</text:span><text:span text:style-name="T44"> </text:span><text:span text:style-name="T39">asortimentą</text:span><text:span text:style-name="T44"> </text:span><text:span text:style-name="T39">į</text:span><text:span text:style-name="T44"> </text:span><text:span text:style-name="T39">aukštos</text:span><text:span text:style-name="T44"> </text:span><text:span text:style-name="T39">kokybės</text:span><text:span text:style-name="T44"> </text:span><text:span text:style-name="T39">produkciją.</text:span></text:p>
      <text:p text:style-name="P3"><text:span text:style-name="T113">8</text:span><text:span text:style-name="T115"> </text:span><text:span text:style-name="T113">lentel</text:span><text:span text:style-name="T142">ė.</text:span><text:span text:style-name="T145"> </text:span><text:span text:style-name="T142">Strateginių</text:span><text:span text:style-name="T145"> </text:span><text:span text:style-name="T142">pokyčių</text:span><text:span text:style-name="T145"> </text:span><text:span text:style-name="T142">priežastys</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7">Kategorija</text:p>
          </table:table-cell>
          <table:table-cell table:style-name="Table9.A1" office:value-type="string">
            <text:p text:style-name="P21">Subkategorija</text:p>
          </table:table-cell>
          <table:table-cell table:style-name="Table9.C1" office:value-type="string">
            <text:p text:style-name="P21">Pagrindžiantys<text:span text:style-name="T462"> </text:span>teiginiai</text:p>
          </table:table-cell>
        </table:table-row>
        <table:table-row table:style-name="Table9.1">
          <table:table-cell table:style-name="Table9.A1" office:value-type="string">
            <text:p text:style-name="P53"/>
            <text:p text:style-name="P23"><text:span text:style-name="T82">Strateginio</text:span><text:span text:style-name="T74"> </text:span><text:span text:style-name="T75">įmonės</text:span><text:span text:style-name="T74"> </text:span><text:span text:style-name="T75">pokyčio</text:span><text:span text:style-name="T74"> – </text:span><text:span text:style-name="T75">naujos</text:span><text:span text:style-name="T74"> </text:span><text:span text:style-name="T75">produkcijos</text:span><text:span text:style-name="T74"> </text:span><text:span text:style-name="T75">įvedimo,</text:span><text:span text:style-name="T74"> </text:span><text:span text:style-name="T75">priežastys.</text:span></text:p>
            <text:p text:style-name="P79"/>
            <text:p text:style-name="P79"/>
            <text:p text:style-name="P79"/>
            <text:p text:style-name="P79"/>
            <text:p text:style-name="P79"/>
            <text:p text:style-name="P79"/>
          </table:table-cell>
          <table:table-cell table:style-name="Table9.A1" office:value-type="string">
            <text:p text:style-name="P85"/>
            <text:p text:style-name="P21"><text:span text:style-name="T106">Konkurencinio</text:span><text:span text:style-name="T111"> </text:span><text:span text:style-name="T106">prana</text:span><text:span text:style-name="T138">šumo</text:span><text:span text:style-name="T147"> </text:span><text:span text:style-name="T138">įgijimas</text:span><text:span text:style-name="T147"> </text:span><text:span text:style-name="T138">ir</text:span><text:span text:style-name="T147"> </text:span><text:span text:style-name="T138">stiprinimas</text:span></text:p>
            <text:p text:style-name="P79"/>
            <text:p text:style-name="P79"/>
            <text:p text:style-name="P79"/>
            <text:p text:style-name="P79"/>
            <text:p text:style-name="P79"/>
            <text:p text:style-name="P79"/>
            <text:p text:style-name="P79"/>
            <text:p text:style-name="P79"/>
            <text:p text:style-name="P79"/>
            <text:p text:style-name="P85"><draw:line text:anchor-type="paragraph" draw:z-index="116" draw:style-name="gr36" draw:text-style-name="P419" svg:x1="-0.205cm" svg:y1="0.476cm" svg:x2="12.56cm" svg:y2="0.476cm"><text:p/></draw:line></text:p>
            <text:p text:style-name="P21"><text:span text:style-name="T106">Rinkos</text:span><text:span text:style-name="T111"> </text:span><text:span text:style-name="T106">pl</text:span><text:span text:style-name="T138">ėtra</text:span><text:span text:style-name="T147"> </text:span></text:p>
            <text:p text:style-name="P79"/>
            <text:p text:style-name="P79"/>
            <text:p text:style-name="P79"/>
            <text:p text:style-name="P79"/>
            <text:p text:style-name="P79"/>
            <text:p text:style-name="P79"><draw:line text:anchor-type="paragraph" draw:z-index="117" draw:style-name="gr36" draw:text-style-name="P419" svg:x1="-0.205cm" svg:y1="0.476cm" svg:x2="12.56cm" svg:y2="0.476cm"><text:p/></draw:line></text:p>
            <text:p text:style-name="P21"><text:span text:style-name="T106">Technologij</text:span><text:span text:style-name="T138">ų</text:span><text:span text:style-name="T147"> </text:span><text:span text:style-name="T138">pokyčiai</text:span></text:p>
            <text:p text:style-name="P134"/>
          </table:table-cell>
          <table:table-cell table:style-name="Table9.C1" office:value-type="string">
            <text:p text:style-name="P21"><text:span text:style-name="T106">I1:</text:span><text:span text:style-name="T111"> </text:span><text:span text:style-name="T9">''&lt;...&gt;</text:span><text:span text:style-name="T1"> </text:span><text:span text:style-name="T50">pranašumas</text:span><text:span text:style-name="T44"> </text:span><text:span text:style-name="T39">prieš</text:span><text:span text:style-name="T44"> </text:span><text:span text:style-name="T39">to</text:span><text:span text:style-name="T44"> </text:span><text:span text:style-name="T39">nedarančius</text:span><text:span text:style-name="T44"> </text:span><text:span text:style-name="T39">konkurentus</text:span><text:span text:style-name="T9">&lt;...&gt;''</text:span></text:p>
            <text:p text:style-name="P21"><text:span text:style-name="T9">I2:</text:span><text:span text:style-name="T44"> </text:span><text:span text:style-name="T9">''&lt;...&gt;</text:span><text:span text:style-name="T1"> </text:span><text:span text:style-name="T50">įmonė</text:span><text:span text:style-name="T44"> </text:span><text:span text:style-name="T39">įveda</text:span><text:span text:style-name="T44"> </text:span><text:span text:style-name="T39">naują</text:span><text:span text:style-name="T44"> </text:span><text:span text:style-name="T39">produkciją</text:span><text:span text:style-name="T44"> </text:span><text:span text:style-name="T39">norėdama</text:span><text:span text:style-name="T44"> </text:span><text:span text:style-name="T39">neatsilikti</text:span><text:span text:style-name="T44"> </text:span><text:span text:style-name="T39">nuo</text:span><text:span text:style-name="T44"> </text:span><text:span text:style-name="T39">konkurentų,</text:span><text:span text:style-name="T44"> </text:span><text:span text:style-name="T39">galbūt</text:span><text:span text:style-name="T44"> </text:span><text:span text:style-name="T39">net</text:span><text:span text:style-name="T44"> </text:span><text:span text:style-name="T39">netgi</text:span><text:span text:style-name="T44"> </text:span><text:span text:style-name="T50">neatsilikti,</text:span><text:span text:style-name="T44"> </text:span><text:span text:style-name="T39">o</text:span><text:span text:style-name="T44"> </text:span><text:span text:style-name="T39">tapti</text:span><text:span text:style-name="T44"> </text:span><text:span text:style-name="T39">pirmaisiais</text:span><text:span text:style-name="T44"> </text:span><text:span text:style-name="T39">kurie</text:span><text:span text:style-name="T44"> </text:span><text:span text:style-name="T39">tai</text:span><text:span text:style-name="T44"> </text:span><text:span text:style-name="T39">padarė,</text:span><text:span text:style-name="T44"> </text:span><text:span text:style-name="T39">tai</text:span><text:span text:style-name="T44"> </text:span><text:span text:style-name="T39">yra</text:span><text:span text:style-name="T44"> </text:span><text:span text:style-name="T39">kai</text:span><text:span text:style-name="T44"> </text:span><text:span text:style-name="T39">tai</text:span><text:span text:style-name="T44"> </text:span><text:span text:style-name="T39">padarome</text:span><text:span text:style-name="T44"> </text:span><text:span text:style-name="T39">pirmieji,</text:span><text:span text:style-name="T44"> </text:span><text:span text:style-name="T39">sukuriama</text:span><text:span text:style-name="T44"> </text:span><text:span text:style-name="T39">naują</text:span><text:span text:style-name="T44"> </text:span><text:span text:style-name="T39">pridėtinę</text:span><text:span text:style-name="T44"> </text:span><text:span text:style-name="T39">vertę</text:span><text:span text:style-name="T9">&lt;...&gt;''</text:span></text:p>
            <text:p text:style-name="P21"><text:span text:style-name="T50">R</text:span><text:span text:style-name="T9">1:</text:span><text:span text:style-name="T1"> </text:span><text:span text:style-name="T2">''&lt;...&gt;</text:span><text:span text:style-name="T50">pastovių</text:span><text:span text:style-name="T44"> </text:span><text:span text:style-name="T39">klientų</text:span><text:span text:style-name="T44"> </text:span><text:span text:style-name="T39">išlaikymas</text:span><text:span text:style-name="T44"> </text:span><text:span text:style-name="T39">pristatant</text:span><text:span text:style-name="T44"> </text:span><text:span text:style-name="T39">technologines</text:span><text:span text:style-name="T44"> </text:span><text:span text:style-name="T39">naujoves</text:span><text:span text:style-name="T44"> </text:span><text:span text:style-name="T39">ir</text:span><text:span text:style-name="T44"> </text:span><text:span text:style-name="T39">galimybes</text:span><text:span text:style-name="T9">&lt;...&gt;''</text:span></text:p>
            <text:p text:style-name="P135"><text:span text:style-name="T8">I1:</text:span><text:span text:style-name="T1"> </text:span><text:span text:style-name="T3">'</text:span><text:span text:style-name="T49">'&lt;...&gt;</text:span><text:span text:style-name="T44"> </text:span><text:span text:style-name="T40">r</text:span><text:span text:style-name="T50">inkos</text:span><text:span text:style-name="T44"> </text:span><text:span text:style-name="T39">plėtra&lt;...&gt;''</text:span><text:span text:style-name="T44"> </text:span><text:span text:style-name="T8">'</text:span><text:span text:style-name="T49">'&lt;...&gt;</text:span><text:span text:style-name="T50">naujų</text:span><text:span text:style-name="T44"> </text:span><text:span text:style-name="T39">klientų</text:span><text:span text:style-name="T44"> </text:span><text:span text:style-name="T39">pritraukimas&lt;...&gt;''</text:span></text:p>
            <text:p text:style-name="P21"><text:span text:style-name="T106">I2:</text:span><text:span text:style-name="T111"> </text:span><text:span text:style-name="T106">&lt;...&gt;</text:span><text:span text:style-name="T138">tiesiog</text:span><text:span text:style-name="T147"> </text:span><text:span text:style-name="T138">norima</text:span><text:span text:style-name="T147"> </text:span><text:span text:style-name="T138">likti</text:span><text:span text:style-name="T147"> </text:span><text:span text:style-name="T138">konkurencingais</text:span><text:span text:style-name="T147"> </text:span><text:span text:style-name="T138">rinkoje,</text:span><text:span text:style-name="T147"> </text:span><text:span text:style-name="T138">tuo</text:span><text:span text:style-name="T147"> </text:span><text:span text:style-name="T138">pačiu</text:span><text:span text:style-name="T147"> </text:span><text:span text:style-name="T138">pritraukiant</text:span><text:span text:style-name="T147"> </text:span><text:span text:style-name="T138">naujų</text:span><text:span text:style-name="T147"> </text:span><text:span text:style-name="T138">klientų</text:span><text:span text:style-name="T147"> </text:span><text:span text:style-name="T138">argumentuojant</text:span><text:span text:style-name="T147"> </text:span><text:span text:style-name="T138">naujo</text:span><text:span text:style-name="T147"> </text:span><text:span text:style-name="T138">produkto</text:span><text:span text:style-name="T147"> </text:span><text:span text:style-name="T138">pridėtine</text:span><text:span text:style-name="T147"> </text:span><text:span text:style-name="T138">verte</text:span><text:span text:style-name="T106">&lt;...&gt;</text:span></text:p>
            <text:p text:style-name="P21"><text:span text:style-name="T106">I2:</text:span><text:span text:style-name="T111"> </text:span><text:span text:style-name="T106">&lt;...&gt;</text:span><text:span text:style-name="T147"> </text:span><text:span text:style-name="T138">taip</text:span><text:span text:style-name="T147"> </text:span><text:span text:style-name="T138">pats</text:span><text:span text:style-name="T147"> </text:span><text:span text:style-name="T138">senosios</text:span><text:span text:style-name="T147"> </text:span><text:span text:style-name="T138">sistemos</text:span><text:span text:style-name="T147"> </text:span><text:span text:style-name="T138">pasiekė</text:span><text:span text:style-name="T147"> </text:span><text:span text:style-name="T138">savo</text:span><text:span text:style-name="T147"> </text:span><text:span text:style-name="T138">ribas,</text:span><text:span text:style-name="T147"> </text:span><text:span text:style-name="T138">nebuvo</text:span><text:span text:style-name="T147"> </text:span><text:span text:style-name="T138">kur</text:span><text:span text:style-name="T147"> </text:span><text:span text:style-name="T138">tobulėti,</text:span><text:span text:style-name="T147"> </text:span><text:span text:style-name="T138">juo</text:span><text:span text:style-name="T147"> </text:span><text:span text:style-name="T138">labiau</text:span><text:span text:style-name="T147"> </text:span><text:span text:style-name="T138">kad</text:span><text:span text:style-name="T147"> </text:span><text:span text:style-name="T138">naujųjų</text:span><text:span text:style-name="T147"> </text:span><text:span text:style-name="T138">skaitmeninių</text:span><text:span text:style-name="T147"> </text:span><text:span text:style-name="T138">sistemų</text:span><text:span text:style-name="T147"> </text:span><text:span text:style-name="T138">raiška</text:span><text:span text:style-name="T147"> </text:span><text:span text:style-name="T138">yra</text:span><text:span text:style-name="T147"> </text:span><text:span text:style-name="T106">10</text:span><text:span text:style-name="T111"> </text:span><text:span text:style-name="T106">kart</text:span><text:span text:style-name="T138">ų</text:span><text:span text:style-name="T147"> </text:span><text:span text:style-name="T138">didesnė,</text:span><text:span text:style-name="T147"> </text:span><text:span text:style-name="T138">todėl</text:span><text:span text:style-name="T147"> </text:span><text:span text:style-name="T138">senosios</text:span><text:span text:style-name="T147"> </text:span><text:span text:style-name="T138">analoginės</text:span><text:span text:style-name="T147"> </text:span><text:span text:style-name="T138">sistemos</text:span><text:span text:style-name="T147"> </text:span><text:span text:style-name="T138">tampa</text:span><text:span text:style-name="T147"> </text:span><text:span text:style-name="T138">nekonkurencingos&lt;...&gt;</text:span></text:p>
          </table:table-cell>
        </table:table-row>
      </table:table>
      <text:p text:style-name="P17"><text:span text:style-name="T511"><text:s text:c="3"/>Šaltinis:</text:span><text:span text:style-name="T513"> </text:span><text:span text:style-name="T511">sudaryta</text:span><text:span text:style-name="T513"> </text:span><text:span text:style-name="T511">autoriaus</text:span></text:p>
      <text:p text:style-name="P108"/>
      <text:p text:style-name="P208"><text:span text:style-name="T370">Kaip matome iš lentelės </text:span><text:span text:style-name="T367">n</text:span><text:span text:style-name="T370">r. </text:span><text:span text:style-name="T367">8</text:span><text:span text:style-name="T370"> pagrindinės priežastys yra trys: konkurencinio pranašumo įgijimas, rinkos plėtra ir technologijų pokyčiai, visos šios priežastys yra susijusios, nes įmonė mato galimybes pasinaudojus technologinėmis naujovėmis, įgyti konkurencinį pranašumą prieš lėčiau reaguojančius į </text:span><text:soft-page-break/><text:span text:style-name="T370">šiuos </text:span><text:span text:style-name="T367">pokyčius</text:span><text:span text:style-name="T370"> konkurentus ir taip užimti didesnę rinkos dalį bei pritraukti naujų klientų.</text:span></text:p>
      <text:p text:style-name="P208"><text:span text:style-name="T50">Antrasis</text:span><text:span text:style-name="T44"> </text:span><text:span text:style-name="T367">informantams</text:span><text:span text:style-name="T44"> </text:span><text:span text:style-name="T39">užduotas</text:span><text:span text:style-name="T44"> </text:span><text:span text:style-name="T39">klausimas</text:span><text:span text:style-name="T44"> </text:span><text:span text:style-name="T39">buvo:</text:span><text:span text:style-name="T44"> </text:span><text:span text:style-name="T31">K</text:span><text:span text:style-name="T79">okių,</text:span><text:span text:style-name="T77"> </text:span><text:span text:style-name="T78">jūsų</text:span><text:span text:style-name="T77"> </text:span><text:span text:style-name="T78">nuomone,</text:span><text:span text:style-name="T77"> </text:span><text:span text:style-name="T78">veiksmų</text:span><text:span text:style-name="T77"> </text:span><text:span text:style-name="T78">pagal</text:span><text:span text:style-name="T77"> </text:span><text:span text:style-name="T78">seką</text:span><text:span text:style-name="T77"> </text:span><text:span text:style-name="T78">reikia</text:span><text:span text:style-name="T77"> </text:span><text:span text:style-name="T78">imtis,</text:span><text:span text:style-name="T29"> </text:span><text:span text:style-name="T79">į</text:span><text:span text:style-name="T31">gyvendinant</text:span><text:span text:style-name="T29"> </text:span><text:span text:style-name="T79">naujos</text:span><text:span text:style-name="T77"> </text:span><text:span text:style-name="T78">produkcijos</text:span><text:span text:style-name="T77"> </text:span><text:span text:style-name="T78">įvedimo</text:span><text:span text:style-name="T77"> </text:span><text:span text:style-name="T78">pokytį?</text:span><text:span text:style-name="T77"> <text:s/></text:span><text:span text:style-name="T78">Kuriame</text:span><text:span text:style-name="T77"> </text:span><text:span text:style-name="T78">žingsnyje,</text:span><text:span text:style-name="T77"> </text:span><text:span text:style-name="T78">jūsų</text:span><text:span text:style-name="T77"> </text:span><text:span text:style-name="T78">nuomone,</text:span><text:span text:style-name="T77"> </text:span><text:span text:style-name="T78">kyla</text:span><text:span text:style-name="T77"> </text:span><text:span text:style-name="T78">didžiausia</text:span><text:span text:style-name="T77"> </text:span><text:span text:style-name="T78">rizika,</text:span><text:span text:style-name="T77"> </text:span><text:span text:style-name="T78">kad</text:span><text:span text:style-name="T77"> </text:span><text:span text:style-name="T78">nepavyks</text:span><text:span text:style-name="T77"> </text:span><text:span text:style-name="T78">atlikti</text:span><text:span text:style-name="T77"> </text:span><text:span text:style-name="T78">pokyčio?</text:span><text:span text:style-name="T77"> </text:span><text:span text:style-name="T50">Klausimu</text:span><text:span text:style-name="T44"> </text:span><text:span text:style-name="T39">siekta</text:span><text:span text:style-name="T44"> </text:span><text:span text:style-name="T39">išsiaiškinti</text:span><text:span text:style-name="T44"> </text:span><text:span text:style-name="T39">kokius</text:span><text:span text:style-name="T44"> </text:span><text:span text:style-name="T39">veiksmus</text:span><text:span text:style-name="T44"> </text:span><text:span text:style-name="T39">ir</text:span><text:span text:style-name="T44"> </text:span><text:span text:style-name="T39">kokiu</text:span><text:span text:style-name="T44"> </text:span><text:span text:style-name="T39">eiliškumu</text:span><text:span text:style-name="T44"> </text:span><text:span text:style-name="T39">įmonė</text:span><text:span text:style-name="T44"> </text:span><text:span text:style-name="T39">atlieka</text:span><text:span text:style-name="T44"> </text:span><text:span text:style-name="T39">įgyvendindama</text:span><text:span text:style-name="T44"> </text:span><text:span text:style-name="T39">pokyčius,</text:span><text:span text:style-name="T44"> </text:span><text:span text:style-name="T39">taip</text:span><text:span text:style-name="T44"> </text:span><text:span text:style-name="T39">pat,</text:span><text:span text:style-name="T44"> </text:span><text:span text:style-name="T39">kokios,</text:span><text:span text:style-name="T44"> </text:span><text:span text:style-name="T39">respondentų</text:span><text:span text:style-name="T44"> </text:span><text:span text:style-name="T39">nuomone</text:span><text:span text:style-name="T44"> </text:span><text:span text:style-name="T39">kyla</text:span><text:span text:style-name="T44"> </text:span><text:span text:style-name="T39">rizikos.</text:span></text:p>
      <text:p text:style-name="P17"/>
      <text:p text:style-name="P3"><text:span text:style-name="T142">9</text:span><text:span text:style-name="T115"> </text:span><text:span text:style-name="T113">lentel</text:span><text:span text:style-name="T142">ė.</text:span><text:span text:style-name="T145"> </text:span><text:span text:style-name="T142">Strateginio</text:span><text:span text:style-name="T145"> </text:span><text:span text:style-name="T142">pokyčio</text:span><text:span text:style-name="T145"> </text:span><text:span text:style-name="T142">atlikimo</text:span><text:span text:style-name="T145"> </text:span><text:span text:style-name="T142">veiksmai</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7">Kategorija</text:p>
          </table:table-cell>
          <table:table-cell table:style-name="Table10.A1" office:value-type="string">
            <text:p text:style-name="P21">Subkategorija</text:p>
          </table:table-cell>
          <table:table-cell table:style-name="Table10.C1" office:value-type="string">
            <text:p text:style-name="P21">Pagrindžiantys<text:span text:style-name="T462"> </text:span>teiginiai</text:p>
          </table:table-cell>
        </table:table-row>
        <table:table-row table:style-name="Table10.1">
          <table:table-cell table:style-name="Table10.A1" office:value-type="string">
            <text:p text:style-name="P79"/>
            <text:p text:style-name="P23"><text:span text:style-name="T82">Pokyčių</text:span><text:span text:style-name="T74"> </text:span><text:span text:style-name="T75">atlikimo</text:span><text:span text:style-name="T74"> </text:span><text:span text:style-name="T75">veiksmai</text:span></text:p>
            <text:p text:style-name="P79"/>
            <text:p text:style-name="P79"/>
            <text:p text:style-name="P79"/>
            <text:p text:style-name="P79"/>
            <text:p text:style-name="P79"/>
            <text:p text:style-name="P79"/>
            <text:p text:style-name="P79"/>
            <text:p text:style-name="P79"/>
            <text:p text:style-name="P79"/>
          </table:table-cell>
          <table:table-cell table:style-name="Table10.A1" office:value-type="string">
            <text:p text:style-name="P79"/>
            <text:p text:style-name="P21"><text:span text:style-name="T138">Pokyčių</text:span><text:span text:style-name="T147"> </text:span><text:span text:style-name="T138">atlikimo</text:span><text:span text:style-name="T147"> </text:span><text:span text:style-name="T138">veiksmų</text:span><text:span text:style-name="T147"> </text:span><text:span text:style-name="T138">seka,</text:span><text:span text:style-name="T147"> </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draw:line text:anchor-type="paragraph" draw:z-index="118" draw:style-name="gr36" draw:text-style-name="P419" svg:x1="-0.205cm" svg:y1="0.476cm" svg:x2="12.56cm" svg:y2="0.476cm"><text:p/></draw:line></text:p>
            <text:p text:style-name="P79">Rizika</text:p>
          </table:table-cell>
          <table:table-cell table:style-name="Table10.C1" office:value-type="string">
            <text:p text:style-name="P21"><text:span text:style-name="T106">I1:''</text:span><text:span text:style-name="T138">&lt;...&gt;p</text:span><text:span text:style-name="T50">rodukto</text:span><text:span text:style-name="T44"> </text:span><text:span text:style-name="T39">suradimas</text:span><text:span text:style-name="T44"> </text:span><text:span text:style-name="T39">ir</text:span><text:span text:style-name="T44"> </text:span><text:span text:style-name="T39">įvertinimas,</text:span><text:span text:style-name="T44"> </text:span><text:span text:style-name="T39">išbandymas,</text:span><text:span text:style-name="T44"> </text:span><text:span text:style-name="T39">pristatymas</text:span><text:span text:style-name="T44"> </text:span><text:span text:style-name="T39">ir</text:span><text:span text:style-name="T44"> </text:span><text:span text:style-name="T39">populiarinimas&lt;...&gt;</text:span><text:span text:style-name="T9">''</text:span></text:p>
            <text:p text:style-name="P21"><text:span text:style-name="T106">I2:</text:span><text:span text:style-name="T138">&lt;...&gt;kokybiškos</text:span><text:span text:style-name="T111"> </text:span><text:span text:style-name="T138">į</text:span><text:span text:style-name="T106">rangos</text:span><text:span text:style-name="T111"> </text:span><text:span text:style-name="T138">asortimento</text:span><text:span text:style-name="T147"> </text:span><text:span text:style-name="T138">atsirinkimas&lt;...&gt;''</text:span></text:p>
            <text:p text:style-name="P21"><text:span text:style-name="T106">''&lt;...&gt;</text:span><text:span text:style-name="T138">reikia</text:span><text:span text:style-name="T147"> </text:span><text:span text:style-name="T138">surasti</text:span><text:span text:style-name="T147"> </text:span><text:span text:style-name="T138">naują</text:span><text:span text:style-name="T147"> </text:span><text:span text:style-name="T138">įrangą</text:span><text:span text:style-name="T147"> </text:span><text:span text:style-name="T138">ir</text:span><text:span text:style-name="T147"> </text:span><text:span text:style-name="T138">ją</text:span><text:span text:style-name="T147"> </text:span><text:span text:style-name="T138">ištestuoti,</text:span><text:span text:style-name="T147"> </text:span><text:span text:style-name="T138">jei</text:span><text:span text:style-name="T147"> </text:span><text:span text:style-name="T138">testas</text:span><text:span text:style-name="T147"> </text:span><text:span text:style-name="T138">pavyko,</text:span><text:span text:style-name="T147"> </text:span><text:span text:style-name="T138">matoma,</text:span><text:span text:style-name="T147"> </text:span><text:span text:style-name="T138">kad</text:span><text:span text:style-name="T147"> </text:span><text:span text:style-name="T138">produkcija</text:span><text:span text:style-name="T147"> </text:span><text:span text:style-name="T138">turi</text:span><text:span text:style-name="T147"> </text:span><text:span text:style-name="T138">perspektyvą,</text:span><text:span text:style-name="T147"> </text:span><text:span text:style-name="T138">tada</text:span><text:span text:style-name="T147"> </text:span><text:span text:style-name="T138">vykdoma</text:span><text:span text:style-name="T147"> </text:span><text:span text:style-name="T138">pastovių</text:span><text:span text:style-name="T147"> </text:span><text:span text:style-name="T138">nuolatinių</text:span><text:span text:style-name="T147"> </text:span><text:span text:style-name="T138">klientų</text:span><text:span text:style-name="T147"> </text:span><text:span text:style-name="T138">apklausa,</text:span><text:span text:style-name="T147"> </text:span><text:span text:style-name="T138">kaip</text:span><text:span text:style-name="T147"> </text:span><text:span text:style-name="T138">jie</text:span><text:span text:style-name="T147"> </text:span><text:span text:style-name="T138">reaguoja</text:span><text:span text:style-name="T147"> </text:span><text:span text:style-name="T138">į</text:span><text:span text:style-name="T147"> </text:span><text:span text:style-name="T138">naują</text:span><text:span text:style-name="T147"> </text:span><text:span text:style-name="T138">produktą,</text:span><text:span text:style-name="T147"> </text:span><text:span text:style-name="T138">ką</text:span><text:span text:style-name="T147"> </text:span><text:span text:style-name="T138">jie</text:span><text:span text:style-name="T147"> </text:span><text:span text:style-name="T138">mąsto</text:span><text:span text:style-name="T147"> </text:span><text:span text:style-name="T138">apie</text:span><text:span text:style-name="T147"> </text:span><text:span text:style-name="T138">šio</text:span><text:span text:style-name="T147"> </text:span><text:span text:style-name="T138">produkto</text:span><text:span text:style-name="T147"> </text:span><text:span text:style-name="T138">perspektyvas</text:span><text:span text:style-name="T106">&lt;...&gt;''</text:span></text:p>
            <text:p text:style-name="P21"><text:span text:style-name="T9">I1:''&lt;...&gt;sudėtingiausia</text:span><text:span text:style-name="T44"> – </text:span><text:span text:style-name="T39">produkto</text:span><text:span text:style-name="T44"> </text:span><text:span text:style-name="T39">suradimas</text:span><text:span text:style-name="T44"> </text:span><text:span text:style-name="T39">ir</text:span><text:span text:style-name="T44"> </text:span><text:span text:style-name="T39">įvertinimas</text:span><text:span text:style-name="T9">&lt;...&gt;''</text:span></text:p>
            <text:p text:style-name="P21"><text:span text:style-name="T106">I2:''</text:span><text:span text:style-name="T138">didžiausia</text:span><text:span text:style-name="T147"> </text:span><text:span text:style-name="T138">rizika</text:span><text:span text:style-name="T147"> </text:span><text:span text:style-name="T138">galbūt</text:span><text:span text:style-name="T147"> </text:span><text:span text:style-name="T138">yra</text:span><text:span text:style-name="T147"> </text:span><text:span text:style-name="T138">kaina,</text:span><text:span text:style-name="T147"> </text:span><text:span text:style-name="T138">nes</text:span><text:span text:style-name="T147"> </text:span><text:span text:style-name="T138">produktas</text:span><text:span text:style-name="T147"> </text:span><text:span text:style-name="T138">apie</text:span><text:span text:style-name="T147"> </text:span><text:span text:style-name="T138">dukartus</text:span><text:span text:style-name="T147"> </text:span><text:span text:style-name="T138">brangesnis,</text:span><text:span text:style-name="T147"> </text:span><text:span text:style-name="T138">bet</text:span><text:span text:style-name="T147"> </text:span><text:span text:style-name="T138">kadangi</text:span><text:span text:style-name="T147"> </text:span><text:span text:style-name="T138">viskas</text:span><text:span text:style-name="T147"> </text:span><text:span text:style-name="T138">skaitmenizuojasi</text:span><text:span text:style-name="T147"> </text:span><text:span text:style-name="T138">kainą</text:span><text:span text:style-name="T147"> </text:span><text:span text:style-name="T138">pavyksta</text:span><text:span text:style-name="T147"> </text:span><text:span text:style-name="T138">argumentuoti,</text:span><text:span text:style-name="T147"> </text:span><text:span text:style-name="T138">kad</text:span><text:span text:style-name="T147"> </text:span><text:span text:style-name="T138">yra</text:span><text:span text:style-name="T147"> </text:span><text:span text:style-name="T138">verta</text:span><text:span text:style-name="T147"> </text:span><text:span text:style-name="T138">mokėti</text:span><text:span text:style-name="T147"> </text:span><text:span text:style-name="T138">du</text:span><text:span text:style-name="T147"> </text:span><text:span text:style-name="T138">kartus</text:span><text:span text:style-name="T147"> </text:span><text:span text:style-name="T138">brangiau</text:span><text:span text:style-name="T106">&lt;...&gt;''</text:span></text:p>
          </table:table-cell>
        </table:table-row>
      </table:table>
      <text:p text:style-name="P17"><text:span text:style-name="T521"><text:s text:c="3"/>Šaltinis:</text:span><text:span text:style-name="T522"> </text:span><text:span text:style-name="T521">sudaryta</text:span><text:span text:style-name="T522"> </text:span><text:span text:style-name="T521">autoriaus</text:span></text:p>
      <text:p text:style-name="P111"/>
      <text:p text:style-name="P210"><text:span text:style-name="T367">Kaip matome </text:span><text:span text:style-name="T370">iš lentelėje </text:span><text:span text:style-name="T367">n</text:span><text:span text:style-name="T370">r. </text:span><text:span text:style-name="T367">9</text:span><text:span text:style-name="T370"> pateiktų atsalymų, svarbiausia yra surasti tinkamos produkcijos gamintojus, kadangi rinkoje yra didelė apsaugos sistemų pasiūla, UAB </text:span><text:span text:style-name="T367">,,</text:span><text:span text:style-name="T370">VS sistemos“ daug laiko ir pastangų skiria šioms, kokybiškos įrangos produkcijos paieškoms, po t</text:span><text:span text:style-name="T367">o</text:span><text:span text:style-name="T370">, gavus teigiamus bandymų rezultatus, galima šią įrangą pristatinėti rinkoje ir ją populiarinti. Naujos įrangos paieškose kyla rizika, </text:span><text:soft-page-break/><text:span text:style-name="T370">kadangi ne visa ji būna kokybiška, todėl prieš pradedant ją tiekti rinkai, reikia atlikti daug bandymų, </text:span><text:span text:style-name="T370">nes kitaip bus prarasta laiko ir lėšų vykdant garantinius įsipareigojimus. Taip pat rizikinga yra tai, jog kokybiška, aukštos pridėtinės vertės įrangos kaina yra didesnė, dažnai net dvigubai, todėl būtiną ją </text:span></text:p>
      <text:p text:style-name="P88">tinkamai pristatyti rinkai, sėkmingai akcentuojant jos teikiamus privalumus bei kokybę.</text:p>
      <text:p text:style-name="P210"><text:span text:style-name="T50">Trečias</text:span><text:span text:style-name="T44"> </text:span><text:span text:style-name="T367">informantams</text:span><text:span text:style-name="T44"> </text:span><text:span text:style-name="T39">užduotas</text:span><text:span text:style-name="T44"> </text:span><text:span text:style-name="T39">klausimas:</text:span><text:span text:style-name="T44"> </text:span><text:span text:style-name="T79">Kokie,</text:span><text:span text:style-name="T77"> </text:span><text:span text:style-name="T78">jūsų</text:span><text:span text:style-name="T77"> </text:span><text:span text:style-name="T78">nuomone,</text:span><text:span text:style-name="T77"> </text:span><text:span text:style-name="T78">veiksmai</text:span><text:span text:style-name="T77"> </text:span><text:span text:style-name="T78">svarbiausi,</text:span><text:span text:style-name="T77"> </text:span><text:span text:style-name="T78">įgyvendinant</text:span><text:span text:style-name="T77"> </text:span><text:span text:style-name="T78">įmonės</text:span><text:span text:style-name="T77"> </text:span><text:span text:style-name="T78">asortimento</text:span><text:span text:style-name="T77"> </text:span><text:span text:style-name="T78">plėtimą?</text:span><text:span text:style-name="T77"> </text:span><text:span text:style-name="T50">Šiuo</text:span><text:span text:style-name="T44"> </text:span><text:span text:style-name="T39">klausimu</text:span><text:span text:style-name="T44"> </text:span><text:span text:style-name="T39">siekta</text:span><text:span text:style-name="T44"> </text:span><text:span text:style-name="T39">nustatyti</text:span><text:span text:style-name="T44"> </text:span><text:span text:style-name="T39">pačius</text:span><text:span text:style-name="T44"> </text:span><text:span text:style-name="T39">svarbiausius,</text:span><text:span text:style-name="T44"> </text:span><text:span text:style-name="T39">respondentų</text:span><text:span text:style-name="T44"> </text:span><text:span text:style-name="T39">nuomone</text:span><text:span text:style-name="T44"> </text:span><text:span text:style-name="T39">veiksmus</text:span><text:span text:style-name="T44"> </text:span><text:span text:style-name="T39">įgyvendinant</text:span><text:span text:style-name="T44"> </text:span><text:span text:style-name="T39">naujos</text:span><text:span text:style-name="T44"> </text:span><text:span text:style-name="T39">produkcijos</text:span><text:span text:style-name="T44"> </text:span><text:span text:style-name="T39">įvedimo</text:span><text:span text:style-name="T44"> </text:span><text:span text:style-name="T39">į</text:span><text:span text:style-name="T44"> </text:span><text:span text:style-name="T39">įmonės</text:span><text:span text:style-name="T44"> </text:span><text:span text:style-name="T39">asortimentą.</text:span></text:p>
      <text:p text:style-name="P211"/>
      <text:p text:style-name="P5"><text:span text:style-name="T14">10</text:span><text:span text:style-name="T55"> </text:span><text:span text:style-name="T53">lentelė.</text:span><text:span text:style-name="T55"> </text:span><text:span text:style-name="T53">Pagrindiniai</text:span><text:span text:style-name="T55"> </text:span><text:span text:style-name="T53">strateginių</text:span><text:span text:style-name="T55"> </text:span><text:span text:style-name="T53">pokyčių</text:span><text:span text:style-name="T55"> </text:span><text:span text:style-name="T53">įgyvendinimo</text:span><text:span text:style-name="T55"> </text:span><text:span text:style-name="T53">veiksmai</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7">Kategorija</text:p>
          </table:table-cell>
          <table:table-cell table:style-name="Table11.A1" office:value-type="string">
            <text:p text:style-name="P21">Subkategorija</text:p>
          </table:table-cell>
          <table:table-cell table:style-name="Table11.C1" office:value-type="string">
            <text:p text:style-name="P21">Pagrindžiantys<text:span text:style-name="T462"> </text:span>teiginiai</text:p>
          </table:table-cell>
        </table:table-row>
        <table:table-row table:style-name="Table11.1">
          <table:table-cell table:style-name="Table11.A1" office:value-type="string">
            <text:p text:style-name="P79"/>
            <text:p text:style-name="P23"><text:span text:style-name="T72">Pagrindiniai</text:span><text:span text:style-name="T71"> </text:span><text:span text:style-name="T70">taktiniai</text:span><text:span text:style-name="T71"> </text:span><text:span text:style-name="T70">veiksmai.</text:span></text:p>
            <text:p text:style-name="P79"/>
            <text:p text:style-name="P79"/>
            <text:p text:style-name="P79"/>
            <text:p text:style-name="P79"/>
            <text:p text:style-name="P79"/>
            <text:p text:style-name="P79"/>
            <text:p text:style-name="P79"/>
            <text:p text:style-name="P79"/>
            <text:p text:style-name="P79"/>
          </table:table-cell>
          <table:table-cell table:style-name="Table11.A1" office:value-type="string">
            <text:p text:style-name="P79"/>
            <text:p text:style-name="P79">Rinkodara</text:p>
          </table:table-cell>
          <table:table-cell table:style-name="Table11.C1" office:value-type="string">
            <text:p text:style-name="P21"><text:span text:style-name="T106">I1:</text:span><text:span text:style-name="T138">''&lt;...&gt;p</text:span><text:span text:style-name="T50">rodukcijos</text:span><text:span text:style-name="T44"> </text:span><text:span text:style-name="T39">pristatymas</text:span><text:span text:style-name="T44"> </text:span><text:span text:style-name="T39">potencialiems</text:span><text:span text:style-name="T44"> </text:span><text:span text:style-name="T39">klientams,</text:span><text:span text:style-name="T44"> </text:span><text:span text:style-name="T39">etalono</text:span><text:span text:style-name="T44"> </text:span><text:span text:style-name="T39">įtvirtinimas&lt;...&gt;''</text:span></text:p>
            <text:p text:style-name="P21"><text:span text:style-name="T50">''&lt;...&gt;produkto</text:span><text:span text:style-name="T44"> </text:span><text:span text:style-name="T39">populiarinimas&lt;...&gt;''</text:span></text:p>
            <text:p text:style-name="P21"><text:span text:style-name="T106">I2:</text:span><text:span text:style-name="T138">''&lt;...&gt;tam</text:span><text:span text:style-name="T147"> </text:span><text:span text:style-name="T138">tikrų</text:span><text:span text:style-name="T147"> </text:span><text:span text:style-name="T138">linijų</text:span><text:span text:style-name="T147"> </text:span><text:span text:style-name="T138">sukūrimas,</text:span><text:span text:style-name="T147"> </text:span><text:span text:style-name="T138">priklausomai</text:span><text:span text:style-name="T147"> </text:span><text:span text:style-name="T138">nuo</text:span><text:span text:style-name="T147"> </text:span><text:span text:style-name="T138">segmentavimo,</text:span><text:span text:style-name="T147"> </text:span><text:span text:style-name="T138">kokiam</text:span><text:span text:style-name="T147"> </text:span><text:span text:style-name="T138">klientui</text:span><text:span text:style-name="T147"> </text:span><text:span text:style-name="T138">tas</text:span><text:span text:style-name="T147"> </text:span><text:span text:style-name="T138">linijas</text:span><text:span text:style-name="T147"> </text:span><text:span text:style-name="T138">teiksim,</text:span><text:span text:style-name="T147"> <text:s/></text:span><text:span text:style-name="T138">tiksliau</text:span><text:span text:style-name="T147"> </text:span><text:span text:style-name="T138">pigiausios,</text:span><text:span text:style-name="T147"> </text:span><text:span text:style-name="T138">vidutinės</text:span><text:span text:style-name="T147"> </text:span><text:span text:style-name="T138">ir</text:span><text:span text:style-name="T147"> </text:span><text:span text:style-name="T138">labai</text:span><text:span text:style-name="T147"> </text:span><text:span text:style-name="T138">kokybiškos</text:span><text:span text:style-name="T147"> </text:span><text:span text:style-name="T138">brangios</text:span><text:span text:style-name="T147"> </text:span><text:span text:style-name="T138">produkcijos</text:span><text:span text:style-name="T147"> </text:span><text:span text:style-name="T138">linijos.</text:span><text:span text:style-name="T147"> </text:span><text:span text:style-name="T138">Taip</text:span><text:span text:style-name="T147"> </text:span><text:span text:style-name="T138">kiekvienam</text:span><text:span text:style-name="T147"> </text:span><text:span text:style-name="T138">klientui</text:span><text:span text:style-name="T147"> </text:span><text:span text:style-name="T138">pasiūlomos</text:span><text:span text:style-name="T147"> </text:span><text:span text:style-name="T138">sistemos</text:span><text:span text:style-name="T147"> </text:span><text:span text:style-name="T138">pagal</text:span><text:span text:style-name="T147"> </text:span><text:span text:style-name="T138">jo</text:span><text:span text:style-name="T147"> </text:span><text:span text:style-name="T138">galimybes&lt;...&gt;''</text:span></text:p>
            <text:p text:style-name="P21"><text:span text:style-name="T138">''&lt;...&gt;pristatymas</text:span><text:span text:style-name="T147"> </text:span><text:span text:style-name="T138">klientui,</text:span><text:span text:style-name="T147"> </text:span><text:span text:style-name="T138">aišku</text:span><text:span text:style-name="T147"> </text:span><text:span text:style-name="T138">pačių</text:span><text:span text:style-name="T147"> </text:span><text:span text:style-name="T138">pažinimas</text:span><text:span text:style-name="T147"> </text:span><text:span text:style-name="T138">to</text:span><text:span text:style-name="T147"> </text:span><text:span text:style-name="T138">naujo</text:span><text:span text:style-name="T147"> </text:span><text:span text:style-name="T138">produkto</text:span><text:span text:style-name="T147"> </text:span><text:span text:style-name="T138">kad</text:span><text:span text:style-name="T147"> </text:span><text:span text:style-name="T138">būtų</text:span><text:span text:style-name="T147"> </text:span><text:span text:style-name="T138">galima</text:span><text:span text:style-name="T147"> </text:span><text:span text:style-name="T138">atsakyti</text:span><text:span text:style-name="T147"> </text:span><text:span text:style-name="T138">į</text:span><text:span text:style-name="T147"> </text:span><text:span text:style-name="T138">visus</text:span><text:span text:style-name="T147"> </text:span><text:span text:style-name="T138">kylančius</text:span><text:span text:style-name="T147"> </text:span><text:span text:style-name="T138">klausimus,</text:span><text:span text:style-name="T147"> </text:span><text:span text:style-name="T138">tikėjimas</text:span><text:span text:style-name="T147"> </text:span><text:span text:style-name="T138">pačiu</text:span><text:span text:style-name="T147"> </text:span><text:span text:style-name="T138">produktu,</text:span><text:span text:style-name="T147"> </text:span><text:span text:style-name="T138">nes</text:span><text:span text:style-name="T147"> </text:span><text:span text:style-name="T138">tik</text:span><text:span text:style-name="T147"> </text:span><text:span text:style-name="T138">tikint</text:span><text:span text:style-name="T147"> </text:span><text:span text:style-name="T138">produktu</text:span><text:span text:style-name="T147"> </text:span><text:span text:style-name="T138">galima</text:span><text:span text:style-name="T147"> </text:span><text:span text:style-name="T138">įtikinti</text:span><text:span text:style-name="T147"> </text:span><text:span text:style-name="T138">klientą</text:span><text:span text:style-name="T147"> </text:span><text:span text:style-name="T138">kad</text:span><text:span text:style-name="T147"> </text:span><text:span text:style-name="T138">produktas</text:span><text:span text:style-name="T147"> </text:span><text:span text:style-name="T138">geras&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110"/>
      <text:p text:style-name="P157"><text:span text:style-name="T367">Informant</text:span><text:span text:style-name="T370">ų nuomone, svarbiausia iš naujo formuojant įmonės asortimentą yra rinkodara, darbas su kiekvienu kleintų segmentu, produkcijos pristatymas, jos privalumų išaiškinimas, įmonės, kaip kokybiškos įrangos tiekėjo įvaizdžio formavimas. Taip pat akcentuojama, kad būtina visapusiškai išmanyti savo tiekiamą įrangą, tam kad būtų galima teikti kokybiškas konsultavimo, diegimo ir kitas </text:span><text:soft-page-break/><text:span text:style-name="T370">paslaugas.</text:span></text:p>
      <text:p text:style-name="P157"><text:span text:style-name="T50">Ketvirtas</text:span><text:span text:style-name="T44"> </text:span><text:span text:style-name="T367">informantams</text:span><text:span text:style-name="T44"> </text:span><text:span text:style-name="T39">užduotas</text:span><text:span text:style-name="T44"> </text:span><text:span text:style-name="T39">klausimas:</text:span><text:span text:style-name="T44"> </text:span><text:span text:style-name="T79">Su</text:span><text:span text:style-name="T77"> </text:span><text:span text:style-name="T78">kokiomis</text:span><text:span text:style-name="T77"> </text:span><text:span text:style-name="T78">kliūtimis,</text:span><text:span text:style-name="T77"> </text:span><text:span text:style-name="T78">jūsų</text:span><text:span text:style-name="T77"> </text:span><text:span text:style-name="T78">nuomone,</text:span><text:span text:style-name="T77"> </text:span><text:span text:style-name="T78">susiduriama</text:span><text:span text:style-name="T77"> </text:span><text:span text:style-name="T78">įgyvendinant</text:span><text:span text:style-name="T77"> </text:span><text:span text:style-name="T78">naujos</text:span><text:span text:style-name="T77"> </text:span><text:span text:style-name="T78">produkcijos</text:span><text:span text:style-name="T77"> </text:span><text:span text:style-name="T78">įvedimo</text:span><text:span text:style-name="T77"> </text:span><text:span text:style-name="T78">pokytį?</text:span><text:span text:style-name="T77"> </text:span><text:span text:style-name="T78">.</text:span><text:span text:style-name="T44"> </text:span><text:span text:style-name="T39">Šiuo</text:span><text:span text:style-name="T44"> </text:span><text:span text:style-name="T39">klausimu</text:span><text:span text:style-name="T44"> </text:span><text:span text:style-name="T39">siekta</text:span><text:span text:style-name="T44"> </text:span><text:span text:style-name="T39">išsiaiškinti</text:span><text:span text:style-name="T44"> </text:span><text:span text:style-name="T39">pagrindines</text:span><text:span text:style-name="T44"> </text:span><text:span text:style-name="T39">kliūtis,</text:span><text:span text:style-name="T44"> </text:span><text:span text:style-name="T39">kurios</text:span><text:span text:style-name="T44"> </text:span><text:span text:style-name="T39">iškyla</text:span><text:span text:style-name="T44"> </text:span><text:span text:style-name="T39">įgyvendinant</text:span><text:span text:style-name="T44"> </text:span><text:span text:style-name="T39">strateginį</text:span><text:span text:style-name="T44"> </text:span><text:span text:style-name="T39">pokytį.</text:span></text:p>
      <text:p text:style-name="P15"/>
      <text:p text:style-name="P5"><draw:line text:anchor-type="paragraph" draw:z-index="119" draw:style-name="gr36" draw:text-style-name="P419" svg:x1="4.346cm" svg:y1="7.011cm" svg:x2="17.111cm" svg:y2="7.011cm"><text:p/></draw:line><text:span text:style-name="T14">11</text:span><text:span text:style-name="T55"> </text:span><text:span text:style-name="T53">lentelė.</text:span><text:span text:style-name="T55"> </text:span><text:span text:style-name="T57">Pokyčių</text:span><text:span text:style-name="T55"> </text:span><text:span text:style-name="T53">įgyvendinimo</text:span><text:span text:style-name="T55"> </text:span><text:span text:style-name="T53">problematika.</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7">Kategorija</text:p>
          </table:table-cell>
          <table:table-cell table:style-name="Table12.A1" office:value-type="string">
            <text:p text:style-name="P21">Subkategorija</text:p>
          </table:table-cell>
          <table:table-cell table:style-name="Table12.C1" office:value-type="string">
            <text:p text:style-name="P21">Pagrindžiantys<text:span text:style-name="T462"> </text:span>teiginiai</text:p>
          </table:table-cell>
        </table:table-row>
        <table:table-row table:style-name="Table12.1">
          <table:table-cell table:style-name="Table12.A1" office:value-type="string">
            <text:p text:style-name="P79"/>
            <text:p text:style-name="P23"><text:span text:style-name="T72">Pokyčių</text:span><text:span text:style-name="T71"> </text:span><text:span text:style-name="T70">įgyvendinimo</text:span><text:span text:style-name="T71"> </text:span><text:span text:style-name="T70">problematika.</text:span></text:p>
            <text:p text:style-name="P79"/>
            <text:p text:style-name="P79"/>
            <text:p text:style-name="P79"/>
            <text:p text:style-name="P79"/>
            <text:p text:style-name="P79"/>
            <text:p text:style-name="P79"/>
            <text:p text:style-name="P79"/>
            <text:p text:style-name="P79"/>
          </table:table-cell>
          <table:table-cell table:style-name="Table12.A1" office:value-type="string">
            <text:p text:style-name="P21"><text:span text:style-name="T106">Naujovi</text:span><text:span text:style-name="T138">ų</text:span><text:span text:style-name="T147"> </text:span><text:span text:style-name="T138">baimė</text:span></text:p>
            <text:p text:style-name="P79"/>
            <text:p text:style-name="P79"/>
            <text:p text:style-name="P79"/>
            <text:p text:style-name="P79"/>
            <text:p text:style-name="P79"/>
            <text:p text:style-name="P79"/>
            <text:p text:style-name="P79"/>
            <text:p text:style-name="P21"><text:span text:style-name="T138">Technologijų</text:span><text:span text:style-name="T147"> </text:span><text:span text:style-name="T138">problemos</text:span></text:p>
          </table:table-cell>
          <table:table-cell table:style-name="Table12.C1" office:value-type="string">
            <text:p text:style-name="P21"><text:span text:style-name="T138">I</text:span><text:span text:style-name="T106">1:</text:span><text:span text:style-name="T138">''&lt;...&gt;p</text:span><text:span text:style-name="T50">asipriešinimu</text:span><text:span text:style-name="T44"> </text:span><text:span text:style-name="T39">naujovėms&lt;...&gt;''</text:span></text:p>
            <text:p text:style-name="P21"><text:span text:style-name="T50">''&lt;...&gt;klientų</text:span><text:span text:style-name="T44"> </text:span><text:span text:style-name="T39">įpročiai&lt;...&gt;''</text:span></text:p>
            <text:p text:style-name="P21"><text:span text:style-name="T50">I</text:span><text:span text:style-name="T9">2:''</text:span><text:span text:style-name="T50">&lt;...&gt;klientai</text:span><text:span text:style-name="T44"> </text:span><text:span text:style-name="T39">kai</text:span><text:span text:style-name="T44"> </text:span><text:span text:style-name="T39">kurie</text:span><text:span text:style-name="T44"> </text:span><text:span text:style-name="T39">nelabai</text:span><text:span text:style-name="T44"> </text:span><text:span text:style-name="T39">imlūs</text:span><text:span text:style-name="T44"> </text:span><text:span text:style-name="T39">naujovėms,</text:span><text:span text:style-name="T44"> </text:span><text:span text:style-name="T39">ypač</text:span><text:span text:style-name="T44"> </text:span><text:span text:style-name="T39">pastebima</text:span><text:span text:style-name="T44"> </text:span><text:span text:style-name="T39">tai</text:span><text:span text:style-name="T44"> </text:span><text:span text:style-name="T39">tarp</text:span><text:span text:style-name="T44"> </text:span><text:span text:style-name="T39">vyresnio</text:span><text:span text:style-name="T44"> </text:span><text:span text:style-name="T39">amžiaus</text:span><text:span text:style-name="T44"> </text:span><text:span text:style-name="T39">klientų,</text:span><text:span text:style-name="T44"> </text:span><text:span text:style-name="T39">o</text:span><text:span text:style-name="T44"> </text:span><text:span text:style-name="T39">jaunesni</text:span><text:span text:style-name="T44"> </text:span><text:span text:style-name="T39">yra</text:span><text:span text:style-name="T44"> </text:span><text:span text:style-name="T39">imlesni</text:span><text:span text:style-name="T44"> </text:span><text:span text:style-name="T39">naujovėms&lt;...&gt;''</text:span></text:p>
            <text:p text:style-name="P21"><text:span text:style-name="T138">I</text:span><text:span text:style-name="T106">2:</text:span><text:span text:style-name="T138">''&lt;...&gt;problemos</text:span><text:span text:style-name="T147"> </text:span><text:span text:style-name="T138">su</text:span><text:span text:style-name="T147"> <text:s/></text:span><text:span text:style-name="T138">naujos</text:span><text:span text:style-name="T147"> </text:span><text:span text:style-name="T138">produkcijos</text:span><text:span text:style-name="T147"> </text:span><text:span text:style-name="T138">atsirinkimu,</text:span><text:span text:style-name="T147"> </text:span><text:span text:style-name="T138">nes</text:span><text:span text:style-name="T147"> </text:span><text:span text:style-name="T138">jos</text:span><text:span text:style-name="T147"> </text:span><text:span text:style-name="T138">dažnai</text:span><text:span text:style-name="T147"> </text:span><text:span text:style-name="T138">būna</text:span><text:span text:style-name="T147"> </text:span><text:span text:style-name="T138">nekokybiškos,</text:span><text:span text:style-name="T147"> </text:span><text:span text:style-name="T138">taip</text:span><text:span text:style-name="T147"> </text:span><text:span text:style-name="T138">pat</text:span><text:span text:style-name="T147"> </text:span><text:span text:style-name="T138">būna</text:span><text:span text:style-name="T147"> </text:span><text:span text:style-name="T138">uždaros</text:span><text:span text:style-name="T147"> </text:span><text:span text:style-name="T138">šios</text:span><text:span text:style-name="T147"> </text:span><text:span text:style-name="T138">sistemos,</text:span><text:span text:style-name="T147"> </text:span><text:span text:style-name="T138">negalima</text:span><text:span text:style-name="T147"> </text:span><text:span text:style-name="T138">į</text:span><text:span text:style-name="T147"> </text:span><text:span text:style-name="T138">jas</text:span><text:span text:style-name="T147"> </text:span><text:span text:style-name="T138">integruoti</text:span><text:span text:style-name="T147"> </text:span><text:span text:style-name="T138">kitų</text:span><text:span text:style-name="T147"> </text:span><text:span text:style-name="T138">gamintojų</text:span><text:span text:style-name="T147"> </text:span><text:span text:style-name="T138">komponentų&lt;..&gt;''</text:span><text:span text:style-name="T147"> </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110"/>
      <text:p text:style-name="P167">Pagrindinė kliūtis – nenoras priimti naujoves, kadangi UAB „VS sistemos“ importuoja įrangą, kuri yra sukurta naujų technologijų pagrindu, joms įsisavinti klientai gali neturėti noro ar laiko, todėl įmonė stengiasi suteikti visas reikiamas konsultacijas bei kitaip padėti savo klientams, kad jiems <text:span text:style-name="T106">naujų</text:span> technologijų įsisavinimas būtų kuo lengvesnis. Taip pat kyla problemų su naujos produkcijos paieškomis, kadangi, kaip minėta, rinkoje yra didelė pasiūla ir reikia skirti daug laiko ir pastangų norint atsirinkti tinkamą.</text:p>
      <text:p text:style-name="P157"><text:span text:style-name="T50">Penktas</text:span><text:span text:style-name="T44"> </text:span><text:span text:style-name="T39">respondentams</text:span><text:span text:style-name="T44"> </text:span><text:span text:style-name="T39">užduotas</text:span><text:span text:style-name="T44"> </text:span><text:span text:style-name="T39">klausimas:</text:span><text:span text:style-name="T44"> </text:span><text:span text:style-name="T79">Kokiais</text:span><text:span text:style-name="T77"> </text:span><text:span text:style-name="T78">veiksmais</text:span><text:span text:style-name="T77"> </text:span><text:span text:style-name="T78">panaikinamos</text:span><text:span text:style-name="T77"> </text:span><text:span text:style-name="T78">šios</text:span><text:span text:style-name="T77"> </text:span><text:span text:style-name="T78">kliūtys?</text:span><text:span text:style-name="T77"> </text:span><text:span text:style-name="T50">Klausimu</text:span><text:span text:style-name="T44"> </text:span><text:span text:style-name="T50">siekta</text:span><text:span text:style-name="T44"> </text:span><text:span text:style-name="T39">išsiaiškinti</text:span><text:span text:style-name="T44"> </text:span><text:span text:style-name="T39">kaip</text:span><text:span text:style-name="T44"> </text:span><text:span text:style-name="T39">panaikinti</text:span><text:span text:style-name="T44"> </text:span><text:span text:style-name="T39">aukščiau</text:span><text:span text:style-name="T44"> </text:span><text:span text:style-name="T39">aptartas</text:span><text:span text:style-name="T44"> </text:span><text:span text:style-name="T39">kliūtis </text:span><text:span text:style-name="T2">(</text:span><text:span text:style-name="T39">ž</text:span><text:span text:style-name="T2">r</text:span><text:span text:style-name="T39">.</text:span><text:span text:style-name="T2">12</text:span><text:span text:style-name="T39"> </text:span><text:span text:style-name="T2">l</text:span><text:span text:style-name="T39">entelę</text:span><text:span text:style-name="T2">).</text:span></text:p>
      <text:p text:style-name="P165"/>
      <text:p text:style-name="P165"/>
      <text:p text:style-name="P165"/>
      <text:p text:style-name="P165"/>
      <text:p text:style-name="P165"><text:soft-page-break/></text:p>
      <text:p text:style-name="P5"><text:span text:style-name="T14">12</text:span><text:span text:style-name="T13"> </text:span><text:span text:style-name="T14">lentelė</text:span><text:span text:style-name="T53">.</text:span><text:span text:style-name="T55"> </text:span><text:span text:style-name="T57">Pokyčių</text:span><text:span text:style-name="T55"> </text:span><text:span text:style-name="T53">įgyvendinimo</text:span><text:span text:style-name="T55"> </text:span><text:span text:style-name="T57">kliūčių</text:span><text:span text:style-name="T55"> </text:span><text:span text:style-name="T17">eliminavimas</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7">Kategorija</text:p>
          </table:table-cell>
          <table:table-cell table:style-name="Table13.A1" office:value-type="string">
            <text:p text:style-name="P21">Subkategorija</text:p>
          </table:table-cell>
          <table:table-cell table:style-name="Table13.C1" office:value-type="string">
            <text:p text:style-name="P21">Pagrindžiantys<text:span text:style-name="T462"> </text:span>teiginiai</text:p>
          </table:table-cell>
        </table:table-row>
        <table:table-row table:style-name="Table13.1">
          <table:table-cell table:style-name="Table13.A1" office:value-type="string">
            <text:p text:style-name="P79"/>
            <text:p text:style-name="P9"><text:span text:style-name="T50">Pokyčių</text:span><text:span text:style-name="T44"> </text:span><text:span text:style-name="T39">įgyvendinimo</text:span><text:span text:style-name="T44"> </text:span><text:span text:style-name="T39">kliūčių</text:span><text:span text:style-name="T44"> </text:span><text:span text:style-name="T39">šalinimas.</text:span></text:p>
          </table:table-cell>
          <table:table-cell table:style-name="Table13.A1" office:value-type="string">
            <text:p text:style-name="P79"/>
            <text:p text:style-name="P79">Informavimas <text:span text:style-name="T106">ir komunikacija</text:span></text:p>
          </table:table-cell>
          <table:table-cell table:style-name="Table13.C1" office:value-type="string">
            <text:p text:style-name="P21"><text:span text:style-name="T138">I</text:span><text:span text:style-name="T106">1:</text:span><text:span text:style-name="T111"> </text:span><text:span text:style-name="T138">&lt;...&gt;m</text:span><text:span text:style-name="T50">okymais&lt;...&gt;''</text:span></text:p>
            <text:p text:style-name="P21"><text:span text:style-name="T111"><text:s/></text:span><text:span text:style-name="T138">I</text:span><text:span text:style-name="T106">2:</text:span><text:span text:style-name="T147"> </text:span><text:span text:style-name="T138">''&lt;...&gt;akcijos</text:span><text:span text:style-name="T147"> </text:span><text:span text:style-name="T138">rengiamos&lt;...&gt;''</text:span><text:span text:style-name="T147"> </text:span></text:p>
            <text:p text:style-name="P21"><text:span text:style-name="T138">''&lt;...&gt;klientų</text:span><text:span text:style-name="T147"> </text:span><text:span text:style-name="T138">švietimas&lt;...&gt;''</text:span><text:span text:style-name="T147"> </text:span><text:span text:style-name="T138">''&lt;...&gt;argumentavimas</text:span><text:span text:style-name="T147"> </text:span><text:span text:style-name="T138">kokią</text:span><text:span text:style-name="T147"> </text:span><text:span text:style-name="T138">naudą</text:span><text:span text:style-name="T147"> </text:span><text:span text:style-name="T138">teikia</text:span><text:span text:style-name="T147"> </text:span><text:span text:style-name="T138">nauja</text:span><text:span text:style-name="T147"> </text:span><text:span text:style-name="T138">produkcija,</text:span><text:span text:style-name="T147"> </text:span><text:span text:style-name="T138">kuo</text:span><text:span text:style-name="T147"> </text:span><text:span text:style-name="T138">klientą</text:span><text:span text:style-name="T147"> </text:span><text:span text:style-name="T138">galima</text:span><text:span text:style-name="T147"> </text:span><text:span text:style-name="T138">pritraukti,</text:span><text:span text:style-name="T147"> </text:span><text:span text:style-name="T138">sudominti</text:span><text:span text:style-name="T106">&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110"/>
      <text:p text:style-name="P167">Kadangi pagrindinė kylanti kliūtis įvedant naują produkciją į rinką, yra klientų naujovių baimė, bei žinių trūkumas, UAB ''VS Sistemos'' <text:s/>stengiasi pateikti kuo daugiau informacijos klientams, apmokyti juos naudotis technika, parodyti kaip jie galėtų pasinaudoti jos teikiamomis galimybėmis bei sudominti juos naujomis funkcijomis.</text:p>
      <text:p text:style-name="P249"><text:span text:style-name="T50">Šeštu</text:span><text:span text:style-name="T44"> </text:span><text:span text:style-name="T39">klausimu:</text:span><text:span text:style-name="T44"> </text:span><text:span text:style-name="T79">Ar</text:span><text:span text:style-name="T77"> </text:span><text:span text:style-name="T78">sulaukiate</text:span><text:span text:style-name="T77"> </text:span><text:span text:style-name="T78">pasipriešinimo</text:span><text:span text:style-name="T77"> </text:span><text:span text:style-name="T78">iš</text:span><text:span text:style-name="T77"> </text:span><text:span text:style-name="T78">personalo</text:span><text:span text:style-name="T77"> </text:span><text:span text:style-name="T78">įgyvendindami</text:span><text:span text:style-name="T77"> </text:span><text:span text:style-name="T78">šį</text:span><text:span text:style-name="T77"> </text:span><text:span text:style-name="T78">pokytį?</text:span><text:span text:style-name="T77"> </text:span><text:span text:style-name="T78">Kaip</text:span><text:span text:style-name="T77"> </text:span><text:span text:style-name="T78">jį</text:span><text:span text:style-name="T77"> </text:span><text:span text:style-name="T78">pašalinate?</text:span><text:span text:style-name="T77"> </text:span><text:span text:style-name="T78">Jei</text:span><text:span text:style-name="T77"> </text:span><text:span text:style-name="T78">pasipriešinimas</text:span><text:span text:style-name="T77"> </text:span><text:span text:style-name="T78">nekyla,</text:span><text:span text:style-name="T77"> </text:span><text:span text:style-name="T78">tai,</text:span><text:span text:style-name="T77"> </text:span><text:span text:style-name="T78">jūsų</text:span><text:span text:style-name="T77"> </text:span><text:span text:style-name="T78">nuomone,</text:span><text:span text:style-name="T77"> </text:span><text:span text:style-name="T78">kodėl?,</text:span><text:span text:style-name="T77"> </text:span><text:span text:style-name="T50">siekta</text:span><text:span text:style-name="T44"> </text:span><text:span text:style-name="T39">nustatyti</text:span><text:span text:style-name="T44"> </text:span><text:span text:style-name="T39">kaip</text:span><text:span text:style-name="T44"> </text:span><text:span text:style-name="T39">į</text:span><text:span text:style-name="T44"> </text:span><text:span text:style-name="T39">naujos,</text:span><text:span text:style-name="T44"> </text:span><text:span text:style-name="T39">aukštos</text:span><text:span text:style-name="T44"> </text:span><text:span text:style-name="T39">pridėtinės</text:span><text:span text:style-name="T44"> </text:span><text:span text:style-name="T39">vertės</text:span><text:span text:style-name="T44"> </text:span><text:span text:style-name="T39">produkcijos</text:span><text:span text:style-name="T44"> </text:span><text:span text:style-name="T39">įvedimą</text:span><text:span text:style-name="T44"> </text:span><text:span text:style-name="T39">į</text:span><text:span text:style-name="T44"> </text:span><text:span text:style-name="T39">rinką,</text:span><text:span text:style-name="T44"> </text:span><text:span text:style-name="T367">informant</text:span><text:span text:style-name="T370">ų</text:span><text:span text:style-name="T44"> </text:span><text:span text:style-name="T39">nuomone</text:span><text:span text:style-name="T44"> </text:span><text:span text:style-name="T39">reaguoja</text:span><text:span text:style-name="T44"> </text:span><text:span text:style-name="T39">darbuotojai,</text:span><text:span text:style-name="T44"> </text:span><text:span text:style-name="T39">ar</text:span><text:span text:style-name="T44"> </text:span><text:span text:style-name="T50">jiems</text:span><text:span text:style-name="T44"> </text:span><text:span text:style-name="T39">kyla</text:span><text:span text:style-name="T44"> </text:span><text:span text:style-name="T39">noras</text:span><text:span text:style-name="T44"> </text:span><text:span text:style-name="T39">priešintis.</text:span></text:p>
      <text:p text:style-name="P368"/>
      <text:p text:style-name="P5"><text:span text:style-name="T53">1</text:span><text:span text:style-name="T14">3</text:span><text:span text:style-name="T55"> </text:span><text:span text:style-name="T53">lentelė.</text:span><text:span text:style-name="T55"> </text:span><text:span text:style-name="T57">Strateginio</text:span><text:span text:style-name="T55"> </text:span><text:span text:style-name="T57">pokyčio</text:span><text:span text:style-name="T55"> </text:span><text:span text:style-name="T57">įgyvendinimo</text:span><text:span text:style-name="T55"> </text:span><text:span text:style-name="T57">problematika</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7">Kategorija</text:p>
          </table:table-cell>
          <table:table-cell table:style-name="Table14.A1" office:value-type="string">
            <text:p text:style-name="P21">Subkategorija</text:p>
          </table:table-cell>
          <table:table-cell table:style-name="Table14.C1" office:value-type="string">
            <text:p text:style-name="P21">Pagrindžiantys<text:span text:style-name="T462"> </text:span>teiginiai</text:p>
          </table:table-cell>
        </table:table-row>
        <table:table-row table:style-name="Table14.1">
          <table:table-cell table:style-name="Table14.A1" office:value-type="string">
            <text:p text:style-name="P79"/>
            <text:p text:style-name="P39"/>
            <text:p text:style-name="P9"><text:span text:style-name="T50">Strateginio</text:span><text:span text:style-name="T44"> </text:span><text:span text:style-name="T39">pokyčio</text:span><text:span text:style-name="T44"> </text:span><text:span text:style-name="T39">įgyvendinimo</text:span><text:span text:style-name="T44"> </text:span><text:span text:style-name="T39">problematika</text:span></text:p>
            <text:p text:style-name="P79"/>
            <text:p text:style-name="P79"/>
            <text:p text:style-name="P79"/>
            <text:p text:style-name="P79"/>
            <text:p text:style-name="P79"/>
            <text:p text:style-name="P79"/>
            <text:p text:style-name="P79"/>
          </table:table-cell>
          <table:table-cell table:style-name="Table14.A1" office:value-type="string">
            <text:p text:style-name="P79"/>
            <text:p text:style-name="P79"/>
            <text:p text:style-name="P21"><text:span text:style-name="T138">Personalo</text:span><text:span text:style-name="T147"> </text:span><text:span text:style-name="T138">pasipriešinimas</text:span></text:p>
          </table:table-cell>
          <table:table-cell table:style-name="Table14.C1" office:value-type="string">
            <text:p text:style-name="P21"><text:span text:style-name="T138">I</text:span><text:span text:style-name="T106">1:</text:span><text:span text:style-name="T138">''&lt;...&gt;s</text:span><text:span text:style-name="T50">ulaukiama,</text:span><text:span text:style-name="T44"> </text:span><text:span text:style-name="T39">dėl</text:span><text:span text:style-name="T44"> </text:span><text:span text:style-name="T39">tos</text:span><text:span text:style-name="T44"> </text:span><text:span text:style-name="T39">pačios</text:span><text:span text:style-name="T44"> </text:span><text:span text:style-name="T39">naujovių</text:span><text:span text:style-name="T44"> </text:span><text:span text:style-name="T39">baimės</text:span><text:span text:style-name="T44"> </text:span><text:span text:style-name="T39">ir</text:span><text:span text:style-name="T44"> </text:span><text:span text:style-name="T39">naujų</text:span><text:span text:style-name="T44"> </text:span><text:span text:style-name="T39">žinių</text:span><text:span text:style-name="T44"> </text:span><text:span text:style-name="T39">įsisavinimo&lt;...&gt;''</text:span></text:p>
            <text:p text:style-name="P21"><text:span text:style-name="T138">I</text:span><text:span text:style-name="T106">2:</text:span><text:span text:style-name="T147"> </text:span><text:span text:style-name="T138">''&lt;..&gt;pasipriešinimo</text:span><text:span text:style-name="T147"> </text:span><text:span text:style-name="T138">nekyla,</text:span><text:span text:style-name="T147"> </text:span><text:span text:style-name="T138">atvirkščiai,</text:span><text:span text:style-name="T147"> </text:span><text:span text:style-name="T138">nauji</text:span><text:span text:style-name="T147"> </text:span><text:span text:style-name="T138">produktai,</text:span><text:span text:style-name="T147"> </text:span><text:span text:style-name="T138">naujos</text:span><text:span text:style-name="T147"> </text:span><text:span text:style-name="T138">galimybės,</text:span><text:span text:style-name="T147"> </text:span><text:span text:style-name="T138">nauji</text:span><text:span text:style-name="T147"> </text:span><text:span text:style-name="T138">uždaviniai</text:span><text:span text:style-name="T147"> </text:span><text:span text:style-name="T138">praskaidrina</text:span><text:span text:style-name="T147"> </text:span><text:span text:style-name="T138">tą</text:span><text:span text:style-name="T147"> </text:span><text:span text:style-name="T138">monotoniją,</text:span><text:span text:style-name="T147"> </text:span><text:span text:style-name="T138">dirbant</text:span><text:span text:style-name="T147"> </text:span><text:span text:style-name="T138">su</text:span><text:span text:style-name="T147"> </text:span><text:span text:style-name="T138">senu</text:span><text:span text:style-name="T147"> </text:span><text:span text:style-name="T138">produktu,</text:span><text:span text:style-name="T147"> </text:span><text:span text:style-name="T138">kuris</text:span><text:span text:style-name="T147"> </text:span><text:span text:style-name="T138">jau</text:span><text:span text:style-name="T147"> </text:span><text:span text:style-name="T138">išsikvėpęs,</text:span><text:span text:style-name="T147"> </text:span><text:span text:style-name="T138">tuo</text:span><text:span text:style-name="T147"> </text:span><text:span text:style-name="T138">labiau</text:span><text:span text:style-name="T147"> </text:span><text:span text:style-name="T138">sistemos</text:span><text:span text:style-name="T147"> </text:span><text:span text:style-name="T138">keitėsi</text:span><text:span text:style-name="T147"> </text:span><text:span text:style-name="T138">radikaliai,</text:span><text:span text:style-name="T147"> </text:span><text:span text:style-name="T138">atsirado</text:span><text:span text:style-name="T147"> </text:span><text:span text:style-name="T138">naujų</text:span><text:span text:style-name="T147"> </text:span><text:span text:style-name="T138">tyrinėjimų,</text:span><text:span text:style-name="T147"> </text:span><text:span text:style-name="T147"><text:s/></text:span><text:span text:style-name="T138">kai</text:span><text:span text:style-name="T147"> </text:span><text:span text:style-name="T138">senosios</text:span><text:span text:style-name="T147"> </text:span><text:span text:style-name="T138">sistemos</text:span><text:span text:style-name="T147"> </text:span><text:span text:style-name="T138">jau</text:span><text:span text:style-name="T147"> </text:span><text:span text:style-name="T138">buvo</text:span><text:span text:style-name="T147"> </text:span><text:span text:style-name="T138">išanalizuotos,</text:span><text:span text:style-name="T147"> </text:span><text:span text:style-name="T138">tai</text:span><text:span text:style-name="T147"> </text:span><text:span text:style-name="T138">personalui</text:span><text:span text:style-name="T147"> </text:span><text:span text:style-name="T138">pakankamai</text:span><text:span text:style-name="T147"> </text:span><text:span text:style-name="T138">įdomu&lt;...&gt;''</text:span><text:span text:style-name="T147"> </text:span></text:p>
          </table:table-cell>
        </table:table-row>
      </table:table>
      <text:p text:style-name="P17"><text:soft-page-break/><text:span text:style-name="T514"><text:s text:c="3"/>Šaltinis:</text:span><text:span text:style-name="T515"> </text:span><text:span text:style-name="T514">sudaryta</text:span><text:span text:style-name="T515"> </text:span><text:span text:style-name="T514">autoriaus</text:span></text:p>
      <text:p text:style-name="P196"><text:span text:style-name="T370">Kaip matoma iš lentelės </text:span><text:span text:style-name="T367">n</text:span><text:span text:style-name="T370">r. </text:span><text:span text:style-name="T367">13, informant</text:span><text:span text:style-name="T370">ų nuomonė šiuo klausimu išsiskyrė, taip nutiko matyt todėl, kad respondento, kuris teigia jog pasipriešinimas kyla, darbo sritis yra naujos technologijos, jų testavimas, gilinimąsis į technines specifikacijas bei galutinio sprendimo dėl įrangos tinkamos kokybės ir patikimumo priėmimas. Todėl informantas I</text:span><text:span text:style-name="T367">1 tiesiogiai dirbdamas su </text:span><text:span text:style-name="T370">š</text:span><text:span text:style-name="T367">iomis technologijomis i</text:span><text:span text:style-name="T370">š arčiau pastebi personalo reakcijas į technines naujoves, tuo tarpu informanto I</text:span><text:span text:style-name="T367">2 pagrindin</text:span><text:span text:style-name="T370">ė darbo sritis yra komercija, todėl jo požiūris į naujas technologijas yra bendresnis, labiau akcentuojant naujovių teikiamus iššūkius ir patrauklumą.</text:span></text:p>
      <text:p text:style-name="P8"><text:span text:style-name="T50">Septintas</text:span><text:span text:style-name="T44"> </text:span><text:span text:style-name="T39">klausimas:</text:span><text:span text:style-name="T44"> </text:span><text:span text:style-name="T79">Kaip,</text:span><text:span text:style-name="T77"> </text:span><text:span text:style-name="T78">jūsų</text:span><text:span text:style-name="T77"> </text:span><text:span text:style-name="T78">nuomone,</text:span><text:span text:style-name="T77"> </text:span><text:span text:style-name="T78">sekasi</text:span><text:span text:style-name="T77"> </text:span><text:span text:style-name="T78">įgyvendinti</text:span><text:span text:style-name="T77"> </text:span><text:span text:style-name="T78">įmonės</text:span><text:span text:style-name="T77"> </text:span><text:span text:style-name="T78">produkcijos</text:span><text:span text:style-name="T77"> </text:span><text:span text:style-name="T78">asortimento</text:span><text:span text:style-name="T77"> </text:span><text:span text:style-name="T78">atnaujinimo</text:span><text:span text:style-name="T77"> </text:span><text:span text:style-name="T78">pokytį?</text:span><text:span text:style-name="T77"> </text:span><text:span text:style-name="T78">Kodėl?</text:span><text:span text:style-name="T44"> </text:span><text:span text:style-name="T39">Siekta</text:span><text:span text:style-name="T44"> </text:span><text:span text:style-name="T39">išsiaiškinti</text:span><text:span text:style-name="T44"> </text:span><text:span text:style-name="T39">ar</text:span><text:span text:style-name="T44"> </text:span><text:span text:style-name="T2">pokytis</text:span><text:span text:style-name="T44"> </text:span><text:span text:style-name="T39">įgyvendinamas</text:span><text:span text:style-name="T44"> </text:span><text:span text:style-name="T39">sėkmingai</text:span><text:span text:style-name="T44"> </text:span><text:span text:style-name="T39">ir</text:span><text:span text:style-name="T44"> </text:span><text:span text:style-name="T39">planiškai.</text:span></text:p>
      <text:p text:style-name="P17"/>
      <text:p text:style-name="P5"><text:span text:style-name="T53">1</text:span><text:span text:style-name="T14">4</text:span><text:span text:style-name="T55"> </text:span><text:span text:style-name="T53">lentelė.</text:span><text:span text:style-name="T55"> </text:span><text:span text:style-name="T57">Strateginio</text:span><text:span text:style-name="T55"> </text:span><text:span text:style-name="T57">pokyčio</text:span><text:span text:style-name="T55"> į</text:span><text:span text:style-name="T13">gyvendinimo </text:span><text:span text:style-name="T17">vertinimas</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7">Kategorija</text:p>
          </table:table-cell>
          <table:table-cell table:style-name="Table15.A1" office:value-type="string">
            <text:p text:style-name="P21">Subkategorija</text:p>
          </table:table-cell>
          <table:table-cell table:style-name="Table15.C1" office:value-type="string">
            <text:p text:style-name="P21">Pagrindžiantys<text:span text:style-name="T462"> </text:span>teiginiai</text:p>
          </table:table-cell>
        </table:table-row>
        <table:table-row table:style-name="Table15.1">
          <table:table-cell table:style-name="Table15.A1" office:value-type="string">
            <text:p text:style-name="P79"/>
            <text:p text:style-name="P39"/>
            <text:p text:style-name="P9"><text:span text:style-name="T50">Pokyčių</text:span><text:span text:style-name="T44"> </text:span><text:span text:style-name="T39">įgyvendinimo</text:span><text:span text:style-name="T44"> </text:span><text:span text:style-name="T39">vertinimas.</text:span></text:p>
            <text:p text:style-name="P79"/>
            <text:p text:style-name="P79"/>
            <text:p text:style-name="P79"/>
            <text:p text:style-name="P79"/>
            <text:p text:style-name="P79"/>
            <text:p text:style-name="P79"/>
            <text:p text:style-name="P79"/>
            <text:p text:style-name="P79"/>
          </table:table-cell>
          <table:table-cell table:style-name="Table15.A1" office:value-type="string">
            <text:p text:style-name="P21"><text:span text:style-name="T138">Strateginių</text:span><text:span text:style-name="T147"> </text:span><text:span text:style-name="T138">pokyčių</text:span><text:span text:style-name="T147"> </text:span><text:span text:style-name="T138">įgyvendinimo</text:span><text:span text:style-name="T147"> </text:span><text:span text:style-name="T138">problematika</text:span></text:p>
          </table:table-cell>
          <table:table-cell table:style-name="Table15.C1" office:value-type="string">
            <text:p text:style-name="P21"><text:span text:style-name="T138">I</text:span><text:span text:style-name="T106">1</text:span><text:span text:style-name="T138">:''&lt;...&gt;s</text:span><text:span text:style-name="T50">udėtinga</text:span><text:span text:style-name="T44"> </text:span><text:span text:style-name="T39">rasti</text:span><text:span text:style-name="T44"> </text:span><text:span text:style-name="T39">naujos,</text:span><text:span text:style-name="T44"> </text:span><text:span text:style-name="T39">konkurencingos</text:span><text:span text:style-name="T44"> </text:span><text:span text:style-name="T39">įrangos&lt;...&gt;''</text:span><text:span text:style-name="T44"> </text:span><text:span text:style-name="T39">''&lt;...&gt;didelės</text:span><text:span text:style-name="T44"> </text:span><text:span text:style-name="T39">investicijos&lt;...&gt;''</text:span></text:p>
            <text:p text:style-name="P21"><text:span text:style-name="T138">I</text:span><text:span text:style-name="T106">2:</text:span><text:span text:style-name="T138">''&lt;...&gt;galėtų</text:span><text:span text:style-name="T147"> </text:span><text:span text:style-name="T138">sektis</text:span><text:span text:style-name="T147"> </text:span><text:span text:style-name="T138">ir</text:span><text:span text:style-name="T147"> </text:span><text:span text:style-name="T138">geriau,</text:span><text:span text:style-name="T147"> </text:span><text:span text:style-name="T138">turėjom</text:span><text:span text:style-name="T147"> </text:span><text:span text:style-name="T138">problemų</text:span><text:span text:style-name="T147"> </text:span><text:span text:style-name="T138">su</text:span><text:span text:style-name="T147"> </text:span><text:span text:style-name="T138">produkcijos</text:span><text:span text:style-name="T147"> </text:span><text:span text:style-name="T138">suradimu,</text:span><text:span text:style-name="T147"> </text:span><text:span text:style-name="T138">nes</text:span><text:span text:style-name="T147"> </text:span><text:span text:style-name="T138">mūsų</text:span><text:span text:style-name="T147"> </text:span><text:span text:style-name="T138">klientų</text:span><text:span text:style-name="T147"> </text:span><text:span text:style-name="T138">segmentas</text:span><text:span text:style-name="T147"> </text:span><text:span text:style-name="T138">yra</text:span><text:span text:style-name="T147"> </text:span><text:span text:style-name="T138">tas</text:span><text:span text:style-name="T147"> </text:span><text:span text:style-name="T138">kuris</text:span><text:span text:style-name="T147"> </text:span><text:span text:style-name="T138">ieško</text:span><text:span text:style-name="T147"> <text:s/></text:span><text:span text:style-name="T138">kokybiškos</text:span><text:span text:style-name="T147"> </text:span><text:span text:style-name="T138">produkcijos</text:span><text:span text:style-name="T147"> </text:span><text:span text:style-name="T138">&lt;...&gt;''</text:span><text:span text:style-name="T147"> </text:span></text:p>
            <text:p text:style-name="P21"><text:span text:style-name="T138">''&lt;...&gt;truputį</text:span><text:span text:style-name="T147"> </text:span><text:span text:style-name="T138">iš</text:span><text:span text:style-name="T147"> </text:span><text:span text:style-name="T138">tikro</text:span><text:span text:style-name="T147"> </text:span><text:span text:style-name="T138">buvo</text:span><text:span text:style-name="T147"> </text:span><text:span text:style-name="T138">pramiegota,</text:span><text:span text:style-name="T147"> </text:span><text:span text:style-name="T138">nes</text:span><text:span text:style-name="T147"> </text:span><text:span text:style-name="T138">nepavyko</text:span><text:span text:style-name="T147"> </text:span><text:span text:style-name="T138">rasti</text:span><text:span text:style-name="T147"> </text:span><text:span text:style-name="T138">parodose</text:span><text:span text:style-name="T147"> </text:span><text:span text:style-name="T138">ko</text:span><text:span text:style-name="T147"> </text:span><text:span text:style-name="T138">nors</text:span><text:span text:style-name="T147"> </text:span><text:span text:style-name="T138">konkurencingo</text:span><text:span text:style-name="T147"> </text:span><text:span text:style-name="T138">Lietuvos</text:span><text:span text:style-name="T147"> </text:span><text:span text:style-name="T138">rinkai&lt;...&gt;''</text:span><text:span text:style-name="T147"> </text:span></text:p>
            <text:p text:style-name="P21"><text:span text:style-name="T138">''&lt;...&gt;vėluota</text:span><text:span text:style-name="T147"> </text:span><text:span text:style-name="T138">su</text:span><text:span text:style-name="T147"> </text:span><text:span text:style-name="T138">strategija,</text:span><text:span text:style-name="T147"> </text:span><text:span text:style-name="T138">pavėluoti</text:span><text:span text:style-name="T147"> </text:span><text:span text:style-name="T138">kai</text:span><text:span text:style-name="T147"> </text:span><text:span text:style-name="T138">kurie</text:span><text:span text:style-name="T147"> </text:span><text:span text:style-name="T138">užsakymai,</text:span><text:span text:style-name="T147"> </text:span><text:span text:style-name="T138">galima</text:span><text:span text:style-name="T147"> </text:span><text:span text:style-name="T138">buvo</text:span><text:span text:style-name="T147"> </text:span><text:span text:style-name="T138">anksčiau</text:span><text:span text:style-name="T147"> </text:span><text:span text:style-name="T138">reaguoti</text:span><text:span text:style-name="T147"> </text:span><text:span text:style-name="T138">ir</text:span><text:span text:style-name="T147"> </text:span><text:span text:style-name="T138">įgyvendinti</text:span><text:span text:style-name="T147"> </text:span><text:span text:style-name="T138">šį</text:span><text:span text:style-name="T147"> </text:span><text:span text:style-name="T138">pokytį&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80"/>
      <text:p text:style-name="P157"><text:span text:style-name="T370">I</text:span><text:span text:style-name="T367">nformanta</text:span><text:span text:style-name="T370">i išreiškė nuomonę, jog pokytis galėjo būti įgyvendinamas ir sėkmingiau, taip pat teigiama, jog galima buvo imtis šio pokyčio įgyvendinimo ir anksčiau, taip dar labiau sustiprinant konkurencinį pranašumą, tačiau tam sukliudė su naujos kokybiškos įrangos paieškomis kylančios problemos. </text:span><text:span text:style-name="T367">Informant</text:span><text:span text:style-name="T370">ų nuomone, ne visa įranga esanti rinkoje yra reikiamos kokybės, todėl tinkamos </text:span><text:soft-page-break/><text:span text:style-name="T370">produkcijos paieška užima didelę dalį laiko.</text:span></text:p>
      <text:p text:style-name="P17"><text:span text:style-name="T47">Aštuntas</text:span><text:span text:style-name="T44"> </text:span><text:span text:style-name="T367">informantams</text:span><text:span text:style-name="T44"> </text:span><text:span text:style-name="T39">užduotas</text:span><text:span text:style-name="T44"> </text:span><text:span text:style-name="T39">klausimas</text:span><text:span text:style-name="T44"> </text:span><text:span text:style-name="T39">buvo:</text:span><text:span text:style-name="T44"> </text:span><text:span text:style-name="T28">Ka</text:span><text:span text:style-name="T76">ip</text:span><text:span text:style-name="T77"> </text:span><text:span text:style-name="T78">vertinate</text:span><text:span text:style-name="T77"> </text:span><text:span text:style-name="T78">jūsų</text:span><text:span text:style-name="T77"> </text:span><text:span text:style-name="T78">įmonėje</text:span><text:span text:style-name="T77"> </text:span><text:span text:style-name="T78">įgyvendinamą</text:span><text:span text:style-name="T77"> </text:span><text:span text:style-name="T78">produkcijos</text:span><text:span text:style-name="T77"> </text:span><text:span text:style-name="T78">keitimo</text:span><text:span text:style-name="T77"> </text:span><text:span text:style-name="T78">strateginį</text:span><text:span text:style-name="T77"> </text:span><text:span text:style-name="T78">pokytį</text:span><text:span text:style-name="T28">?</text:span><text:span text:style-name="T29"> </text:span><text:span text:style-name="T76">Kokį</text:span><text:span text:style-name="T77"> </text:span><text:span text:style-name="T78">teigiamą</text:span><text:span text:style-name="T77"> </text:span><text:span text:style-name="T78">ar</text:span><text:span text:style-name="T77"> </text:span><text:span text:style-name="T78">neigiamą</text:span><text:span text:style-name="T77"> </text:span><text:span text:style-name="T78">poveikį</text:span><text:span text:style-name="T77"> </text:span><text:span text:style-name="T78">jis</text:span><text:span text:style-name="T77"> </text:span><text:span text:style-name="T78">teikia?</text:span><text:span text:style-name="T77"> </text:span><text:span text:style-name="T47">Šiuo</text:span><text:span text:style-name="T44"> </text:span><text:span text:style-name="T39">klausimu</text:span><text:span text:style-name="T44"> </text:span><text:span text:style-name="T39">siekta</text:span><text:span text:style-name="T44"> </text:span><text:span text:style-name="T39">išsiaiškinti</text:span><text:span text:style-name="T44"> </text:span><text:span text:style-name="T39">ar,</text:span><text:span text:style-name="T44"> </text:span><text:span text:style-name="T39">respondentų</text:span><text:span text:style-name="T44"> </text:span><text:span text:style-name="T39">nuomone,</text:span><text:span text:style-name="T44"> </text:span><text:span text:style-name="T39">įgyvendinamo</text:span><text:span text:style-name="T44"> </text:span><text:span text:style-name="T39">pokyčio</text:span><text:span text:style-name="T44"> </text:span><text:span text:style-name="T39">įtaka</text:span><text:span text:style-name="T44"> </text:span><text:span text:style-name="T39">įmonės</text:span><text:span text:style-name="T44"> </text:span><text:span text:style-name="T39">rezultatams</text:span><text:span text:style-name="T44"> </text:span><text:span text:style-name="T39">atitinka</text:span><text:span text:style-name="T44"> </text:span><text:span text:style-name="T39">lūkesčius.</text:span></text:p>
      <text:p text:style-name="P5"><text:span text:style-name="T53">1</text:span><text:span text:style-name="T14">5</text:span><text:span text:style-name="T55"> </text:span><text:span text:style-name="T53">lentelė.</text:span><text:span text:style-name="T55"> </text:span><text:span text:style-name="T57">Strateginio</text:span><text:span text:style-name="T55"> </text:span><text:span text:style-name="T57">pokyčio</text:span><text:span text:style-name="T55"> </text:span><text:span text:style-name="T17">vertinimas</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7">Kategorija</text:p>
          </table:table-cell>
          <table:table-cell table:style-name="Table16.A1" office:value-type="string">
            <text:p text:style-name="P21">Subkategorija</text:p>
          </table:table-cell>
          <table:table-cell table:style-name="Table16.C1" office:value-type="string">
            <text:p text:style-name="P21">Pagrindžiantys<text:span text:style-name="T462"> </text:span>teiginiai</text:p>
          </table:table-cell>
        </table:table-row>
        <table:table-row table:style-name="Table16.1">
          <table:table-cell table:style-name="Table16.A1" office:value-type="string">
            <text:p text:style-name="P79"/>
            <text:p text:style-name="P39"/>
            <text:p text:style-name="P9"><text:span text:style-name="T9">Į</text:span><text:span text:style-name="T50">monėje</text:span><text:span text:style-name="T44"> </text:span><text:span text:style-name="T39">atliekamų</text:span><text:span text:style-name="T44"> </text:span><text:span text:style-name="T39">pokyčių</text:span><text:span text:style-name="T44"> </text:span><text:span text:style-name="T9">vertinimas.</text:span><text:span text:style-name="T1"> </text:span></text:p>
            <text:p text:style-name="P79"/>
            <text:p text:style-name="P79"/>
            <text:p text:style-name="P79"/>
            <text:p text:style-name="P79"/>
            <text:p text:style-name="P79"/>
            <text:p text:style-name="P79"/>
            <text:p text:style-name="P79"/>
          </table:table-cell>
          <table:table-cell table:style-name="Table16.A1" office:value-type="string">
            <text:p text:style-name="P21"><text:span text:style-name="T138">Teigiamas</text:span><text:span text:style-name="T147"> </text:span><text:span text:style-name="T138">vertinimas</text:span></text:p>
            <text:p text:style-name="P79"><draw:line text:anchor-type="paragraph" draw:z-index="120" draw:style-name="gr36" draw:text-style-name="P419" svg:x1="-0.205cm" svg:y1="0.476cm" svg:x2="12.56cm" svg:y2="0.476cm"><text:p/></draw:line></text:p>
            <text:p text:style-name="P21"><text:span text:style-name="T138">Neigiamas</text:span><text:span text:style-name="T147"> </text:span><text:span text:style-name="T138">vertinimas</text:span></text:p>
          </table:table-cell>
          <table:table-cell table:style-name="Table16.C1" office:value-type="string">
            <text:p text:style-name="P21"><text:span text:style-name="T138">I</text:span><text:span text:style-name="T106">1:</text:span><text:span text:style-name="T111"> </text:span><text:span text:style-name="T138">''&lt;...&gt;t</text:span><text:span text:style-name="T58">eigiamai,</text:span><text:span text:style-name="T59"> </text:span><text:span text:style-name="T61">tikimės</text:span><text:span text:style-name="T59"> </text:span><text:span text:style-name="T61">įgauti</text:span><text:span text:style-name="T59"> </text:span><text:span text:style-name="T61">konkrencinį</text:span><text:span text:style-name="T59"> </text:span><text:span text:style-name="T61">pranašumą&lt;...&gt;''</text:span></text:p>
            <text:p text:style-name="P21"><text:span text:style-name="T138">I</text:span><text:span text:style-name="T106">2:</text:span><text:span text:style-name="T147"> </text:span><text:span text:style-name="T138">''&lt;...&gt;neigiamas</text:span><text:span text:style-name="T147"> </text:span><text:span text:style-name="T138">poveikis</text:span><text:span text:style-name="T147"> </text:span><text:span text:style-name="T138">yra</text:span><text:span text:style-name="T147"> </text:span><text:span text:style-name="T138">tas,</text:span><text:span text:style-name="T147"> </text:span><text:span text:style-name="T138">kad</text:span><text:span text:style-name="T147"> </text:span><text:span text:style-name="T138">prarandami</text:span><text:span text:style-name="T147"> </text:span><text:span text:style-name="T138">potencialūs</text:span><text:span text:style-name="T147"> </text:span><text:span text:style-name="T138">klientai</text:span><text:span text:style-name="T147"> </text:span><text:span text:style-name="T138">kurie,</text:span><text:span text:style-name="T147"> </text:span><text:span text:style-name="T138">jei</text:span><text:span text:style-name="T147"> </text:span><text:span text:style-name="T138">klientas</text:span><text:span text:style-name="T147"> </text:span><text:span text:style-name="T138">yra</text:span><text:span text:style-name="T147"> </text:span><text:span text:style-name="T138">taupantis&lt;...&gt;''</text:span></text:p>
            <text:p text:style-name="P21"><text:span text:style-name="T138">''&lt;...&gt;tie</text:span><text:span text:style-name="T147"> </text:span><text:span text:style-name="T138">klientai</text:span><text:span text:style-name="T147"> </text:span><text:span text:style-name="T138">,kurie</text:span><text:span text:style-name="T147"> </text:span><text:span text:style-name="T138">domisi</text:span><text:span text:style-name="T147"> </text:span><text:span text:style-name="T138">senąja</text:span><text:span text:style-name="T147"> </text:span><text:span text:style-name="T138">technika,</text:span><text:span text:style-name="T147"> </text:span><text:span text:style-name="T138">labiausiai</text:span><text:span text:style-name="T147"> </text:span><text:span text:style-name="T138">žiūri</text:span><text:span text:style-name="T147"> </text:span><text:span text:style-name="T138">į</text:span><text:span text:style-name="T147"> </text:span><text:span text:style-name="T138">kainą</text:span><text:span text:style-name="T147"> </text:span><text:span text:style-name="T138">ir</text:span><text:span text:style-name="T147"> </text:span><text:span text:style-name="T138">ieško</text:span><text:span text:style-name="T147"> </text:span><text:span text:style-name="T138">senosios</text:span><text:span text:style-name="T147"> </text:span><text:span text:style-name="T138">produkcijos&lt;...&gt;''</text:span></text:p>
            <text:p text:style-name="P21"><text:span text:style-name="T147"><text:s/></text:span><text:span text:style-name="T138">''&lt;...&gt;yra</text:span><text:span text:style-name="T147"> </text:span><text:span text:style-name="T138">kur</text:span><text:span text:style-name="T147"> </text:span><text:span text:style-name="T138">tobulėti,</text:span><text:span text:style-name="T147"> </text:span><text:span text:style-name="T138">ne</text:span><text:span text:style-name="T147"> </text:span><text:span text:style-name="T138">viskas</text:span><text:span text:style-name="T147"> </text:span><text:span text:style-name="T138">spėjama</text:span><text:span text:style-name="T147"> </text:span><text:span text:style-name="T138">laiku</text:span><text:span text:style-name="T147"> </text:span><text:span text:style-name="T138">padaryti&lt;...&gt;''</text:span></text:p>
            <text:p text:style-name="P21"><text:span text:style-name="T138">''&lt;...&gt;labai</text:span><text:span text:style-name="T147"> </text:span><text:span text:style-name="T138">atsargiai</text:span><text:span text:style-name="T147"> </text:span><text:span text:style-name="T138">viskas</text:span><text:span text:style-name="T147"> </text:span><text:span text:style-name="T138">žiūrima,</text:span><text:span text:style-name="T147"> </text:span><text:span text:style-name="T138">nes</text:span><text:span text:style-name="T147"> </text:span><text:span text:style-name="T138">klaidos</text:span><text:span text:style-name="T147"> </text:span><text:span text:style-name="T138">gali</text:span><text:span text:style-name="T147"> </text:span><text:span text:style-name="T138">kainuoti,</text:span><text:span text:style-name="T147"> </text:span><text:span text:style-name="T138">ir</text:span><text:span text:style-name="T147"> </text:span><text:span text:style-name="T138">kartais</text:span><text:span text:style-name="T147"> </text:span><text:span text:style-name="T138">daromos</text:span><text:span text:style-name="T147"> </text:span><text:span text:style-name="T138">klaidos,</text:span><text:span text:style-name="T147"> </text:span><text:span text:style-name="T138">kaip</text:span><text:span text:style-name="T147"> </text:span><text:span text:style-name="T138">kad</text:span><text:span text:style-name="T147"> </text:span><text:span text:style-name="T138">atsivežama</text:span><text:span text:style-name="T147"> </text:span><text:span text:style-name="T138">nauja</text:span><text:span text:style-name="T147"> </text:span><text:span text:style-name="T138">brangi</text:span><text:span text:style-name="T147"> </text:span><text:span text:style-name="T138">įranga</text:span><text:span text:style-name="T147"> </text:span><text:span text:style-name="T138">kuri</text:span><text:span text:style-name="T147"> </text:span><text:span text:style-name="T138">labai</text:span><text:span text:style-name="T147"> </text:span><text:span text:style-name="T138">greitai</text:span><text:span text:style-name="T147"> </text:span><text:span text:style-name="T138">praranda</text:span><text:span text:style-name="T147"> </text:span><text:span text:style-name="T138">savo</text:span><text:span text:style-name="T147"> </text:span><text:span text:style-name="T138">''šarmą'&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80"/>
      <text:p text:style-name="P157"><text:span text:style-name="T370">Iš pateiktų atsakymų lenetelėje nr. </text:span><text:span text:style-name="T367">15</text:span><text:span text:style-name="T370"> galima nustatyti, kad tikimąsi naudos iš konkurencinio pranašumo stiprėjimo, tačiau pats pokytis galėtų būti greičiau įgyvendinamas, taip pat prarandami klientai kuriems yra aktuali kaina ir todėl jie ieško pigios technikos, kurios įmonė negali pasiūlyti nes jos asortimentą sudaro iki </text:span><text:span text:style-name="T367">2 </text:span><text:span text:style-name="T370">kartų brangesnė įranga.</text:span></text:p>
      <text:p text:style-name="P17"><text:span text:style-name="T50">Devintu</text:span><text:span text:style-name="T44"> </text:span><text:span text:style-name="T39">klausimu,</text:span><text:span text:style-name="T44"> </text:span><text:span text:style-name="T39">''</text:span><text:span text:style-name="T79">K</text:span><text:span text:style-name="T31">okios,</text:span><text:span text:style-name="T29"> </text:span><text:span text:style-name="T79">jūsų</text:span><text:span text:style-name="T77"> </text:span><text:span text:style-name="T78">nuomone,</text:span><text:span text:style-name="T77"> </text:span><text:span text:style-name="T78">mokymo</text:span><text:span text:style-name="T77"> </text:span><text:span text:style-name="T78">ir</text:span><text:span text:style-name="T77"> </text:span><text:span text:style-name="T78">ugdymo</text:span><text:span text:style-name="T77"> </text:span><text:span text:style-name="T78">sistemos</text:span><text:span text:style-name="T77"> </text:span><text:span text:style-name="T78">diegimo</text:span><text:span text:style-name="T77"> </text:span><text:span text:style-name="T78">įmonėje</text:span><text:span text:style-name="T77"> </text:span><text:span text:style-name="T78">priežastys</text:span><text:span text:style-name="T31">?</text:span><text:span text:style-name="T79">'',</text:span><text:span text:style-name="T77"> </text:span><text:span text:style-name="T50">siekta</text:span><text:span text:style-name="T44"> </text:span><text:span text:style-name="T39">išsiaiškinti</text:span><text:span text:style-name="T44"> </text:span><text:span text:style-name="T39">kito</text:span><text:span text:style-name="T44"> </text:span><text:span text:style-name="T39">UAB</text:span><text:span text:style-name="T44"> </text:span><text:span text:style-name="T39">''VS</text:span><text:span text:style-name="T44"> </text:span><text:span text:style-name="T39">sistemos''</text:span><text:span text:style-name="T44"> </text:span><text:span text:style-name="T39">atliekamo</text:span><text:span text:style-name="T44"> </text:span><text:span text:style-name="T39">pokyčio,</text:span><text:span text:style-name="T44"> </text:span><text:span text:style-name="T39">mokymo</text:span><text:span text:style-name="T44"> </text:span><text:span text:style-name="T39">ir</text:span><text:span text:style-name="T44"> </text:span><text:span text:style-name="T39">ugdymo</text:span><text:span text:style-name="T44"> </text:span><text:span text:style-name="T39">sistemos</text:span><text:span text:style-name="T44"> </text:span><text:span text:style-name="T39">diegimo,</text:span><text:span text:style-name="T44"> </text:span><text:span text:style-name="T39">priežastis.</text:span><text:span text:style-name="T29"> </text:span></text:p>
      <text:p text:style-name="P124"><text:soft-page-break/><text:span text:style-name="T348">16</text:span><text:span text:style-name="T347"> </text:span><text:span text:style-name="T349">lentel</text:span><text:span text:style-name="T358">ė.</text:span><text:span text:style-name="T356"> </text:span><text:span text:style-name="T357">Strategini</text:span><text:span text:style-name="T348">o</text:span><text:span text:style-name="T356"> </text:span><text:span text:style-name="T357">pokyči</text:span><text:span text:style-name="T348">o</text:span><text:span text:style-name="T356"> </text:span><text:span text:style-name="T357">priežastys</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7">Kategorija</text:p>
          </table:table-cell>
          <table:table-cell table:style-name="Table17.A1" office:value-type="string">
            <text:p text:style-name="P21">Subkategorija</text:p>
          </table:table-cell>
          <table:table-cell table:style-name="Table17.C1" office:value-type="string">
            <text:p text:style-name="P21">Pagrindžiantys<text:span text:style-name="T462"> </text:span>teiginiai</text:p>
          </table:table-cell>
        </table:table-row>
        <table:table-row table:style-name="Table17.1">
          <table:table-cell table:style-name="Table17.A1" office:value-type="string">
            <text:p text:style-name="P79"/>
            <text:p text:style-name="P23"><text:span text:style-name="T1"><text:s/></text:span><text:span text:style-name="T50">Strateginio</text:span><text:span text:style-name="T44"> </text:span><text:span text:style-name="T39">įmonės</text:span><text:span text:style-name="T44"> </text:span><text:span text:style-name="T39">pokyčio</text:span><text:span text:style-name="T44"> </text:span><text:span text:style-name="T39">diegimo</text:span><text:span text:style-name="T44"> </text:span><text:span text:style-name="T39">priežastys.</text:span></text:p>
            <text:p text:style-name="P79"/>
            <text:p text:style-name="P79"/>
            <text:p text:style-name="P79"/>
            <text:p text:style-name="P79"/>
            <text:p text:style-name="P79"/>
            <text:p text:style-name="P79"/>
            <text:p text:style-name="P79"/>
          </table:table-cell>
          <table:table-cell table:style-name="Table17.A1" office:value-type="string">
            <text:p text:style-name="P21"><text:span text:style-name="T138">Kompetencijos</text:span><text:span text:style-name="T147"> </text:span><text:span text:style-name="T138">kėlimas</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draw:line text:anchor-type="paragraph" draw:z-index="121" draw:style-name="gr36" draw:text-style-name="P419" svg:x1="-0.205cm" svg:y1="0.476cm" svg:x2="12.56cm" svg:y2="0.476cm"><text:p/></draw:line></text:p>
            <text:p text:style-name="P21"><text:span text:style-name="T106">Apyvartos</text:span><text:span text:style-name="T111"> </text:span><text:span text:style-name="T106">didinimas</text:span></text:p>
          </table:table-cell>
          <table:table-cell table:style-name="Table17.C1" office:value-type="string">
            <text:p text:style-name="P21"><text:span text:style-name="T138">I</text:span><text:span text:style-name="T106">1:</text:span><text:span text:style-name="T138">''&lt;...&gt;d</text:span><text:span text:style-name="T18">arbuotojų</text:span><text:span text:style-name="T19"> </text:span><text:span text:style-name="T21">profesionalumo</text:span><text:span text:style-name="T19"> </text:span><text:span text:style-name="T21">didinimas</text:span><text:span text:style-name="T58">&lt;...&gt;''</text:span><text:span text:style-name="T19"> </text:span></text:p>
            <text:p text:style-name="P21"><text:span text:style-name="T58">I</text:span><text:span text:style-name="T18">2:''&lt;...&gt;</text:span><text:span text:style-name="T58">kai</text:span><text:span text:style-name="T59"> </text:span><text:span text:style-name="T61">išsilavinęs</text:span><text:span text:style-name="T59"> </text:span><text:span text:style-name="T61">kolektyvas</text:span><text:span text:style-name="T59"> </text:span><text:span text:style-name="T61">malonesnė</text:span><text:span text:style-name="T59"> </text:span><text:span text:style-name="T61">aplinka</text:span><text:span text:style-name="T59"> </text:span><text:span text:style-name="T61">yra,</text:span><text:span text:style-name="T59"> </text:span><text:span text:style-name="T61">taip</text:span><text:span text:style-name="T59"> </text:span><text:span text:style-name="T61">pat</text:span><text:span text:style-name="T59"> </text:span><text:span text:style-name="T61">žmonėms</text:span><text:span text:style-name="T59"> </text:span><text:span text:style-name="T61">maloniau</text:span><text:span text:style-name="T59"> </text:span><text:span text:style-name="T61">dirbti</text:span><text:span text:style-name="T59"> </text:span><text:span text:style-name="T61">su</text:span><text:span text:style-name="T59"> </text:span><text:span text:style-name="T61">išsilavinusiais</text:span><text:span text:style-name="T59"> </text:span><text:span text:style-name="T61">vadovais,</text:span><text:span text:style-name="T59"> </text:span><text:span text:style-name="T61">pasidalinimas</text:span><text:span text:style-name="T59"> </text:span><text:span text:style-name="T61">žinių</text:span><text:span text:style-name="T59"> </text:span><text:span text:style-name="T61">,</text:span><text:span text:style-name="T59"> </text:span><text:span text:style-name="T61">kompetencijos</text:span><text:span text:style-name="T59"> </text:span><text:span text:style-name="T61">labai</text:span><text:span text:style-name="T59"> </text:span><text:span text:style-name="T61">skiriasi</text:span><text:span text:style-name="T59"> </text:span><text:span text:style-name="T61">kai</text:span><text:span text:style-name="T59"> </text:span><text:span text:style-name="T61">yra</text:span><text:span text:style-name="T59"> </text:span><text:span text:style-name="T61">kolektyvas</text:span><text:span text:style-name="T59"> </text:span><text:span text:style-name="T61">išsilavinęs,</text:span><text:span text:style-name="T59"> </text:span><text:span text:style-name="T61">be</text:span><text:span text:style-name="T59"> </text:span><text:span text:style-name="T61">to</text:span><text:span text:style-name="T59"> </text:span><text:span text:style-name="T61">jie</text:span><text:span text:style-name="T59"> </text:span><text:span text:style-name="T61">imlesni</text:span><text:span text:style-name="T59"> </text:span><text:span text:style-name="T61">naujovėms,</text:span><text:span text:style-name="T59"> </text:span><text:span text:style-name="T61">labiau</text:span><text:span text:style-name="T59"> </text:span><text:span text:style-name="T61">perpranta</text:span><text:span text:style-name="T59"> </text:span><text:span text:style-name="T61">prekybos</text:span><text:span text:style-name="T59"> </text:span><text:span text:style-name="T61">rinkos</text:span><text:span text:style-name="T59"> </text:span><text:span text:style-name="T61">dėsnius,</text:span><text:span text:style-name="T59"> </text:span><text:span text:style-name="T61">naują</text:span><text:span text:style-name="T59"> </text:span><text:span text:style-name="T61">produkciją,</text:span><text:span text:style-name="T59"> </text:span><text:span text:style-name="T61">labiau</text:span><text:span text:style-name="T59"> </text:span><text:span text:style-name="T61">išsilavinęs</text:span><text:span text:style-name="T59"> </text:span><text:span text:style-name="T61">kolektyvas</text:span><text:span text:style-name="T59"> – </text:span><text:span text:style-name="T61">stipresnė</text:span><text:span text:style-name="T59"> </text:span><text:span text:style-name="T61">įmonė</text:span><text:span text:style-name="T18">&lt;...&gt;''</text:span></text:p>
            <text:p text:style-name="P21"><text:span text:style-name="T58">I</text:span><text:span text:style-name="T18">1:</text:span><text:span text:style-name="T19"> </text:span><text:span text:style-name="T21">''&lt;...&gt;pardavimų</text:span><text:span text:style-name="T19"> </text:span><text:span text:style-name="T21">didinimas&lt;...&gt;''</text:span></text:p>
            <text:p text:style-name="P21"><text:span text:style-name="T138">I</text:span><text:span text:style-name="T106">2:</text:span><text:span text:style-name="T147"> </text:span><text:span text:style-name="T106">''&lt;...&gt;k</text:span><text:span text:style-name="T138">onkurencingumo</text:span><text:span text:style-name="T147"> </text:span><text:span text:style-name="T138">rinkoje</text:span><text:span text:style-name="T147"> </text:span><text:span text:style-name="T138">įgavimas</text:span><text:span text:style-name="T106">&lt;...&gt;''</text:span></text:p>
          </table:table-cell>
        </table:table-row>
      </table:table>
      <text:p text:style-name="P96"><text:s text:c="3"/>Šaltinis: sudaryta autoriaus</text:p>
      <text:p text:style-name="P80"/>
      <text:p text:style-name="P157"><text:span text:style-name="T367">Lentel</text:span><text:span text:style-name="T370">ėje nr. </text:span><text:span text:style-name="T367">16</text:span><text:span text:style-name="T370"> pateikti </text:span><text:span text:style-name="T367">informant</text:span><text:span text:style-name="T370">ų atsakymai rodo, kad pagrindinės </text:span><text:span text:style-name="T367">priežastys</text:span><text:span text:style-name="T370"> yra personalo kompetencijos kėlimas, ir tikimąsi, kad dėka naujų įgautų žinių pavyks sustiprinti savo, kaip kokybiškos produkcijos ir paslaugų tiekėjos konkurencinį pranašumą, taip pat tikimąsi, jog darbuotojų mokymai ir ugdymas teigiamai įtakos įmonės apyvartą. </text:span><text:span text:style-name="T367">Taipogi pa</text:span><text:span text:style-name="T370">žymima geros organizacijoje esančios atmosferos svarba vystant organizacijos kultūrą.</text:span></text:p>
      <text:p text:style-name="P253"><text:span text:style-name="T50">Dešimtas</text:span><text:span text:style-name="T44"> </text:span><text:span text:style-name="T39">klausimas,</text:span><text:span text:style-name="T44"> </text:span><text:span text:style-name="T39">pateiktas</text:span><text:span text:style-name="T44"> </text:span><text:span text:style-name="T367">informantams</text:span><text:span text:style-name="T44"> </text:span><text:span text:style-name="T39">buvo:</text:span><text:span text:style-name="T44"> </text:span><text:span text:style-name="T102">K</text:span><text:span text:style-name="T79">okių,</text:span><text:span text:style-name="T77"> </text:span><text:span text:style-name="T78">jūsų</text:span><text:span text:style-name="T77"> </text:span><text:span text:style-name="T78">nuomone,</text:span><text:span text:style-name="T77"> </text:span><text:span text:style-name="T78">pagal</text:span><text:span text:style-name="T77"> </text:span><text:span text:style-name="T78">seką</text:span><text:span text:style-name="T77"> </text:span><text:span text:style-name="T78">veiksmų</text:span><text:span text:style-name="T77"> </text:span><text:span text:style-name="T78">reikia</text:span><text:span text:style-name="T77"> </text:span><text:span text:style-name="T78">imtis</text:span><text:span text:style-name="T103"> </text:span><text:span text:style-name="T104">d</text:span><text:span text:style-name="T79">iegiant</text:span><text:span text:style-name="T77"> </text:span><text:span text:style-name="T78">mokymo</text:span><text:span text:style-name="T77"> </text:span><text:span text:style-name="T78">ir</text:span><text:span text:style-name="T77"> </text:span><text:span text:style-name="T78">ugdymo</text:span><text:span text:style-name="T77"> </text:span><text:span text:style-name="T78">sistemos?</text:span><text:span text:style-name="T77"> </text:span><text:span text:style-name="T78">Kuriame</text:span><text:span text:style-name="T77"> </text:span><text:span text:style-name="T78">žingsnyje,</text:span><text:span text:style-name="T77"> </text:span><text:span text:style-name="T78">jūsų</text:span><text:span text:style-name="T77"> </text:span><text:span text:style-name="T78">nuomone,</text:span><text:span text:style-name="T77"> </text:span><text:span text:style-name="T78">kyla</text:span><text:span text:style-name="T77"> </text:span><text:span text:style-name="T78">didžiausia</text:span><text:span text:style-name="T77"> </text:span><text:span text:style-name="T78">rizika,</text:span><text:span text:style-name="T77"> </text:span><text:span text:style-name="T78">kad</text:span><text:span text:style-name="T77"> </text:span><text:span text:style-name="T78">nepavyks</text:span><text:span text:style-name="T77"> </text:span><text:span text:style-name="T78">atlikti</text:span><text:span text:style-name="T77"> </text:span><text:span text:style-name="T78">pokyčio?</text:span><text:span text:style-name="T77"> </text:span><text:span text:style-name="T50">Klausimu</text:span><text:span text:style-name="T44"> </text:span><text:span text:style-name="T39">siekta</text:span><text:span text:style-name="T44"> </text:span><text:span text:style-name="T39">išsiaiškinti</text:span><text:span text:style-name="T44"> </text:span><text:span text:style-name="T39">kokius</text:span><text:span text:style-name="T44"> </text:span><text:span text:style-name="T39">veiksmus</text:span><text:span text:style-name="T44"> </text:span><text:span text:style-name="T39">ir</text:span><text:span text:style-name="T44"> </text:span><text:span text:style-name="T39">kokiu</text:span><text:span text:style-name="T44"> </text:span><text:span text:style-name="T39">eiliškumu</text:span><text:span text:style-name="T44"> </text:span><text:span text:style-name="T39">įmonė</text:span><text:span text:style-name="T44"> </text:span><text:span text:style-name="T50">atlieka</text:span><text:span text:style-name="T44"> </text:span><text:span text:style-name="T39">įgyvendindama</text:span><text:span text:style-name="T44"> </text:span><text:span text:style-name="T39">pokyčius,</text:span><text:span text:style-name="T44"> </text:span><text:span text:style-name="T39">taip</text:span><text:span text:style-name="T44"> </text:span><text:span text:style-name="T39">pat,</text:span><text:span text:style-name="T44"> </text:span><text:span text:style-name="T39">kokios,</text:span><text:span text:style-name="T44"> </text:span><text:span text:style-name="T39">respondentų</text:span><text:span text:style-name="T44"> </text:span><text:span text:style-name="T39">nuomone</text:span><text:span text:style-name="T44"> </text:span><text:span text:style-name="T39">kyla</text:span><text:span text:style-name="T44"> </text:span><text:span text:style-name="T39">rizikos (žr. lenetę nr. </text:span><text:span text:style-name="T2">17).</text:span></text:p>
      <text:p text:style-name="P17"/>
      <text:p text:style-name="P17"/>
      <text:p text:style-name="P17"/>
      <text:p text:style-name="P17"/>
      <text:p text:style-name="P124"><draw:line text:anchor-type="paragraph" draw:z-index="122" draw:style-name="gr36" draw:text-style-name="P419" svg:x1="4.366cm" svg:y1="5.734cm" svg:x2="17.131cm" svg:y2="5.734cm"><text:p/></draw:line><text:soft-page-break/><text:span text:style-name="T358">17</text:span><text:span text:style-name="T356"> </text:span><text:span text:style-name="T357">lentelė.</text:span><text:span text:style-name="T356"> </text:span><text:span text:style-name="T357">Strateginio</text:span><text:span text:style-name="T356"> </text:span><text:span text:style-name="T357">pokyčio</text:span><text:span text:style-name="T356"> </text:span><text:span text:style-name="T357">atlikimo</text:span><text:span text:style-name="T356"> </text:span><text:span text:style-name="T357">veiksmai</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7">Kategorija</text:p>
          </table:table-cell>
          <table:table-cell table:style-name="Table18.A1" office:value-type="string">
            <text:p text:style-name="P21">Subkategorija</text:p>
          </table:table-cell>
          <table:table-cell table:style-name="Table18.C1" office:value-type="string">
            <text:p text:style-name="P21">Pagrindžiantys<text:span text:style-name="T462"> </text:span>teiginiai</text:p>
          </table:table-cell>
        </table:table-row>
        <table:table-row table:style-name="Table18.1">
          <table:table-cell table:style-name="Table18.A1" office:value-type="string">
            <text:p text:style-name="P79"/>
            <text:p text:style-name="P23"><text:span text:style-name="T50">Pokyčių</text:span><text:span text:style-name="T44"> </text:span><text:span text:style-name="T39">atlikimo</text:span><text:span text:style-name="T44"> </text:span><text:span text:style-name="T39">taktiniai</text:span><text:span text:style-name="T44"> </text:span><text:span text:style-name="T39">veiksmai.</text:span></text:p>
            <text:p text:style-name="P79"/>
            <text:p text:style-name="P79"/>
            <text:p text:style-name="P79"/>
            <text:p text:style-name="P79"/>
            <text:p text:style-name="P79"/>
            <text:p text:style-name="P79"/>
            <text:p text:style-name="P79"/>
          </table:table-cell>
          <table:table-cell table:style-name="Table18.A1" office:value-type="string">
            <text:p text:style-name="P79"/>
            <text:p text:style-name="P21"><text:span text:style-name="T138">Pokyčių</text:span><text:span text:style-name="T147"> </text:span><text:span text:style-name="T138">atlikmo</text:span><text:span text:style-name="T147"> </text:span><text:span text:style-name="T138">veiksmų</text:span><text:span text:style-name="T147"> </text:span><text:span text:style-name="T138">seka</text:span></text:p>
            <text:p text:style-name="P79"/>
            <text:p text:style-name="P79"/>
            <text:p text:style-name="P79"/>
            <text:p text:style-name="P79"/>
            <text:p text:style-name="P21"><text:span text:style-name="T106">Kylan</text:span><text:span text:style-name="T138">čios</text:span><text:span text:style-name="T147"> </text:span><text:span text:style-name="T138">rizikos</text:span></text:p>
          </table:table-cell>
          <table:table-cell table:style-name="Table18.C1" office:value-type="string">
            <text:p text:style-name="P21"><text:span text:style-name="T138">I</text:span><text:span text:style-name="T106">1:</text:span><text:span text:style-name="T138">''&lt;...&gt;s</text:span><text:span text:style-name="T50">urasti</text:span><text:span text:style-name="T44"> </text:span><text:span text:style-name="T39">naudingus</text:span><text:span text:style-name="T44"> </text:span><text:span text:style-name="T39">mokymus,</text:span><text:span text:style-name="T44"> </text:span><text:span text:style-name="T39">rezervuoti,</text:span><text:span text:style-name="T44"> </text:span><text:span text:style-name="T39">dalyvauti&lt;...&gt;''</text:span></text:p>
            <text:p text:style-name="P21"><text:span text:style-name="T39">I</text:span><text:span text:style-name="T106">2:</text:span><text:span text:style-name="T147"> </text:span><text:span text:style-name="T138">''&lt;...&gt;reikia</text:span><text:span text:style-name="T147"> </text:span><text:span text:style-name="T138">išsiaiškinti</text:span><text:span text:style-name="T147"> </text:span><text:span text:style-name="T138">personalo</text:span><text:span text:style-name="T147"> </text:span><text:span text:style-name="T138">žinias</text:span><text:span text:style-name="T147"> </text:span><text:span text:style-name="T138">ir</text:span><text:span text:style-name="T147"> </text:span><text:span text:style-name="T138">įgūdžius</text:span><text:span text:style-name="T147"> </text:span><text:span text:style-name="T138">ir</text:span><text:span text:style-name="T147"> </text:span><text:span text:style-name="T138">jų</text:span><text:span text:style-name="T147"> </text:span><text:span text:style-name="T138">trūkumą&lt;...&gt;''</text:span></text:p>
            <text:p text:style-name="P21"><text:span text:style-name="T138">I</text:span><text:span text:style-name="T106">2:</text:span><text:span text:style-name="T111"> </text:span><text:span text:style-name="T106">''&lt;...&gt;rizika</text:span><text:span text:style-name="T147"> </text:span><text:span text:style-name="T138">yra</text:span><text:span text:style-name="T147"> </text:span><text:span text:style-name="T138">rasti</text:span><text:span text:style-name="T147"> </text:span><text:span text:style-name="T138">reikiamus</text:span><text:span text:style-name="T147"> </text:span><text:span text:style-name="T138">naudingus</text:span><text:span text:style-name="T147"> </text:span><text:span text:style-name="T138">apmokymus,</text:span><text:span text:style-name="T147"> </text:span><text:span text:style-name="T138">kadangi</text:span><text:span text:style-name="T147"> </text:span><text:span text:style-name="T138">jų</text:span><text:span text:style-name="T147"> </text:span><text:span text:style-name="T138">šiai</text:span><text:span text:style-name="T147"> </text:span><text:span text:style-name="T138">dienai</text:span><text:span text:style-name="T147"> </text:span><text:span text:style-name="T138">pasirinkimas</text:span><text:span text:style-name="T147"> </text:span><text:span text:style-name="T138">yra</text:span><text:span text:style-name="T147"> </text:span><text:span text:style-name="T138">didelis,</text:span><text:span text:style-name="T147"> </text:span><text:span text:style-name="T138">dali</text:span><text:span text:style-name="T147"> </text:span><text:span text:style-name="T138">jų</text:span><text:span text:style-name="T147"> </text:span><text:span text:style-name="T138">nėra</text:span><text:span text:style-name="T147"> </text:span><text:span text:style-name="T138">naudingi,</text:span><text:span text:style-name="T147"> </text:span><text:span text:style-name="T138">kuriuose</text:span><text:span text:style-name="T147"> </text:span><text:span text:style-name="T138">nieko</text:span><text:span text:style-name="T147"> </text:span><text:span text:style-name="T138">naujo</text:span><text:span text:style-name="T147"> </text:span><text:span text:style-name="T138">nepasakoma,</text:span><text:span text:style-name="T147"> <text:s/></text:span><text:span text:style-name="T138">rizika</text:span><text:span text:style-name="T147"> </text:span><text:span text:style-name="T138">kad</text:span><text:span text:style-name="T147"> </text:span><text:span text:style-name="T138">darbuotojai</text:span><text:span text:style-name="T147"> </text:span><text:span text:style-name="T138">nepavyksta</text:span><text:span text:style-name="T147"> </text:span><text:span text:style-name="T138">išnaudoti</text:span><text:span text:style-name="T147"> </text:span><text:span text:style-name="T138">savo</text:span><text:span text:style-name="T147"> </text:span><text:span text:style-name="T138">šansų,</text:span><text:span text:style-name="T147"> </text:span><text:span text:style-name="T138">kad</text:span><text:span text:style-name="T147"> </text:span><text:span text:style-name="T138">darbuotojas</text:span><text:span text:style-name="T147"> </text:span><text:span text:style-name="T138">atsisakys</text:span><text:span text:style-name="T147"> </text:span><text:span text:style-name="T138">mokymų,</text:span><text:span text:style-name="T147"> </text:span><text:span text:style-name="T138">arba</text:span><text:span text:style-name="T147"> </text:span><text:span text:style-name="T138">jei</text:span><text:span text:style-name="T147"> </text:span><text:span text:style-name="T138">tai</text:span><text:span text:style-name="T147"> </text:span><text:span text:style-name="T138">seminaras,</text:span><text:span text:style-name="T147"> </text:span><text:span text:style-name="T138">jis</text:span><text:span text:style-name="T147"> </text:span><text:span text:style-name="T138">gali</text:span><text:span text:style-name="T147"> </text:span><text:span text:style-name="T138">jį</text:span><text:span text:style-name="T147"> </text:span><text:span text:style-name="T138">praklausyti,</text:span><text:span text:style-name="T147"> </text:span><text:span text:style-name="T138">ir</text:span><text:span text:style-name="T147"> </text:span><text:span text:style-name="T138">pervertinta</text:span><text:span text:style-name="T147"> </text:span><text:span text:style-name="T138">bus</text:span><text:span text:style-name="T147"> </text:span><text:span text:style-name="T138">jo</text:span><text:span text:style-name="T147"> </text:span><text:span text:style-name="T138">kompetencija</text:span><text:span text:style-name="T147"> </text:span><text:span text:style-name="T138">ir</text:span><text:span text:style-name="T147"> </text:span><text:span text:style-name="T138">jis</text:span><text:span text:style-name="T147"> </text:span><text:span text:style-name="T138">neįsisavins</text:span><text:span text:style-name="T147"> </text:span><text:span text:style-name="T138">reikiamų</text:span><text:span text:style-name="T147"> </text:span><text:span text:style-name="T138">žinių</text:span><text:span text:style-name="T106">&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80"/>
      <text:p text:style-name="P167">Iš lentelėje nr. <text:span text:style-name="T106">17</text:span> pateiktų duomenų, galima nustatyti, jog organizacija atlikdama mokymo ir ugdymo sistemos diegimą imasi šių pagrindinių veiksmų pagal eiliškumą: išsiaiškina žinių ir įgūdžių poreikius, suranda reikiamus mokymus ir juose dalyvauja.</text:p>
      <text:p text:style-name="P88">Pagrindinės rizikos kylančios vykdant mokymus yra tos, kad darbuotojas gali neįsisavinti žinių ir kad pervertinus jo galimybes, jis gali nebaigti mokymų. <text:span text:style-name="T106">Taip pat pa</text:span>žymima, jog mokymų rinkoje yra nemažai nekokybiškų, bendrą informaciją teikiančių mokymo priemonių. Todėl vystant mokymų ir ugdymo sistemą svarbu atkreipti dėmesį į mokymo priemonių galimą naudingumą.</text:p>
      <text:p text:style-name="P257"><text:span text:style-name="T50">Vienuoliktas</text:span><text:span text:style-name="T44"> </text:span><text:span text:style-name="T39">klausimas</text:span><text:span text:style-name="T44"> </text:span><text:span text:style-name="T39">pateiktas</text:span><text:span text:style-name="T44"> </text:span><text:span text:style-name="T367">informantam</text:span><text:span text:style-name="T370">s</text:span><text:span text:style-name="T39">:</text:span><text:span text:style-name="T44"> </text:span><text:span text:style-name="T79">Kokie,</text:span><text:span text:style-name="T77"> </text:span><text:span text:style-name="T78">jūsų</text:span><text:span text:style-name="T77"> </text:span><text:span text:style-name="T78">manymu,</text:span><text:span text:style-name="T77"> </text:span><text:span text:style-name="T78">veiksmai</text:span><text:span text:style-name="T77"> </text:span><text:span text:style-name="T78">svarbiausi,</text:span><text:span text:style-name="T77"> </text:span><text:span text:style-name="T78">įgyvendinant</text:span><text:span text:style-name="T77"> </text:span><text:span text:style-name="T78">mokymo</text:span><text:span text:style-name="T77"> </text:span><text:span text:style-name="T78">ir</text:span><text:span text:style-name="T77"> </text:span><text:span text:style-name="T78">ugdymo</text:span><text:span text:style-name="T77"> </text:span><text:span text:style-name="T78">sistemos</text:span><text:span text:style-name="T77"> </text:span><text:span text:style-name="T78">diegimo</text:span><text:span text:style-name="T77"> </text:span><text:span text:style-name="T78">pokytį?</text:span><text:span text:style-name="T77"> </text:span><text:span text:style-name="T50">Šiuo</text:span><text:span text:style-name="T44"> </text:span><text:span text:style-name="T39">klausimu</text:span><text:span text:style-name="T44"> </text:span><text:span text:style-name="T39">siekta</text:span><text:span text:style-name="T44"> </text:span><text:span text:style-name="T39">nustatyti</text:span><text:span text:style-name="T44"> </text:span><text:span text:style-name="T39">pačius</text:span><text:span text:style-name="T44"> </text:span><text:span text:style-name="T39">svarbiausius,</text:span><text:span text:style-name="T44"> </text:span><text:span text:style-name="T39">respondentų</text:span><text:span text:style-name="T44"> </text:span><text:span text:style-name="T39">nuomone</text:span><text:span text:style-name="T44"> </text:span><text:span text:style-name="T39">veiksmus</text:span><text:span text:style-name="T44"> </text:span><text:span text:style-name="T39">įgyvendinant</text:span><text:span text:style-name="T44"> </text:span><text:span text:style-name="T39">naujos</text:span><text:span text:style-name="T44"> </text:span><text:span text:style-name="T39">produkcijos</text:span><text:span text:style-name="T44"> </text:span><text:span text:style-name="T39">įvedimo</text:span><text:span text:style-name="T44"> </text:span><text:span text:style-name="T39">į</text:span><text:span text:style-name="T44"> </text:span><text:span text:style-name="T39">įmonės</text:span><text:span text:style-name="T44"> </text:span><text:span text:style-name="T39">asortimentą (žr. lentelę nr. </text:span><text:span text:style-name="T2">18).</text:span></text:p>
      <text:p text:style-name="P42"/>
      <text:p text:style-name="P124"><text:soft-page-break/><text:span text:style-name="T358">1</text:span><text:span text:style-name="T348">8</text:span><text:span text:style-name="T356"> </text:span><text:span text:style-name="T357">lentelė.</text:span><text:span text:style-name="T356"> </text:span><text:span text:style-name="T357">Pagrindiniai</text:span><text:span text:style-name="T356"> </text:span><text:span text:style-name="T357">strateginių</text:span><text:span text:style-name="T356"> </text:span><text:span text:style-name="T357">pokyčių</text:span><text:span text:style-name="T356"> </text:span><text:span text:style-name="T357">įgyvendinimo</text:span><text:span text:style-name="T356"> </text:span><text:span text:style-name="T357">veiksmai</text:span><text:span text:style-name="T356"> </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7">Kategorija</text:p>
          </table:table-cell>
          <table:table-cell table:style-name="Table19.A1" office:value-type="string">
            <text:p text:style-name="P21">Subkategorija</text:p>
          </table:table-cell>
          <table:table-cell table:style-name="Table19.C1" office:value-type="string">
            <text:p text:style-name="P21">Pagrindžiantys<text:span text:style-name="T462"> </text:span>teiginiai</text:p>
          </table:table-cell>
        </table:table-row>
        <table:table-row table:style-name="Table19.1">
          <table:table-cell table:style-name="Table19.A1" office:value-type="string">
            <text:p text:style-name="P23"><draw:line text:anchor-type="paragraph" draw:z-index="123" draw:style-name="gr36" draw:text-style-name="P419" svg:x1="3.859cm" svg:y1="1.408cm" svg:x2="16.624cm" svg:y2="1.408cm"><text:p/></draw:line><text:span text:style-name="T50">Pagrindiniai</text:span><text:span text:style-name="T44"> </text:span><text:span text:style-name="T39">taktiniai</text:span><text:span text:style-name="T44"> </text:span><text:span text:style-name="T39">veiksmai.</text:span></text:p>
            <text:p text:style-name="P79"/>
            <text:p text:style-name="P79"/>
            <text:p text:style-name="P79"/>
          </table:table-cell>
          <table:table-cell table:style-name="Table19.A1" office:value-type="string">
            <text:p text:style-name="P21"><text:span text:style-name="T138">Reikiamų</text:span><text:span text:style-name="T147"> </text:span><text:span text:style-name="T138">kompetencijų</text:span><text:span text:style-name="T147"> </text:span><text:span text:style-name="T138">identifikavimas</text:span></text:p>
            <text:p text:style-name="P21"><text:span text:style-name="T138">Reikiamų</text:span><text:span text:style-name="T147"> </text:span><text:span text:style-name="T138">mokymų</text:span><text:span text:style-name="T147"> </text:span><text:span text:style-name="T138">paieška</text:span></text:p>
            <text:p text:style-name="P79"/>
            <text:p text:style-name="P79"/>
            <text:p text:style-name="P79"/>
            <text:p text:style-name="P79"/>
            <text:p text:style-name="P79"/>
            <text:p text:style-name="P79"/>
            <text:p text:style-name="P79"/>
            <text:p text:style-name="P79"/>
            <text:p text:style-name="P79"/>
            <text:p text:style-name="P79"/>
            <text:p text:style-name="P79"><draw:line text:anchor-type="paragraph" draw:z-index="124" draw:style-name="gr36" draw:text-style-name="P419" svg:x1="-0.205cm" svg:y1="0.476cm" svg:x2="12.56cm" svg:y2="0.476cm"><text:p/></draw:line></text:p>
            <text:p text:style-name="P21"><text:span text:style-name="T138">Personalo,</text:span><text:span text:style-name="T147"> </text:span><text:span text:style-name="T138">siekiančio</text:span><text:span text:style-name="T147"> </text:span><text:span text:style-name="T138">tobulėti</text:span><text:span text:style-name="T147"> </text:span><text:span text:style-name="T138">samdymas</text:span></text:p>
          </table:table-cell>
          <table:table-cell table:style-name="Table19.C1" office:value-type="string">
            <text:p text:style-name="P21"><text:span text:style-name="T138">I</text:span><text:span text:style-name="T106">1:</text:span><text:span text:style-name="T111"> </text:span><text:span text:style-name="T138">''&lt;...&gt;</text:span><text:span text:style-name="T50">nusistatyti</text:span><text:span text:style-name="T44"> </text:span><text:span text:style-name="T39">kodėl</text:span><text:span text:style-name="T44"> </text:span><text:span text:style-name="T39">jų</text:span><text:span text:style-name="T44"> </text:span><text:span text:style-name="T39">reikia</text:span><text:span text:style-name="T44"> </text:span><text:span text:style-name="T39">ir</text:span><text:span text:style-name="T44"> </text:span><text:span text:style-name="T39">kam</text:span><text:span text:style-name="T44"> </text:span><text:span text:style-name="T39">jie</text:span><text:span text:style-name="T44"> </text:span><text:span text:style-name="T39">naudingi&lt;..&gt;''</text:span></text:p>
            <text:p text:style-name="P21"><text:span text:style-name="T50">I</text:span><text:span text:style-name="T9">2:''&lt;...&gt;</text:span><text:span text:style-name="T50">atrinkti</text:span><text:span text:style-name="T44"> </text:span><text:span text:style-name="T39">tam</text:span><text:span text:style-name="T44"> </text:span><text:span text:style-name="T39">kolektyvui</text:span><text:span text:style-name="T44"> </text:span><text:span text:style-name="T39">mokymus</text:span><text:span text:style-name="T44"> </text:span><text:span text:style-name="T39">pagal</text:span><text:span text:style-name="T44"> </text:span><text:span text:style-name="T39">kiekvieno</text:span><text:span text:style-name="T44"> </text:span><text:span text:style-name="T39">poreikius,</text:span><text:span text:style-name="T44"> </text:span><text:span text:style-name="T39">pareigas</text:span><text:span text:style-name="T9">&lt;...&gt;''</text:span></text:p>
            <text:p text:style-name="P21"><text:span text:style-name="T50">I</text:span><text:span text:style-name="T9">2:''&lt;...&gt;a</text:span><text:span text:style-name="T50">trinkti</text:span><text:span text:style-name="T44"> </text:span><text:span text:style-name="T39">mokymus</text:span><text:span text:style-name="T44"> </text:span><text:span text:style-name="T39">kurie</text:span><text:span text:style-name="T44"> </text:span><text:span text:style-name="T39">didžiausią</text:span><text:span text:style-name="T44"> </text:span><text:span text:style-name="T39">naudą</text:span><text:span text:style-name="T44"> </text:span><text:span text:style-name="T39">teikia</text:span><text:span text:style-name="T44"> </text:span><text:span text:style-name="T39">su</text:span><text:span text:style-name="T44"> </text:span><text:span text:style-name="T2">mažiausiomis</text:span><text:span text:style-name="T44"> </text:span><text:span text:style-name="T39">išlaidom</text:span><text:span text:style-name="T2">is</text:span><text:span text:style-name="T44"> </text:span><text:span text:style-name="T39">ir</text:span><text:span text:style-name="T44"> </text:span><text:span text:style-name="T39">nepervertinant</text:span><text:span text:style-name="T44"> </text:span><text:span text:style-name="T39">darbuotojų</text:span><text:span text:style-name="T44"> </text:span><text:span text:style-name="T39">galimybių,</text:span><text:span text:style-name="T44"> </text:span><text:span text:style-name="T39">kas</text:span><text:span text:style-name="T44"> </text:span><text:span text:style-name="T39">jau</text:span><text:span text:style-name="T44"> </text:span><text:span text:style-name="T39">yra</text:span><text:span text:style-name="T44"> </text:span><text:span text:style-name="T39">pasitaikę</text:span><text:span text:style-name="T9">&lt;...&gt;''</text:span></text:p>
            <text:p text:style-name="P21"><text:span text:style-name="T50">I</text:span><text:span text:style-name="T9">1:</text:span><text:span text:style-name="T1"> </text:span><text:span text:style-name="T2">''&lt;...&gt;skirti</text:span><text:span text:style-name="T44"> </text:span><text:span text:style-name="T39">laiko</text:span><text:span text:style-name="T44"> </text:span><text:span text:style-name="T39">mokymų</text:span><text:span text:style-name="T44"> </text:span><text:span text:style-name="T39">paieškai</text:span><text:span text:style-name="T44"> </text:span><text:span text:style-name="T39">ir</text:span><text:span text:style-name="T44"> </text:span><text:span text:style-name="T39">nusistatyti,</text:span><text:span text:style-name="T44"> </text:span><text:span text:style-name="T39">kodėl</text:span><text:span text:style-name="T44"> </text:span><text:span text:style-name="T39">jų</text:span><text:span text:style-name="T44"> </text:span><text:span text:style-name="T39">reikia</text:span><text:span text:style-name="T44"> </text:span><text:span text:style-name="T39">ir</text:span><text:span text:style-name="T44"> </text:span><text:span text:style-name="T39">kam</text:span><text:span text:style-name="T44"> </text:span><text:span text:style-name="T39">jie</text:span><text:span text:style-name="T44"> </text:span><text:span text:style-name="T39">naudingi</text:span><text:span text:style-name="T9">&lt;...&gt;''</text:span></text:p>
            <text:p text:style-name="P21"><text:span text:style-name="T106">R2:</text:span><text:span text:style-name="T147"> </text:span><text:span text:style-name="T106">''&lt;..&gt;s</text:span><text:span text:style-name="T138">urinkti</text:span><text:span text:style-name="T147"> </text:span><text:span text:style-name="T138">kolektyvą,</text:span><text:span text:style-name="T147"> </text:span><text:span text:style-name="T138">kuris</text:span><text:span text:style-name="T147"> </text:span><text:span text:style-name="T138">galėtų</text:span><text:span text:style-name="T147"> </text:span><text:span text:style-name="T138">ir</text:span><text:span text:style-name="T147"> </text:span><text:span text:style-name="T138">norėtų</text:span><text:span text:style-name="T147"> </text:span><text:span text:style-name="T138">tobulėti</text:span><text:span text:style-name="T106">&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80"/>
      <text:p text:style-name="P167">Pagrindiniai įmonėje veiksmai, diegiant mokymo ir ugdymo sistemą, pagal eiliškumą yra: kiekvienam personalo nariui reikalingų žinių nustatymas, tai išsiaiskinama bendraujant su pačiu darbuotoju, siekiant nustatyti, kokių žinių ir įgūdžių, skirtų efektyviam darbui jo kuruojamoje srityje. Naudingų mokymų suradimas bei dalyvavimas juose, prieš tai įsitikinus, jog darbuotojas gebės juos baigti bei gautas žinias pritaikyti organizacijos veikloje. Pabrėžiamas motyvuotų darbuotojų samdymo būtinumas, siekiančių tobulėti, bei tinkamų, naudą teikiančių mokymų paieška. </text:p>
      <text:p text:style-name="P167">Taip pat svarbus mokymų kainos veiksnys, kadangi lėšos investuotos į mokymą ir juo labiau ugdymą atsiperka ilguoju laikotarpiu, svarbu tinkamai įvertinti šių išlaidų galimą naudą. Organizacija turi nustatyti kokių lėšų reikės mokymams finansuoti ir kokią grąžą jos suteiks.</text:p>
      <text:p text:style-name="P258"><text:span text:style-name="T50">Dvyliktas</text:span><text:span text:style-name="T44"> </text:span><text:span text:style-name="T367">informantams</text:span><text:span text:style-name="T44"> </text:span><text:span text:style-name="T39">užduotas</text:span><text:span text:style-name="T44"> </text:span><text:span text:style-name="T39">klausimas</text:span><text:span text:style-name="T44"> </text:span><text:span text:style-name="T39">buvo:</text:span><text:span text:style-name="T44"> </text:span><text:span text:style-name="T79">Kokios</text:span><text:span text:style-name="T77"> </text:span><text:span text:style-name="T78">kliūtys,</text:span><text:span text:style-name="T77"> </text:span><text:span text:style-name="T78">jūsų</text:span><text:span text:style-name="T77"> </text:span><text:span text:style-name="T78">manymu,</text:span><text:span text:style-name="T77"> </text:span><text:span text:style-name="T78">iškyla</text:span><text:span text:style-name="T77"> </text:span><text:span text:style-name="T78">diegiant</text:span><text:span text:style-name="T77"> </text:span><text:span text:style-name="T78">mokymo</text:span><text:span text:style-name="T77"> </text:span><text:span text:style-name="T78">ir</text:span><text:span text:style-name="T77"> </text:span><text:span text:style-name="T78">ugdymo</text:span><text:span text:style-name="T77"> </text:span><text:span text:style-name="T78">sistemą?</text:span><text:span text:style-name="T77"> </text:span><text:span text:style-name="T50">Šiuo</text:span><text:span text:style-name="T44"> </text:span><text:span text:style-name="T39">klausimu</text:span><text:span text:style-name="T44"> </text:span><text:span text:style-name="T39">siekta</text:span><text:span text:style-name="T44"> </text:span><text:span text:style-name="T39">išsiaiškinti</text:span><text:span text:style-name="T44"> </text:span><text:span text:style-name="T39">pagrindines</text:span><text:span text:style-name="T44"> </text:span><text:span text:style-name="T39">kylančias</text:span><text:span text:style-name="T44"> </text:span><text:span text:style-name="T39">kliūtis,</text:span><text:span text:style-name="T44"> </text:span><text:span text:style-name="T39">kuriant</text:span><text:span text:style-name="T44"> </text:span><text:span text:style-name="T39">mokymo</text:span><text:span text:style-name="T44"> </text:span><text:span text:style-name="T39">ir</text:span><text:span text:style-name="T44"> </text:span><text:span text:style-name="T39">ugdymo</text:span><text:span text:style-name="T44"> </text:span><text:span text:style-name="T39">sistemą (žr. lentelę nr. </text:span><text:span text:style-name="T2">19).</text:span></text:p>
      <text:p text:style-name="P369"/>
      <text:p text:style-name="P259"/>
      <text:p text:style-name="P124"><text:soft-page-break/><text:span text:style-name="T358">1</text:span><text:span text:style-name="T348">9</text:span><text:span text:style-name="T356"> </text:span><text:span text:style-name="T357">lentelė.</text:span><text:span text:style-name="T356"> </text:span><text:span text:style-name="T359">Pokyčių</text:span><text:span text:style-name="T356"> </text:span><text:span text:style-name="T357">įgyvendinimo</text:span><text:span text:style-name="T356"> </text:span><text:span text:style-name="T357">problematika</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7">Kategorija</text:p>
          </table:table-cell>
          <table:table-cell table:style-name="Table20.A1" office:value-type="string">
            <text:p text:style-name="P21">Subkategorija</text:p>
          </table:table-cell>
          <table:table-cell table:style-name="Table20.C1" office:value-type="string">
            <text:p text:style-name="P21">Pagrindžiantys<text:span text:style-name="T462"> </text:span>teiginiai</text:p>
          </table:table-cell>
        </table:table-row>
        <table:table-row table:style-name="Table20.1">
          <table:table-cell table:style-name="Table20.A1" office:value-type="string">
            <text:p text:style-name="P9"><text:span text:style-name="T50">Pokyčių</text:span><text:span text:style-name="T44"> </text:span><text:span text:style-name="T39">įgyvendinimo</text:span><text:span text:style-name="T44"> </text:span><text:span text:style-name="T39">problematika.</text:span></text:p>
            <text:p text:style-name="P79"/>
            <text:p text:style-name="P79"/>
            <text:p text:style-name="P79"/>
            <text:p text:style-name="P79"/>
            <text:p text:style-name="P79"/>
          </table:table-cell>
          <table:table-cell table:style-name="Table20.A1" office:value-type="string">
            <text:p text:style-name="P21"><text:span text:style-name="T138">Mokymų</text:span><text:span text:style-name="T147"> </text:span><text:span text:style-name="T138">naudingumas</text:span></text:p>
            <text:p text:style-name="P79"/>
            <text:p text:style-name="P79"/>
            <text:p text:style-name="P79"/>
            <text:p text:style-name="P79"/>
            <text:p text:style-name="P79"><draw:line text:anchor-type="paragraph" draw:z-index="125" draw:style-name="gr36" draw:text-style-name="P419" svg:x1="-0.205cm" svg:y1="0.476cm" svg:x2="12.56cm" svg:y2="0.476cm"><text:p/></draw:line></text:p>
            <text:p text:style-name="P21"><text:span text:style-name="T138">Laiko</text:span><text:span text:style-name="T147"> </text:span><text:span text:style-name="T138">trūkumas</text:span></text:p>
            <text:p text:style-name="P79"/>
            <text:p text:style-name="P79"/>
            <text:p text:style-name="P79"/>
            <text:p text:style-name="P79"><draw:line text:anchor-type="paragraph" draw:z-index="126" draw:style-name="gr36" draw:text-style-name="P419" svg:x1="-0.205cm" svg:y1="0.476cm" svg:x2="12.56cm" svg:y2="0.476cm"><text:p/></draw:line></text:p>
            <text:p text:style-name="P21"><text:span text:style-name="T138">Motyvacijos</text:span><text:span text:style-name="T147"> </text:span><text:span text:style-name="T138">trūkumas</text:span></text:p>
          </table:table-cell>
          <table:table-cell table:style-name="Table20.C1" office:value-type="string">
            <text:p text:style-name="P21"><text:span text:style-name="T138">I</text:span><text:span text:style-name="T106">1:''&lt;...&gt;t</text:span><text:span text:style-name="T50">eisingas</text:span><text:span text:style-name="T44"> </text:span><text:span text:style-name="T39">mokymų</text:span><text:span text:style-name="T44"> </text:span><text:span text:style-name="T39">įvertinimas</text:span><text:span text:style-name="T44"> </text:span><text:span text:style-name="T39">ar</text:span><text:span text:style-name="T44"> </text:span><text:span text:style-name="T39">bus</text:span><text:span text:style-name="T44"> </text:span><text:span text:style-name="T39">nauda</text:span><text:span text:style-name="T9">&lt;...&gt;''</text:span></text:p>
            <text:p text:style-name="P21"><text:span text:style-name="T50">I</text:span><text:span text:style-name="T9">2:</text:span><text:span text:style-name="T1"> </text:span><text:span text:style-name="T2">''&lt;...&gt;</text:span><text:span text:style-name="T50">kai</text:span><text:span text:style-name="T44"> </text:span><text:span text:style-name="T39">kurie</text:span><text:span text:style-name="T44"> </text:span><text:span text:style-name="T39">seminarai</text:span><text:span text:style-name="T44"> </text:span><text:span text:style-name="T39">nėra</text:span><text:span text:style-name="T44"> </text:span><text:span text:style-name="T39">informatyvūs,</text:span><text:span text:style-name="T44"> </text:span><text:span text:style-name="T39">pateikiamos</text:span><text:span text:style-name="T44"> </text:span><text:span text:style-name="T39">bendros</text:span><text:span text:style-name="T44"> </text:span><text:span text:style-name="T39">žinios,</text:span><text:span text:style-name="T44"> </text:span><text:span text:style-name="T39">todėl</text:span><text:span text:style-name="T44"> </text:span><text:span text:style-name="T39">radimas</text:span><text:span text:style-name="T44"> </text:span><text:span text:style-name="T39">reikiamų</text:span><text:span text:style-name="T44"> </text:span><text:span text:style-name="T39">seminarų</text:span><text:span text:style-name="T44"> </text:span><text:span text:style-name="T39">yra</text:span><text:span text:style-name="T44"> </text:span><text:span text:style-name="T39">problema</text:span><text:span text:style-name="T9">&lt;..&gt;''</text:span></text:p>
            <text:p text:style-name="P21"><text:span text:style-name="T138">I</text:span><text:span text:style-name="T106">2:</text:span><text:span text:style-name="T147"> </text:span><text:span text:style-name="T106">''&lt;...&gt;l</text:span><text:span text:style-name="T138">aiko</text:span><text:span text:style-name="T147"> </text:span><text:span text:style-name="T138">trūkumas,</text:span><text:span text:style-name="T147"> </text:span><text:span text:style-name="T138">tiek</text:span><text:span text:style-name="T147"> </text:span><text:span text:style-name="T138">iš</text:span><text:span text:style-name="T147"> </text:span><text:span text:style-name="T138">darbuotojų</text:span><text:span text:style-name="T147"> </text:span><text:span text:style-name="T138">,</text:span><text:span text:style-name="T147"> </text:span><text:span text:style-name="T138">tiek</text:span><text:span text:style-name="T147"> </text:span><text:span text:style-name="T138">iš</text:span><text:span text:style-name="T147"> </text:span><text:span text:style-name="T138">darbdavių,</text:span><text:span text:style-name="T147"> </text:span><text:span text:style-name="T138">sprendimai</text:span><text:span text:style-name="T147"> </text:span><text:span text:style-name="T138">priimami</text:span><text:span text:style-name="T147"> </text:span><text:span text:style-name="T138">greitai,</text:span><text:span text:style-name="T147"> </text:span><text:span text:style-name="T138">kartais</text:span><text:span text:style-name="T147"> </text:span><text:span text:style-name="T138">neįsigilinus,</text:span><text:span text:style-name="T147"> </text:span><text:span text:style-name="T138">nes</text:span><text:span text:style-name="T147"> </text:span><text:span text:style-name="T138">labai</text:span><text:span text:style-name="T147"> </text:span><text:span text:style-name="T138">didelis</text:span><text:span text:style-name="T147"> </text:span><text:span text:style-name="T138">informacijos</text:span><text:span text:style-name="T147"> </text:span><text:span text:style-name="T138">kiekis&lt;...&gt;''</text:span></text:p>
            <text:p text:style-name="P21"><text:span text:style-name="T138">''&lt;...&gt;darbuotojų</text:span><text:span text:style-name="T147"> </text:span><text:span text:style-name="T138">noro</text:span><text:span text:style-name="T147"> </text:span><text:span text:style-name="T138">tobulėti</text:span><text:span text:style-name="T147"> </text:span><text:span text:style-name="T138">trūkumas,</text:span><text:span text:style-name="T147"> </text:span><text:span text:style-name="T138">ne</text:span><text:span text:style-name="T147"> </text:span><text:span text:style-name="T138">visi</text:span><text:span text:style-name="T147"> </text:span><text:span text:style-name="T138">nori</text:span><text:span text:style-name="T147"> </text:span><text:span text:style-name="T138">tobulėti,</text:span><text:span text:style-name="T147"> </text:span><text:span text:style-name="T138">mato</text:span><text:span text:style-name="T147"> </text:span><text:span text:style-name="T138">naudą&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236">Pagrindinės nurodomos kliūtys yra naudingų mokymų radimas, kadangi rinkoje vyksta daug seminarų, mokymų kuriuose pateikiamos tik bendros žinios, nesigilinant į mokymų srities niuansus ir specifiką. Tam reikia <text:span text:style-name="T106">skirti</text:span> laiko, kurio pasak, vieno iš <text:span text:style-name="T106">informant</text:span>ų, <text:s/>trūksta vadovams ir darbuotojams. Darbuotojų motyvacijos trūkumas taip pat yra kliūtis, kadangi ne visi yra suinteresuoti dalyvauti mokymose, dėl nenoro tobulėti ar mokymų teikiamos naudos nesuvokimo.</text:p>
      <text:p text:style-name="P260"><text:span text:style-name="T50">Tryliktas</text:span><text:span text:style-name="T44"> </text:span><text:span text:style-name="T39">klausimas,</text:span><text:span text:style-name="T44"> </text:span><text:span text:style-name="T79">Kokiu</text:span><text:span text:style-name="T77"> </text:span><text:span text:style-name="T78">būdu</text:span><text:span text:style-name="T77"> </text:span><text:span text:style-name="T78">šalinamos</text:span><text:span text:style-name="T77"> </text:span><text:span text:style-name="T78">iškylančios</text:span><text:span text:style-name="T77"> </text:span><text:span text:style-name="T78">kliūtis?</text:span><text:span text:style-name="T77"> </text:span><text:span text:style-name="T50">Juo</text:span><text:span text:style-name="T44"> </text:span><text:span text:style-name="T39">siekta</text:span><text:span text:style-name="T44"> </text:span><text:span text:style-name="T39">identifikuoti</text:span><text:span text:style-name="T44"> </text:span><text:span text:style-name="T39">organizacijoje</text:span><text:span text:style-name="T44"> </text:span><text:span text:style-name="T39">diegiant</text:span><text:span text:style-name="T44"> </text:span><text:span text:style-name="T39">mokymo</text:span><text:span text:style-name="T44"> </text:span><text:span text:style-name="T39">ir</text:span><text:span text:style-name="T44"> </text:span><text:span text:style-name="T39">ugdymo</text:span><text:span text:style-name="T44"> </text:span><text:span text:style-name="T39">sistemą</text:span><text:span text:style-name="T44"> </text:span><text:span text:style-name="T39">kylančių</text:span><text:span text:style-name="T44"> </text:span><text:span text:style-name="T39">kliūčių</text:span><text:span text:style-name="T44"> </text:span><text:span text:style-name="T39">šalinimo</text:span><text:span text:style-name="T44"> </text:span><text:span text:style-name="T39">būdus.</text:span></text:p>
      <text:p text:style-name="P17"/>
      <text:p text:style-name="P124"><text:span text:style-name="T358">20</text:span><text:span text:style-name="T356"> </text:span><text:span text:style-name="T357">lentelė.</text:span><text:span text:style-name="T356"> </text:span><text:span text:style-name="T359">Pokyčių</text:span><text:span text:style-name="T356"> </text:span><text:span text:style-name="T357">įgyvendinimo</text:span><text:span text:style-name="T356"> </text:span><text:span text:style-name="T359">kliūčių</text:span><text:span text:style-name="T356"> </text:span><text:span text:style-name="T359">eliminavimas</text:span><text:span text:style-name="T356"> </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7">Kategorija</text:p>
          </table:table-cell>
          <table:table-cell table:style-name="Table21.A1" office:value-type="string">
            <text:p text:style-name="P21">Subkategorija</text:p>
          </table:table-cell>
          <table:table-cell table:style-name="Table21.C1" office:value-type="string">
            <text:p text:style-name="P21">Pagrindžiantys<text:span text:style-name="T462"> </text:span>teiginiai</text:p>
          </table:table-cell>
        </table:table-row>
        <table:table-row table:style-name="Table21.1">
          <table:table-cell table:style-name="Table21.A1" office:value-type="string">
            <text:p text:style-name="P9"><text:span text:style-name="T50">Pokyčių</text:span><text:span text:style-name="T44"> </text:span><text:span text:style-name="T39">įgyvendinimo</text:span><text:span text:style-name="T44"> </text:span><text:span text:style-name="T39">kliūčių</text:span><text:span text:style-name="T44"> </text:span><text:span text:style-name="T39">šalinimas.</text:span></text:p>
            <text:p text:style-name="P79"/>
            <text:p text:style-name="P79"/>
            <text:p text:style-name="P79"/>
            <text:p text:style-name="P79"/>
          </table:table-cell>
          <table:table-cell table:style-name="Table21.A1" office:value-type="string">
            <text:p text:style-name="P21"><text:span text:style-name="T138">Motyvavimas</text:span><text:span text:style-name="T147"> </text:span><text:span text:style-name="T138">priedais,</text:span><text:span text:style-name="T147"> </text:span><text:span text:style-name="T138">premijomis</text:span></text:p>
          </table:table-cell>
          <table:table-cell table:style-name="Table21.C1" office:value-type="string">
            <text:p text:style-name="P21"><text:span text:style-name="T138">I</text:span><text:span text:style-name="T106">1:</text:span><text:span text:style-name="T111"> </text:span><text:span text:style-name="T138">''&lt;...&gt;stengiąmasi</text:span><text:span text:style-name="T147"> </text:span><text:span text:style-name="T138">motyvuoti</text:span><text:span text:style-name="T147"> </text:span><text:span text:style-name="T138">piniginėmis</text:span><text:span text:style-name="T147"> </text:span><text:span text:style-name="T138">premijomis&lt;...&gt;''</text:span></text:p>
            <text:p text:style-name="P21"><text:span text:style-name="T138">I</text:span><text:span text:style-name="T106">2:</text:span><text:span text:style-name="T147"> </text:span><text:span text:style-name="T138">''&lt;...&gt;įmonė</text:span><text:span text:style-name="T147"> </text:span><text:span text:style-name="T138">moka</text:span><text:span text:style-name="T147"> </text:span><text:span text:style-name="T138">darbuotojui</text:span><text:span text:style-name="T147"> </text:span><text:span text:style-name="T138">kol</text:span><text:span text:style-name="T147"> </text:span><text:span text:style-name="T138">jis</text:span><text:span text:style-name="T147"> </text:span><text:span text:style-name="T138">mokosi,</text:span><text:span text:style-name="T147"> </text:span><text:span text:style-name="T138">pakeliamas</text:span><text:span text:style-name="T147"> </text:span><text:span text:style-name="T138">atlyginimas,</text:span><text:span text:style-name="T147"> </text:span><text:span text:style-name="T138">mokami</text:span><text:span text:style-name="T147"> </text:span><text:span text:style-name="T138">priedai</text:span><text:span text:style-name="T147"> </text:span><text:span text:style-name="T138">prie</text:span><text:span text:style-name="T147"> </text:span><text:span text:style-name="T138">algos, patys</text:span><text:span text:style-name="T147"> </text:span><text:span text:style-name="T138">mokymai</text:span><text:span text:style-name="T147"> </text:span><text:span text:style-name="T138">yra</text:span><text:span text:style-name="T147"> </text:span><text:span text:style-name="T138">apmokami</text:span><text:span text:style-name="T147"> </text:span><text:span text:style-name="T138">iš</text:span><text:span text:style-name="T147"> </text:span><text:span text:style-name="T138">įmonės</text:span><text:span text:style-name="T147"> </text:span><text:span text:style-name="T138">lėšų&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208"><text:soft-page-break/><text:span text:style-name="T370">Iš lentelėje nr. </text:span><text:span text:style-name="T367">20, matome, jog informanta</text:span><text:span text:style-name="T370">i nurodo, jog pagrindinę kliūtį, motyvacijos trūkumą, stengiamasi panaikinti, įvairiais priedais prie atlyginimo, vienkartinėmis premijomis arba ilgalaikiu atlyginimo padidinimu, be to visi mokymai apmokami iš įmonės lėšų</text:span><text:span text:style-name="T367">, taip siekiant suformuoti po</text:span><text:span text:style-name="T370">žiūrį, jog vykdomi organizacijoje yra naudingi darbuotojams, norintiems ir gebantiems tobulėti.</text:span></text:p>
      <text:p text:style-name="P196"><text:span text:style-name="T79">Ar</text:span><text:span text:style-name="T77"> </text:span><text:span text:style-name="T78">sulaukiate</text:span><text:span text:style-name="T77"> </text:span><text:span text:style-name="T78">pasipriešinimo</text:span><text:span text:style-name="T77"> </text:span><text:span text:style-name="T78">iš</text:span><text:span text:style-name="T77"> </text:span><text:span text:style-name="T78">personalo</text:span><text:span text:style-name="T77"> </text:span><text:span text:style-name="T78">įgyvendindami</text:span><text:span text:style-name="T77"> </text:span><text:span text:style-name="T78">šį</text:span><text:span text:style-name="T77"> </text:span><text:span text:style-name="T78">pokytį?</text:span><text:span text:style-name="T77"> </text:span><text:span text:style-name="T78">Kaip</text:span><text:span text:style-name="T77"> </text:span><text:span text:style-name="T78">jį</text:span><text:span text:style-name="T77"> </text:span><text:span text:style-name="T78">pašalinate?Jei</text:span><text:span text:style-name="T77"> </text:span><text:span text:style-name="T78">pasipriešinimas</text:span><text:span text:style-name="T77"> </text:span><text:span text:style-name="T78">nekyla,</text:span><text:span text:style-name="T77"> </text:span><text:span text:style-name="T78">tai,</text:span><text:span text:style-name="T77"> </text:span><text:span text:style-name="T78">jūsų</text:span><text:span text:style-name="T77"> </text:span><text:span text:style-name="T78">nuomone,</text:span><text:span text:style-name="T77"> </text:span><text:span text:style-name="T78">kodėl?</text:span><text:span text:style-name="T77"> </text:span><text:span text:style-name="T50">Šiuo,</text:span><text:span text:style-name="T44"> </text:span><text:span text:style-name="T39">keturioliktu</text:span><text:span text:style-name="T44"> </text:span><text:span text:style-name="T39">klausimu</text:span><text:span text:style-name="T44"> </text:span><text:span text:style-name="T39">siekta</text:span><text:span text:style-name="T44"> </text:span><text:span text:style-name="T39">nustatyti,</text:span><text:span text:style-name="T44"> </text:span><text:span text:style-name="T39">ar</text:span><text:span text:style-name="T44"> </text:span><text:span text:style-name="T367">informant</text:span><text:span text:style-name="T370">ų</text:span><text:span text:style-name="T44"> </text:span><text:span text:style-name="T39">nuomone,</text:span><text:span text:style-name="T44"> </text:span><text:span text:style-name="T39">personalas</text:span><text:span text:style-name="T44"> </text:span><text:span text:style-name="T39">priešinasi</text:span><text:span text:style-name="T44"> </text:span><text:span text:style-name="T39">mokymo</text:span><text:span text:style-name="T44"> </text:span><text:span text:style-name="T39">ir</text:span><text:span text:style-name="T44"> </text:span><text:span text:style-name="T39">ugdymo</text:span><text:span text:style-name="T44"> </text:span><text:span text:style-name="T39">sistemos</text:span><text:span text:style-name="T44"> </text:span><text:span text:style-name="T39">kūrimui,</text:span><text:span text:style-name="T44"> </text:span><text:span text:style-name="T39">o</text:span><text:span text:style-name="T44"> </text:span><text:span text:style-name="T39">jei</text:span><text:span text:style-name="T44"> </text:span><text:span text:style-name="T39">ne,</text:span><text:span text:style-name="T44"> </text:span><text:span text:style-name="T39">tai,</text:span><text:span text:style-name="T44"> </text:span><text:span text:style-name="T39">kodėl</text:span><text:span text:style-name="T44"> </text:span><text:span text:style-name="T39">taip</text:span><text:span text:style-name="T44"> </text:span><text:span text:style-name="T39">yra.</text:span></text:p>
      <text:p text:style-name="P124"><draw:line text:anchor-type="paragraph" draw:z-index="128" draw:style-name="gr36" draw:text-style-name="P419" svg:x1="4.371cm" svg:y1="7.278cm" svg:x2="17.136cm" svg:y2="7.278cm"><text:p/></draw:line><text:span text:style-name="T350">21</text:span><text:span text:style-name="T356"> </text:span><text:span text:style-name="T357">lentelė.</text:span><text:span text:style-name="T356"> </text:span><text:span text:style-name="T357">Strateginio</text:span><text:span text:style-name="T356"> </text:span><text:span text:style-name="T359">pokyčio</text:span><text:span text:style-name="T356"> </text:span><text:span text:style-name="T359">įgyvendinimo</text:span><text:span text:style-name="T356"> </text:span><text:span text:style-name="T359">problematika</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7">Kategorija</text:p>
          </table:table-cell>
          <table:table-cell table:style-name="Table22.A1" office:value-type="string">
            <text:p text:style-name="P21">Subkategorija</text:p>
          </table:table-cell>
          <table:table-cell table:style-name="Table22.C1" office:value-type="string">
            <text:p text:style-name="P21">Pagrindžiantys<text:span text:style-name="T462"> </text:span>teiginiai</text:p>
          </table:table-cell>
        </table:table-row>
        <table:table-row table:style-name="Table22.1">
          <table:table-cell table:style-name="Table22.A1" office:value-type="string">
            <text:p text:style-name="P9"><text:span text:style-name="T50">Personalo</text:span><text:span text:style-name="T44"> </text:span><text:span text:style-name="T39">pasipriešinimas.</text:span><text:span text:style-name="T44"> </text:span></text:p>
            <text:p text:style-name="P79"/>
            <text:p text:style-name="P79"/>
            <text:p text:style-name="P79"/>
            <text:p text:style-name="P79"/>
            <text:p text:style-name="P79"/>
            <text:p text:style-name="P79"/>
          </table:table-cell>
          <table:table-cell table:style-name="Table22.A1" office:value-type="string">
            <text:p text:style-name="P21"><text:span text:style-name="T138">Pasipriešinimo</text:span><text:span text:style-name="T147"> </text:span><text:span text:style-name="T138">nebuvimas</text:span></text:p>
            <text:p text:style-name="P79"/>
            <text:p text:style-name="P79"><draw:line text:anchor-type="paragraph" draw:z-index="127" draw:style-name="gr36" draw:text-style-name="P419" svg:x1="-0.205cm" svg:y1="0.476cm" svg:x2="12.56cm" svg:y2="0.476cm"><text:p/></draw:line></text:p>
            <text:p text:style-name="P21"><text:span text:style-name="T138">Pasipriešinimo</text:span><text:span text:style-name="T147"> </text:span><text:span text:style-name="T138">priežastys</text:span></text:p>
            <text:p text:style-name="P79"/>
            <text:p text:style-name="P79"/>
            <text:p text:style-name="P79"/>
            <text:p text:style-name="P79"/>
            <text:p text:style-name="P79"/>
            <text:p text:style-name="P21"><text:span text:style-name="T138">Pasipriešinimo</text:span><text:span text:style-name="T147"> </text:span><text:span text:style-name="T138">šalinimas</text:span></text:p>
          </table:table-cell>
          <table:table-cell table:style-name="Table22.C1" office:value-type="string">
            <text:p text:style-name="P21"><text:span text:style-name="T138">I</text:span><text:span text:style-name="T106">1</text:span><text:span text:style-name="T138">:''&lt;...&gt;n</text:span><text:span text:style-name="T50">ekyla.</text:span><text:span text:style-name="T44"> </text:span><text:span text:style-name="T39">Manau</text:span><text:span text:style-name="T44"> </text:span><text:span text:style-name="T39">idomu</text:span><text:span text:style-name="T44"> </text:span><text:span text:style-name="T39">sužinoti</text:span><text:span text:style-name="T44"> </text:span><text:span text:style-name="T39">naujų</text:span><text:span text:style-name="T44"> </text:span><text:span text:style-name="T39">dalykų</text:span><text:span text:style-name="T44"> </text:span><text:span text:style-name="T39">padedančių</text:span><text:span text:style-name="T44"> </text:span><text:span text:style-name="T39">darbe&lt;...&gt;''</text:span></text:p>
            <text:p text:style-name="P21"><text:span text:style-name="T138">I</text:span><text:span text:style-name="T106">2:</text:span><text:span text:style-name="T138">''&lt;...&gt;labiausiai</text:span><text:span text:style-name="T147"> </text:span><text:span text:style-name="T138">bijoma</text:span><text:span text:style-name="T147"> </text:span><text:span text:style-name="T138">įsipareigojimų,</text:span><text:span text:style-name="T147"> </text:span><text:span text:style-name="T138">nes</text:span><text:span text:style-name="T147"> </text:span><text:span text:style-name="T138">kai</text:span><text:span text:style-name="T147"> </text:span><text:span text:style-name="T138">įmonė</text:span><text:span text:style-name="T147"> </text:span><text:span text:style-name="T138">investuoja</text:span><text:span text:style-name="T147"> </text:span><text:span text:style-name="T138">į</text:span><text:span text:style-name="T147"> </text:span><text:span text:style-name="T138">apmokymus,</text:span><text:span text:style-name="T147"> </text:span><text:span text:style-name="T138">todėl</text:span><text:span text:style-name="T147"> </text:span><text:span text:style-name="T138">darbuotojai</text:span><text:span text:style-name="T147"> </text:span><text:span text:style-name="T138">gali</text:span><text:span text:style-name="T147"> </text:span><text:span text:style-name="T138">bijoti</text:span><text:span text:style-name="T147"> </text:span><text:span text:style-name="T138">nepateisinti</text:span><text:span text:style-name="T147"> </text:span><text:span text:style-name="T138">vilčių&lt;...&gt;''</text:span></text:p>
            <text:p text:style-name="P21"><text:span text:style-name="T138">''&lt;...&gt;kalbamasi</text:span><text:span text:style-name="T147"> </text:span><text:span text:style-name="T138">su</text:span><text:span text:style-name="T147"> </text:span><text:span text:style-name="T138">darbuotoju,</text:span><text:span text:style-name="T147"> </text:span><text:span text:style-name="T138">aiškinantis</text:span><text:span text:style-name="T147"> </text:span><text:span text:style-name="T138">ar</text:span><text:span text:style-name="T147"> </text:span><text:span text:style-name="T138">pavyks</text:span><text:span text:style-name="T147"> </text:span><text:span text:style-name="T138">jam</text:span><text:span text:style-name="T147"> </text:span><text:span text:style-name="T138">baigti</text:span><text:span text:style-name="T147"> </text:span><text:span text:style-name="T138">apmokymus</text:span><text:span text:style-name="T147"> </text:span><text:span text:style-name="T138">ir</text:span><text:span text:style-name="T147"> </text:span><text:span text:style-name="T138">ar</text:span><text:span text:style-name="T147"> </text:span><text:span text:style-name="T138">tai</text:span><text:span text:style-name="T147"> </text:span><text:span text:style-name="T138">jam</text:span><text:span text:style-name="T147"> </text:span><text:span text:style-name="T138">duos</text:span><text:span text:style-name="T147"> </text:span><text:span text:style-name="T138">naudą&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110"/>
      <text:p text:style-name="P200">Kaip matyti iš lentelėje nr. <text:span text:style-name="T106">21 </text:span>pateiktų informantų atsakymų, iš esmės personalo pasipriešinimas kuriant mokymo ir ugdymo sistemą nekyla, tik kartais jaučiama baimė iš darbuotojų dėl rizikos nepateisinti įmonės vilčių, tačiau tai sprendžiama kalbantis su darbuotojais, aiškinantis kokių reikia mokymų pagal darbuotojo galimybes. <text:span text:style-name="T106">Taipogi pasiprie</text:span>šinimą gali kelti darbuotojų įsipareigojimas įmonei, kai nebaigus mokslų arba palikus darbovietę, darbuotojas turi grąžinti lėšas investuotas į tuo metu vykstančius mokymus bei ugdymą.</text:p>
      <text:p text:style-name="P260"><text:span text:style-name="T50">Penkioliktu</text:span><text:span text:style-name="T44"> </text:span><text:span text:style-name="T39">klausimu,</text:span><text:span text:style-name="T44"> </text:span><text:span text:style-name="T39">''</text:span><text:span text:style-name="T79">Ar,</text:span><text:span text:style-name="T77"> </text:span><text:span text:style-name="T78">jūsų</text:span><text:span text:style-name="T77"> </text:span><text:span text:style-name="T78">nuomone,</text:span><text:span text:style-name="T77"> </text:span><text:span text:style-name="T78">sėkmingai</text:span><text:span text:style-name="T77"> </text:span><text:span text:style-name="T78">sekasi</text:span><text:span text:style-name="T77"> </text:span><text:span text:style-name="T78">įgyvendinti</text:span><text:span text:style-name="T77"> </text:span><text:span text:style-name="T78">įmonės</text:span><text:span text:style-name="T77"> </text:span><text:span text:style-name="T78">mokymo</text:span><text:span text:style-name="T77"> </text:span><text:span text:style-name="T78">ir</text:span><text:span text:style-name="T77"> </text:span><text:span text:style-name="T78">ugdymo</text:span><text:span text:style-name="T77"> </text:span><text:span text:style-name="T78">sistemos</text:span><text:span text:style-name="T77"> </text:span><text:span text:style-name="T31">diegimo</text:span><text:span text:style-name="T77"> </text:span><text:span text:style-name="T78">pokytį?</text:span><text:span text:style-name="T77"> </text:span><text:span text:style-name="T78">K</text:span><text:span text:style-name="T31">aip</text:span><text:span text:style-name="T29"> </text:span><text:span text:style-name="T30">manote,</text:span><text:span text:style-name="T29"> </text:span><text:span text:style-name="T30">kod</text:span><text:span text:style-name="T79">ėl?'',</text:span><text:span text:style-name="T77"> </text:span><text:span text:style-name="T50">siekta</text:span><text:span text:style-name="T44"> </text:span><text:span text:style-name="T39">nustatyti,</text:span><text:span text:style-name="T44"> </text:span><text:span text:style-name="T39">ar</text:span><text:span text:style-name="T44"> </text:span><text:span text:style-name="T367">informant</text:span><text:span text:style-name="T370">ų</text:span><text:span text:style-name="T44"> </text:span><text:span text:style-name="T39">nuomone</text:span><text:span text:style-name="T77"> </text:span><text:span text:style-name="T50">mokymo</text:span><text:span text:style-name="T44"> </text:span><text:span text:style-name="T39">ir</text:span><text:span text:style-name="T44"> </text:span><text:span text:style-name="T39">ugdymo</text:span><text:span text:style-name="T44"> </text:span><text:span text:style-name="T39">sistemos</text:span><text:span text:style-name="T44"> </text:span><text:span text:style-name="T39">kūrimas</text:span><text:span text:style-name="T44"> </text:span><text:span text:style-name="T39">vyskta</text:span><text:span text:style-name="T44"> </text:span><text:span text:style-name="T39">pagal</text:span><text:span text:style-name="T44"> </text:span><text:span text:style-name="T39">planą,</text:span><text:span text:style-name="T44"> </text:span><text:span text:style-name="T39">ar</text:span><text:span text:style-name="T44"> </text:span><text:span text:style-name="T39">pateisina</text:span><text:span text:style-name="T44"> </text:span><text:span text:style-name="T39">lūkesčius (žr. lentelę nr. </text:span><text:span text:style-name="T2">22).</text:span></text:p>
      <text:p text:style-name="P66"/>
      <text:p text:style-name="P124"><text:soft-page-break/><text:span text:style-name="T350">22</text:span><text:span text:style-name="T356"> </text:span><text:span text:style-name="T357">lentelė.</text:span><text:span text:style-name="T356"> </text:span><text:span text:style-name="T357">Strateginio</text:span><text:span text:style-name="T356"> </text:span><text:span text:style-name="T359">pokyčio</text:span><text:span text:style-name="T356"> </text:span><text:span text:style-name="T357">įgyvendinimo</text:span><text:span text:style-name="T356"> </text:span><text:span text:style-name="T359">vertinimas</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37">Kategorija</text:p>
          </table:table-cell>
          <table:table-cell table:style-name="Table23.A1" office:value-type="string">
            <text:p text:style-name="P21">Subkategorija</text:p>
          </table:table-cell>
          <table:table-cell table:style-name="Table23.C1" office:value-type="string">
            <text:p text:style-name="P21">Pagrindžiantys<text:span text:style-name="T462"> </text:span>teiginiai</text:p>
          </table:table-cell>
        </table:table-row>
        <table:table-row table:style-name="Table23.1">
          <table:table-cell table:style-name="Table23.A1" office:value-type="string">
            <text:p text:style-name="P43"><draw:line text:anchor-type="paragraph" draw:z-index="129" draw:style-name="gr36" draw:text-style-name="P419" svg:x1="3.866cm" svg:y1="0.683cm" svg:x2="16.631cm" svg:y2="0.683cm"><text:p/></draw:line></text:p>
            <text:p text:style-name="P9"><text:span text:style-name="T50">Pokyčio</text:span><text:span text:style-name="T44"> </text:span><text:span text:style-name="T39">įgyvendinimo</text:span><text:span text:style-name="T44"> </text:span><text:span text:style-name="T39">vertinimas.</text:span></text:p>
            <text:p text:style-name="P79"/>
            <text:p text:style-name="P79"/>
            <text:p text:style-name="P79"/>
          </table:table-cell>
          <table:table-cell table:style-name="Table23.A1" office:value-type="string">
            <text:p text:style-name="P21"><text:span text:style-name="T138">Nuoseklumo</text:span><text:span text:style-name="T147"> </text:span><text:span text:style-name="T138">trūkumas</text:span></text:p>
            <text:p text:style-name="P21"><text:span text:style-name="T138">Darbuotojų</text:span><text:span text:style-name="T147"> </text:span><text:span text:style-name="T138">motyvacijos</text:span><text:span text:style-name="T147"> </text:span><text:span text:style-name="T138">trūkumas</text:span></text:p>
          </table:table-cell>
          <table:table-cell table:style-name="Table23.C1" office:value-type="string">
            <text:p text:style-name="P21"><text:span text:style-name="T138">I</text:span><text:span text:style-name="T106">1:</text:span><text:span text:style-name="T138">''&lt;...&gt;trūksta</text:span><text:span text:style-name="T147"> </text:span><text:span text:style-name="T138">nuoseklumo&lt;...&gt;''</text:span></text:p>
            <text:p text:style-name="P21"><text:span text:style-name="T138">I</text:span><text:span text:style-name="T106">2:</text:span><text:span text:style-name="T138">''&lt;...&gt;</text:span><text:span text:style-name="T147"> <text:s/></text:span><text:span text:style-name="T138">galėtų</text:span><text:span text:style-name="T147"> </text:span><text:span text:style-name="T138">sektis</text:span><text:span text:style-name="T147"> </text:span><text:span text:style-name="T138">ir</text:span><text:span text:style-name="T147"> </text:span><text:span text:style-name="T138">geriau</text:span><text:span text:style-name="T147"> </text:span><text:span text:style-name="T138">iš</text:span><text:span text:style-name="T147"> </text:span><text:span text:style-name="T138">tikrųjų,</text:span><text:span text:style-name="T147"> </text:span><text:span text:style-name="T138">darbuotojai</text:span><text:span text:style-name="T147"> </text:span><text:span text:style-name="T138">galėtų</text:span><text:span text:style-name="T147"> </text:span><text:span text:style-name="T138">daugiau</text:span><text:span text:style-name="T147"> </text:span><text:span text:style-name="T138">iniciatyvos</text:span><text:span text:style-name="T147"> </text:span><text:span text:style-name="T138">rodyti,</text:span><text:span text:style-name="T147"> </text:span><text:span text:style-name="T138">nes</text:span><text:span text:style-name="T147"> </text:span><text:span text:style-name="T138">vadovams</text:span><text:span text:style-name="T147"> </text:span><text:span text:style-name="T138">pritrūksta</text:span><text:span text:style-name="T147"> </text:span><text:span text:style-name="T138">laiko</text:span><text:span text:style-name="T147"> </text:span><text:span text:style-name="T138">įsigilinti</text:span><text:span text:style-name="T147"> </text:span><text:span text:style-name="T138">dėl</text:span><text:span text:style-name="T147"> </text:span><text:span text:style-name="T138">didelio</text:span><text:span text:style-name="T147"> </text:span><text:span text:style-name="T138">informacijos</text:span><text:span text:style-name="T147"> </text:span><text:span text:style-name="T138">kiekio,</text:span><text:span text:style-name="T147"> </text:span><text:span text:style-name="T138">apkrovos,</text:span><text:span text:style-name="T147"> </text:span><text:span text:style-name="T138">ne</text:span><text:span text:style-name="T147"> </text:span><text:span text:style-name="T138">viskas</text:span><text:span text:style-name="T147"> </text:span><text:span text:style-name="T138">visada</text:span><text:span text:style-name="T147"> </text:span><text:span text:style-name="T138">pamatoma,</text:span><text:span text:style-name="T147"> </text:span><text:span text:style-name="T138">išgirstama,</text:span><text:span text:style-name="T147"> </text:span><text:span text:style-name="T138">todėl</text:span><text:span text:style-name="T147"> </text:span><text:span text:style-name="T138">reiktų</text:span><text:span text:style-name="T147"> </text:span><text:span text:style-name="T138">daugiau</text:span><text:span text:style-name="T147"> </text:span><text:span text:style-name="T138">darbuotojų</text:span><text:span text:style-name="T147"> </text:span><text:span text:style-name="T138">iniciatyvos&lt;...&gt;''</text:span></text:p>
          </table:table-cell>
        </table:table-row>
      </table:table>
      <text:p text:style-name="P17"><text:span text:style-name="T514"><text:s text:c="2"/>Šaltinis:</text:span><text:span text:style-name="T515"> </text:span><text:span text:style-name="T514">sudaryta</text:span><text:span text:style-name="T515"> </text:span><text:span text:style-name="T514">autoriaus</text:span></text:p>
      <text:p text:style-name="P80"/>
      <text:p text:style-name="P157"><text:span text:style-name="T370">I</text:span><text:span text:style-name="T367">nformant</text:span><text:span text:style-name="T370">ai nurodo, jog mokymo ir ugdymo sistema nėra diegiama taip sėkmingai, kaip tikėtasi, nes trūksta laiko nuosekliai tuo užsiimti, bei darbuotojų iniciatyvos </text:span><text:span text:style-name="T367">siekiant</text:span><text:span text:style-name="T370"> žinių. </text:span><text:span text:style-name="T367">Tokiu atveju organizacijai reik</text:span><text:span text:style-name="T370">ėtų labiau formalizuoti mokymų ir ugdymo procesą, taip vykdant pokyčius pagal planą bei aiškiai apibrėžiant per kokį laikotarpį ir kokių rezultatų reikia pasiekti. </text:span></text:p>
      <text:p text:style-name="P22"><text:span text:style-name="T47">Šešioliktu</text:span><text:span text:style-name="T44"> </text:span><text:span text:style-name="T39">klausimu,</text:span><text:span text:style-name="T44"> </text:span><text:span text:style-name="T76">''</text:span><text:span text:style-name="T28">Ka</text:span><text:span text:style-name="T76">ip</text:span><text:span text:style-name="T77"> </text:span><text:span text:style-name="T78">vertinate</text:span><text:span text:style-name="T77"> </text:span><text:span text:style-name="T78">jūsų</text:span><text:span text:style-name="T77"> </text:span><text:span text:style-name="T78">įmonėje</text:span><text:span text:style-name="T77"> </text:span><text:span text:style-name="T28">diegiam</text:span><text:span text:style-name="T76">ą</text:span><text:span text:style-name="T77"> </text:span><text:span text:style-name="T78">ugdymo</text:span><text:span text:style-name="T77"> </text:span><text:span text:style-name="T78">ir</text:span><text:span text:style-name="T77"> </text:span><text:span text:style-name="T78">mokymo</text:span><text:span text:style-name="T77"> </text:span><text:span text:style-name="T78">sistemą?</text:span><text:span text:style-name="T77"> </text:span><text:span text:style-name="T78">Kokią</text:span><text:span text:style-name="T77"> </text:span><text:span text:style-name="T78">naudą</text:span><text:span text:style-name="T77"> </text:span><text:span text:style-name="T78">ar</text:span><text:span text:style-name="T77"> </text:span><text:span text:style-name="T78">žalą</text:span><text:span text:style-name="T77"> </text:span><text:span text:style-name="T78">ji</text:span><text:span text:style-name="T77"> </text:span><text:span text:style-name="T78">teikia?'',</text:span><text:span text:style-name="T77"> </text:span><text:span text:style-name="T47">siekta</text:span><text:span text:style-name="T44"> </text:span><text:span text:style-name="T39">išsiaiškinti</text:span><text:span text:style-name="T44"> </text:span><text:span text:style-name="T39">ar</text:span><text:span text:style-name="T44"> </text:span><text:span text:style-name="T39">pokytis</text:span><text:span text:style-name="T44"> </text:span><text:span text:style-name="T39">vertinamas</text:span><text:span text:style-name="T44"> </text:span><text:span text:style-name="T39">teigiamai,</text:span><text:span text:style-name="T44"> </text:span><text:span text:style-name="T39">ar</text:span><text:span text:style-name="T44"> </text:span><text:span text:style-name="T39">teikia</text:span><text:span text:style-name="T44"> </text:span><text:span text:style-name="T39">naudą</text:span><text:span text:style-name="T44"> </text:span><text:span text:style-name="T39">arba</text:span><text:span text:style-name="T44"> </text:span><text:span text:style-name="T39">žalą.</text:span></text:p>
      <text:p text:style-name="P65"/>
      <text:p text:style-name="P124"><text:span text:style-name="T350">23</text:span><text:span text:style-name="T356"> </text:span><text:span text:style-name="T357">lentelė.</text:span><text:span text:style-name="T356"> </text:span><text:span text:style-name="T357">Strateginio</text:span><text:span text:style-name="T356"> </text:span><text:span text:style-name="T359">pokyčio</text:span><text:span text:style-name="T356"> </text:span><text:span text:style-name="T359">vertinimas</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7">Kategorija</text:p>
          </table:table-cell>
          <table:table-cell table:style-name="Table24.A1" office:value-type="string">
            <text:p text:style-name="P21">Subkategorija</text:p>
          </table:table-cell>
          <table:table-cell table:style-name="Table24.C1" office:value-type="string">
            <text:p text:style-name="P21">Pagrindžiantys<text:span text:style-name="T462"> </text:span>teiginiai</text:p>
          </table:table-cell>
        </table:table-row>
        <table:table-row table:style-name="Table24.1">
          <table:table-cell table:style-name="Table24.A1" office:value-type="string">
            <text:p text:style-name="P43"/>
            <text:p text:style-name="P13"><text:span text:style-name="T1"><text:s/></text:span><text:span text:style-name="T9">Į</text:span><text:span text:style-name="T50">monėje</text:span><text:span text:style-name="T44"> </text:span><text:span text:style-name="T39">atliekamų</text:span><text:span text:style-name="T44"> </text:span><text:span text:style-name="T39">pokyčių</text:span><text:span text:style-name="T44"> </text:span><text:span text:style-name="T9">vertinimas.</text:span></text:p>
            <text:p text:style-name="P79"/>
            <text:p text:style-name="P79"/>
          </table:table-cell>
          <table:table-cell table:style-name="Table24.A1" office:value-type="string">
            <text:p text:style-name="P24"><text:span text:style-name="T9">Teigiamas</text:span><text:span text:style-name="T1"> </text:span><text:span text:style-name="T2">poveikis.</text:span><text:span text:style-name="T1"> </text:span></text:p>
          </table:table-cell>
          <table:table-cell table:style-name="Table24.C1" office:value-type="string">
            <text:p text:style-name="P21"><text:span text:style-name="T138">I</text:span><text:span text:style-name="T106">1:</text:span><text:span text:style-name="T111"> </text:span><text:span text:style-name="T138">''&lt;..&gt;g</text:span><text:span text:style-name="T47">ali</text:span><text:span text:style-name="T44"> </text:span><text:span text:style-name="T39">būti</text:span><text:span text:style-name="T44"> </text:span><text:span text:style-name="T39">tik</text:span><text:span text:style-name="T44"> </text:span><text:span text:style-name="T39">nauda&lt;...&gt;''</text:span></text:p>
            <text:p text:style-name="P21"><text:span text:style-name="T138">I</text:span><text:span text:style-name="T106">2:</text:span><text:span text:style-name="T138">''&lt;...&gt;nauda</text:span><text:span text:style-name="T147"> – </text:span><text:span text:style-name="T138">kompetetingas</text:span><text:span text:style-name="T147"> </text:span><text:span text:style-name="T138">kolektyvas,</text:span><text:span text:style-name="T147"> </text:span><text:span text:style-name="T138">konkurencingumas,</text:span><text:span text:style-name="T147"> </text:span><text:span text:style-name="T138">atmosfera,</text:span><text:span text:style-name="T147"> </text:span><text:span text:style-name="T138">aplinka,</text:span><text:span text:style-name="T147"> </text:span><text:span text:style-name="T138">bendravimas</text:span><text:span text:style-name="T147"> </text:span><text:span text:style-name="T138">darbe</text:span><text:span text:style-name="T147"> </text:span><text:span text:style-name="T138">teigiami,</text:span><text:span text:style-name="T147"> </text:span><text:span text:style-name="T138">o</text:span><text:span text:style-name="T147"> </text:span><text:span text:style-name="T138">žalos</text:span><text:span text:style-name="T147"> </text:span><text:span text:style-name="T138">net</text:span><text:span text:style-name="T147"> </text:span><text:span text:style-name="T138">nėra,</text:span><text:span text:style-name="T147"> </text:span><text:span text:style-name="T138">nes</text:span><text:span text:style-name="T147"> </text:span><text:span text:style-name="T138">išsilavinimas</text:span><text:span text:style-name="T147"> </text:span><text:span text:style-name="T138">tik</text:span><text:span text:style-name="T147"> </text:span><text:span text:style-name="T138">naudą</text:span><text:span text:style-name="T147"> </text:span><text:span text:style-name="T138">teikia&lt;...&gt;''</text:span></text:p>
          </table:table-cell>
        </table:table-row>
      </table:table>
      <text:p text:style-name="P17"><text:span text:style-name="T514"><text:s text:c="3"/>Šaltinis:</text:span><text:span text:style-name="T515"> </text:span><text:span text:style-name="T514">sudaryta</text:span><text:span text:style-name="T515"> </text:span><text:span text:style-name="T514">autoriaus</text:span></text:p>
      <text:p text:style-name="P217"><text:span text:style-name="T370">I</text:span><text:span text:style-name="T367">nformanta</text:span><text:span text:style-name="T370">i teigia jog įmonei mokymo ir ugdymo sistemos kurimas suteikia išimtinai tik naudą, </text:span><text:span text:style-name="T370">stiprinant konkurencinį pranašumą, gerinant darbo aplinką bei santykius tarp darbuotojų. Respondentų nuomone išsilavinimas apskritai gali teikti tik naudą.</text:span></text:p>
      <text:p text:style-name="P17"><text:span text:style-name="T47">Paskutiniu,</text:span><text:span text:style-name="T44"> </text:span><text:span text:style-name="T39">septynioliktu</text:span><text:span text:style-name="T44"> </text:span><text:span text:style-name="T39">klausimu,</text:span><text:span text:style-name="T77"> </text:span><text:span text:style-name="T78">''</text:span><text:span text:style-name="T28">Ar</text:span><text:span text:style-name="T29"> </text:span><text:span text:style-name="T76">įmonė</text:span><text:span text:style-name="T77"> </text:span><text:span text:style-name="T78">ir</text:span><text:span text:style-name="T77"> </text:span><text:span text:style-name="T78">ateityje</text:span><text:span text:style-name="T77"> </text:span><text:span text:style-name="T78">ketina</text:span><text:span text:style-name="T77"> </text:span><text:span text:style-name="T78">diegti</text:span><text:span text:style-name="T77"> </text:span><text:span text:style-name="T78">reikiamus</text:span><text:span text:style-name="T77"> </text:span><text:span text:style-name="T78">strateginius</text:span><text:span text:style-name="T77"> </text:span><text:span text:style-name="T78">pokyčius?</text:span><text:span text:style-name="T77"> </text:span><text:span text:style-name="T78">Jei</text:span><text:span text:style-name="T77"> </text:span><text:span text:style-name="T78">taip,</text:span><text:span text:style-name="T77"> </text:span><text:span text:style-name="T78">tai</text:span><text:span text:style-name="T77"> </text:span><text:span text:style-name="T78">kodėl?,</text:span><text:span text:style-name="T77"> </text:span><text:span text:style-name="T47">siekta</text:span><text:span text:style-name="T44"> </text:span><text:span text:style-name="T39">išsiaiškinti</text:span><text:span text:style-name="T44"> </text:span><text:span text:style-name="T39">ar</text:span><text:span text:style-name="T44"> </text:span><text:span text:style-name="T39">ir</text:span><text:span text:style-name="T44"> </text:span><text:span text:style-name="T39">toliau</text:span><text:span text:style-name="T44"> </text:span><text:span text:style-name="T39">įmonės</text:span><text:span text:style-name="T44"> </text:span><text:span text:style-name="T39">vadovai</text:span><text:span text:style-name="T44"> </text:span><text:span text:style-name="T39">ketina</text:span><text:span text:style-name="T44"> </text:span><text:span text:style-name="T39">palaikyti</text:span><text:span text:style-name="T44"> </text:span><text:span text:style-name="T39">įmonės</text:span><text:span text:style-name="T44"> </text:span><text:span text:style-name="T39">dinamiką</text:span><text:span text:style-name="T44"> </text:span><text:span text:style-name="T39">prisitaikant</text:span><text:span text:style-name="T44"> </text:span><text:span text:style-name="T39">prie</text:span><text:span text:style-name="T44"> </text:span><text:span text:style-name="T39">aplinko</text:span><text:span text:style-name="T44"> </text:span><text:span text:style-name="T39">pokyčių</text:span><text:span text:style-name="T44"> </text:span><text:span text:style-name="T39">bei</text:span><text:span text:style-name="T44"> </text:span><text:span text:style-name="T39">stprinant</text:span><text:span text:style-name="T44"> </text:span><text:span text:style-name="T39">savo</text:span><text:span text:style-name="T44"> </text:span><text:span text:style-name="T39">konkurencinį</text:span><text:span text:style-name="T44"> </text:span><text:span text:style-name="T39">pranašumą.</text:span></text:p>
      <text:p text:style-name="P124"><text:soft-page-break/><text:span text:style-name="T350">24</text:span><text:span text:style-name="T356"> </text:span><text:span text:style-name="T357">lentelė.</text:span><text:span text:style-name="T356"> </text:span><text:span text:style-name="T357">Strateginių</text:span><text:span text:style-name="T356"> </text:span><text:span text:style-name="T359">pokyčių</text:span><text:span text:style-name="T356"> </text:span><text:span text:style-name="T357">diegimo</text:span><text:span text:style-name="T356"> </text:span><text:span text:style-name="T359">perspektyvos</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7">Kategorija</text:p>
          </table:table-cell>
          <table:table-cell table:style-name="Table25.A1" office:value-type="string">
            <text:p text:style-name="P21">Subkategorija</text:p>
          </table:table-cell>
          <table:table-cell table:style-name="Table25.C1" office:value-type="string">
            <text:p text:style-name="P21">Pagrindžiantys<text:span text:style-name="T462"> </text:span>teiginiai</text:p>
          </table:table-cell>
        </table:table-row>
        <table:table-row table:style-name="Table25.1">
          <table:table-cell table:style-name="Table25.A1" office:value-type="string">
            <text:p text:style-name="P43"/>
            <text:p text:style-name="P14"><text:span text:style-name="T47">Tolesnių</text:span><text:span text:style-name="T44"> </text:span><text:span text:style-name="T39">įmonės</text:span><text:span text:style-name="T44"> </text:span><text:span text:style-name="T39">pokyčių</text:span><text:span text:style-name="T44"> </text:span><text:span text:style-name="T39">diegimo</text:span><text:span text:style-name="T44"> </text:span><text:span text:style-name="T39">perspektyvos.</text:span></text:p>
            <text:p text:style-name="P79"/>
          </table:table-cell>
          <table:table-cell table:style-name="Table25.A1" office:value-type="string">
            <text:p text:style-name="P46"/>
            <text:p text:style-name="P25"><text:span text:style-name="T50">Teigiamos</text:span><text:span text:style-name="T44"> </text:span><text:span text:style-name="T39">perspektyvo</text:span><text:span text:style-name="T2">s</text:span></text:p>
          </table:table-cell>
          <table:table-cell table:style-name="Table25.C1" office:value-type="string">
            <text:p text:style-name="P21"><text:span text:style-name="T138">I</text:span><text:span text:style-name="T106">1:</text:span><text:span text:style-name="T138">''&lt;...&gt;g</text:span><text:span text:style-name="T47">ali</text:span><text:span text:style-name="T44"> </text:span><text:span text:style-name="T39">tekti,</text:span><text:span text:style-name="T44"> </text:span><text:span text:style-name="T39">dėl</text:span><text:span text:style-name="T44"> </text:span><text:span text:style-name="T39">padėties</text:span><text:span text:style-name="T44"> </text:span><text:span text:style-name="T39">rinkoje.</text:span><text:span text:style-name="T44"> </text:span><text:span text:style-name="T39">Tam</text:span><text:span text:style-name="T44"> </text:span><text:span text:style-name="T39">kad</text:span><text:span text:style-name="T44"> </text:span><text:span text:style-name="T39">išlikti&lt;...&gt;''</text:span></text:p>
            <text:p text:style-name="P21"><text:span text:style-name="T138">I</text:span><text:span text:style-name="T106">2:</text:span><text:span text:style-name="T147"> </text:span><text:span text:style-name="T138">''&lt;...&gt;taip,</text:span><text:span text:style-name="T147"> </text:span><text:span text:style-name="T138">nes</text:span><text:span text:style-name="T147"> </text:span><text:span text:style-name="T138">įmonė</text:span><text:span text:style-name="T147"> </text:span><text:span text:style-name="T138">stipri</text:span><text:span text:style-name="T147"> </text:span><text:span text:style-name="T138">kai</text:span><text:span text:style-name="T147"> </text:span><text:span text:style-name="T138">yra</text:span><text:span text:style-name="T147"> </text:span><text:span text:style-name="T138">nuolat</text:span><text:span text:style-name="T147"> </text:span><text:span text:style-name="T138">stebima</text:span><text:span text:style-name="T147"> </text:span><text:span text:style-name="T138">rinka,</text:span><text:span text:style-name="T147"> </text:span><text:span text:style-name="T138">konkurentai,</text:span><text:span text:style-name="T147"> </text:span><text:span text:style-name="T138">ieškoma</text:span><text:span text:style-name="T147"> </text:span><text:span text:style-name="T138">naujų</text:span><text:span text:style-name="T147"> <text:s/></text:span><text:span text:style-name="T138">galimybių&lt;...&gt;''</text:span><text:span text:style-name="T147"> </text:span></text:p>
            <text:p text:style-name="P21"><text:span text:style-name="T138">''&lt;...&gt;</text:span><text:span text:style-name="T147"> </text:span><text:span text:style-name="T138">reikia</text:span><text:span text:style-name="T147"> </text:span><text:span text:style-name="T138">būti</text:span><text:span text:style-name="T147"> </text:span><text:span text:style-name="T138">lankstiems&lt;...&gt;''</text:span></text:p>
          </table:table-cell>
        </table:table-row>
      </table:table>
      <text:p text:style-name="P95"><text:s text:c="3"/>Šaltinis: sudaryta autoriaus</text:p>
      <text:p text:style-name="P88"/>
      <text:p text:style-name="P167">Informantai teigia, jog ateityje prireikus atlikinės reikiamus pokyčius, nes mano, jog tai gali būti reikalinga, netgi būtina, siekiant įmonės išlikimo dėl nuolatinių rinkos pokyčių, konkurentų veiksmų, naujų galimybių išnaudojimo ir kitų organizacijos veiklą įtakojančių veiksnių.</text:p>
      <text:p text:style-name="P167"><text:s/>Apibendrinant, galima teigti, kad UAB „VS sistemos“ atliekami pokyčiai – naujos kokybiškos produkcijos įvedimas į įmonės asortimentą ir mokymo bei ugdymo sistemos kūrimas yra įgyvendinami dėl pagrindinės priežasties – siekio įgyti konkurencinį pranašumą. Pagrindinės nurodomos strateginių pokyčių priežastys yra išorinės, technologijų pokyčiai, agresyvi konkurencija, tikslas užimti didesnę rinkos dalį ir padidinti konkurencinį pranašumą, kuris yra svarbiausias veiksnys įtakojantis įmonės veikiančios technologijų srityje rezultatus. Įmonės vadovų nuomone, strateginiai pokyčiai įgyvendinami gana sėkmingai, tačiau trūksta laiko nuosekliai juos valdyti. Pagrindinės iškylančios kliūtys yra vyresnio amžiaus klientų polinkis vengti naujovių, kuriomis pasižymi inovatyvi įranga, nors tai ir suteikia klientams plačias iki tol nebuvusias techninės apsaugos galimybes. Šią kliūtį bandoma panaikinti suteikiant visapusišką informaciją klientams apie įrangos privalumus, bei konsultuojama kaip ja naudotis. Taip pat iškiriama nepakankama darbuotojų motyvacija mokymuisi, šią kliūtį stengiąmasi eliminuoti vadovų palaikymu, spaudimo vengimu, požiūrio į mokymų teikiamą naudą formavimu ir <text:s/>piniginėmis premijomis bei kitomis, nebūtinai materialiomis skatinimo priemonėmis. UAB ''VS sistemos'' vadovai mano, jog atliekami pokyčiai teikia naudą įmonei, jos organizacinei kultūrai, didina jos konkurencinį pranašumą, gerina įmonės reputaciją klientų ir tiekėjų akyse, taip pat kuriamas teigiamas organizacijos įvaizdis rinkoje, gerėja pačios organizacijos atmosfera, bendravimas tarp darbuotojų bei tikima geromis įmonės perspektyvomis ateityje. Pabrėžiama, jog ateityje irgi bus atliekami pokyčiai, nes respondentų nuomone padėtis technologijų rinkoje gali bet kada pasikeisti ir norint išlikti ir efektyviai organizuoti įmonės veiklą, bus būtina pristaikyti prie šių, ateityje kilsiančių, permainų.</text:p>
      <text:list xml:id="list35171531" text:style-name="L14">
        <text:list-item>
          <text:list>
            <text:list-item>
              <text:list>
                <text:list-header>
                  <text:p text:style-name="P347"><text:soft-page-break/><text:span text:style-name="T316"><text:s text:c="8"/>3.2.2. </text:span><text:span text:style-name="T329">Atliktos</text:span><text:span text:style-name="T330"> </text:span><text:span text:style-name="T329">anketinės</text:span><text:span text:style-name="T330"> </text:span><text:span text:style-name="T329">apklausos</text:span><text:span text:style-name="T330"> </text:span><text:span text:style-name="T329">analizė</text:span><text:span text:style-name="T330">. </text:span><text:span text:style-name="T285"><text:s/>Anketinės apklausos tikslas –</text:span><text:span text:style-name="T306"> </text:span><text:span text:style-name="T285">išsiaiškinti kaip „VS sistemos“ darbuotojai </text:span><text:span text:style-name="T289">suvokia</text:span><text:span text:style-name="T309"> </text:span><text:span text:style-name="T289">įmonėje vykstančių strateginių</text:span><text:span text:style-name="T309"> </text:span><text:span text:style-name="T289">pokyčių</text:span><text:span text:style-name="T309"> </text:span><text:span text:style-name="T289">priežastis, jų reikalingumą organizacijai </text:span><text:span text:style-name="T309">ir patiems darbuotojams</text:span><text:span text:style-name="T289">, reakciją ir požiūrį į įmonėje atliekamus strateginius pokyčius, galimą pasipriešinimą, jo priežastis ir</text:span><text:span text:style-name="T309"> </text:span><text:span text:style-name="T289">pokyčių atlikimo veiksmus kurie, jų nuomone yra svarbiausi. </text:span><text:span text:style-name="T291">Respondentų</text:span><text:span text:style-name="T292"> </text:span><text:span text:style-name="T291">pasiskirstymas</text:span><text:span text:style-name="T292"> </text:span><text:span text:style-name="T291">pagal</text:span><text:span text:style-name="T292"> </text:span><text:span text:style-name="T291">amžių</text:span><text:span text:style-name="T292"> </text:span><text:span text:style-name="T291">yra</text:span><text:span text:style-name="T292"> – </text:span><text:span text:style-name="T321">70 </text:span><text:span text:style-name="T320">proc.</text:span><text:span text:style-name="T321"> </text:span><text:span text:style-name="T291">yra </text:span><text:span text:style-name="T321"><text:s/></text:span><text:span text:style-name="T320">25-</text:span><text:span text:style-name="T321"> </text:span><text:span text:style-name="T320">30</text:span><text:span text:style-name="T321"> </text:span><text:span text:style-name="T320">met</text:span><text:span text:style-name="T291">ų,</text:span><text:span text:style-name="T292"> </text:span><text:span text:style-name="T321">20 </text:span><text:span text:style-name="T320">proc,</text:span><text:span text:style-name="T321"> </text:span><text:span text:style-name="T320">yra</text:span><text:span text:style-name="T321"> </text:span><text:span text:style-name="T320">20</text:span><text:span text:style-name="T321"> – </text:span><text:span text:style-name="T320">25</text:span><text:span text:style-name="T321"> </text:span><text:span text:style-name="T320">met</text:span><text:span text:style-name="T291">ų,</text:span><text:span text:style-name="T292"> </text:span><text:span text:style-name="T321">10</text:span><text:span text:style-name="T292"> </text:span><text:span text:style-name="T291">proc.</text:span><text:span text:style-name="T292"> </text:span><text:span text:style-name="T320">40</text:span><text:span text:style-name="T321"> <text:s/></text:span><text:span text:style-name="T320">-</text:span><text:span text:style-name="T321"> </text:span><text:span text:style-name="T320">50</text:span><text:span text:style-name="T321"> met</text:span><text:span text:style-name="T292">ų amžiaus</text:span><text:span text:style-name="T320">.</text:span><text:span text:style-name="T321"> </text:span><text:span text:style-name="T320">Tai</text:span><text:span text:style-name="T321"> </text:span><text:span text:style-name="T320">atitinka</text:span><text:span text:style-name="T321"> </text:span><text:span text:style-name="T320">real</text:span><text:span text:style-name="T291">ų</text:span><text:span text:style-name="T292"> </text:span><text:span text:style-name="T291">įmonėje</text:span><text:span text:style-name="T292"> </text:span><text:span text:style-name="T291">dirbančių</text:span><text:span text:style-name="T292"> </text:span><text:span text:style-name="T291">žmonių</text:span><text:span text:style-name="T292"> </text:span><text:span text:style-name="T291">amžiaus</text:span><text:span text:style-name="T292"> </text:span><text:span text:style-name="T291">pasisikirstymą.</text:span><text:span text:style-name="T292"> </text:span><text:span text:style-name="T291">Pagal</text:span><text:span text:style-name="T292"> </text:span><text:span text:style-name="T291">lytį</text:span><text:span text:style-name="T292"> </text:span><text:span text:style-name="T291">respondentai</text:span><text:span text:style-name="T292"> </text:span><text:span text:style-name="T291">pasiskirstę</text:span><text:span text:style-name="T292"> </text:span><text:span text:style-name="T291">taip</text:span><text:span text:style-name="T292"> – 90</text:span><text:span text:style-name="T321"> </text:span><text:span text:style-name="T320">proc.</text:span><text:span text:style-name="T321"> </text:span><text:span text:style-name="T320">vyrai,</text:span><text:span text:style-name="T321"> </text:span><text:span text:style-name="T320">1</text:span><text:span text:style-name="T291">0</text:span><text:span text:style-name="T321"> </text:span><text:span text:style-name="T320">proc.</text:span><text:span text:style-name="T321"> </text:span><text:span text:style-name="T320">moterys,</text:span><text:span text:style-name="T321"> </text:span><text:span text:style-name="T320">kadangi</text:span><text:span text:style-name="T321"> </text:span><text:span text:style-name="T320">UAB</text:span><text:span text:style-name="T321"> </text:span><text:span text:style-name="T289">„VS sistemos“</text:span><text:span text:style-name="T321"> </text:span><text:span text:style-name="T320">u</text:span><text:span text:style-name="T291">žsiima</text:span><text:span text:style-name="T292"> </text:span><text:span text:style-name="T291">elektroninės</text:span><text:span text:style-name="T292"> </text:span><text:span text:style-name="T291">įrangos</text:span><text:span text:style-name="T292"> </text:span><text:span text:style-name="T291">prekyba</text:span><text:span text:style-name="T292"> </text:span><text:span text:style-name="T291">bei</text:span><text:span text:style-name="T292"> </text:span><text:span text:style-name="T291">diegimu,</text:span><text:span text:style-name="T292"> </text:span><text:span text:style-name="T291">toks</text:span><text:span text:style-name="T292"> </text:span><text:span text:style-name="T291">pasiskirstymas</text:span><text:span text:style-name="T292"> </text:span><text:span text:style-name="T291">atrodo</text:span><text:span text:style-name="T292"> </text:span><text:span text:style-name="T291">natūralus.</text:span><text:span text:style-name="T292"> </text:span><text:span text:style-name="T291">Pagal</text:span><text:span text:style-name="T292"> </text:span><text:span text:style-name="T291">darbo</text:span><text:span text:style-name="T292"> </text:span><text:span text:style-name="T291">stažą</text:span><text:span text:style-name="T292"> </text:span><text:span text:style-name="T291">UAB</text:span><text:span text:style-name="T292"> </text:span><text:span text:style-name="T289">„VS sistemos“</text:span><text:span text:style-name="T291">,</text:span><text:span text:style-name="T292"> </text:span><text:span text:style-name="T291">respondentai</text:span><text:span text:style-name="T292"> </text:span><text:span text:style-name="T291">pasiskirsto</text:span><text:span text:style-name="T292"> </text:span><text:span text:style-name="T291">taip:</text:span><text:span text:style-name="T292"> </text:span><text:span text:style-name="T321">30 </text:span><text:span text:style-name="T320">proc.</text:span><text:span text:style-name="T321"> </text:span><text:span text:style-name="T292">darbuotojų organizacijoje dirba iki </text:span><text:span text:style-name="T321">1 m</text:span><text:span text:style-name="T292">etų, </text:span><text:span text:style-name="T320">60</text:span><text:span text:style-name="T321"> </text:span><text:span text:style-name="T320">proc.</text:span><text:span text:style-name="T321"> </text:span><text:span text:style-name="T292">dirba iki </text:span><text:span text:style-name="T321">3 met</text:span><text:span text:style-name="T292">ų</text:span><text:span text:style-name="T291">,</text:span><text:span text:style-name="T321"> </text:span><text:span text:style-name="T292">tuo tarpu ilgiau nei keturis metus organizacijoje dirba </text:span><text:span text:style-name="T321">10 procent</text:span><text:span text:style-name="T292">ų jos narių</text:span><text:span text:style-name="T291">. Šie</text:span><text:span text:style-name="T292"> </text:span><text:span text:style-name="T291">demografiniai</text:span><text:span text:style-name="T292"> </text:span><text:span text:style-name="T291">duomenys</text:span><text:span text:style-name="T292"> </text:span><text:span text:style-name="T291">rodo,</text:span><text:span text:style-name="T292"> </text:span><text:span text:style-name="T291">jog</text:span><text:span text:style-name="T292"> </text:span><text:span text:style-name="T291">imtis</text:span><text:span text:style-name="T292"> </text:span><text:span text:style-name="T291">atitinka</text:span><text:span text:style-name="T292"> </text:span><text:span text:style-name="T291">realią</text:span><text:span text:style-name="T292"> </text:span><text:span text:style-name="T291">UAB</text:span><text:span text:style-name="T292"> </text:span><text:span text:style-name="T289">„VS sistemos“</text:span><text:span text:style-name="T292"> </text:span><text:span text:style-name="T291">padėtį,</text:span><text:span text:style-name="T292"> </text:span><text:span text:style-name="T291">todėl</text:span><text:span text:style-name="T292"> </text:span><text:span text:style-name="T291">gauti</text:span><text:span text:style-name="T292"> </text:span><text:span text:style-name="T291">duomenys</text:span><text:span text:style-name="T292"> </text:span><text:span text:style-name="T291">gali</text:span><text:span text:style-name="T292"> </text:span><text:span text:style-name="T291">išsamiai</text:span><text:span text:style-name="T292"> </text:span><text:span text:style-name="T291">atspindėti</text:span><text:span text:style-name="T292"> </text:span><text:span text:style-name="T291">įmonės</text:span><text:span text:style-name="T292"> </text:span><text:span text:style-name="T291">padėtį.</text:span></text:p>
                  <text:p text:style-name="P370"/>
                </text:list-header>
              </text:list>
            </text:list-item>
          </text:list>
        </text:list-item>
      </text:list>
      <text:p text:style-name="P124"><text:span text:style-name="T350">25</text:span><text:span text:style-name="T356"> </text:span><text:span text:style-name="T357">lentelė.</text:span><text:span text:style-name="T356"> </text:span><text:span text:style-name="T350">Demografiniai</text:span><text:span text:style-name="T347"> </text:span><text:span text:style-name="T349">respondent</text:span><text:span text:style-name="T359">ų</text:span><text:span text:style-name="T356"> </text:span><text:span text:style-name="T357">duomenys</text:span></text:p>
      <table:table table:name="Table26" table:style-name="Table26">
        <table:table-column table:style-name="Table26.A"/>
        <table:table-column table:style-name="Table26.B"/>
        <table:table-column table:style-name="Table26.C"/>
        <table:table-column table:style-name="Table26.B" table:number-columns-repeated="3"/>
        <table:table-column table:style-name="Table26.C"/>
        <table:table-column table:style-name="Table26.H"/>
        <table:table-column table:style-name="Table26.I"/>
        <table:table-row table:style-name="Table26.1">
          <table:table-cell table:style-name="Table26.A1" table:number-columns-spanned="3" office:value-type="string">
            <text:p text:style-name="P4"><text:span text:style-name="T65">Respondentų</text:span><text:span text:style-name="T67"> </text:span><text:span text:style-name="T65">darbo</text:span><text:span text:style-name="T67"> </text:span><text:span text:style-name="T65">stažas,</text:span><text:span text:style-name="T67"> </text:span><text:span text:style-name="T65">vnt.</text:span></text:p>
          </table:table-cell>
          <table:covered-table-cell/>
          <table:covered-table-cell/>
          <table:table-cell table:style-name="Table26.A1" table:number-columns-spanned="4" office:value-type="string">
            <text:p text:style-name="P4"><text:span text:style-name="T100">Respondent</text:span><text:span text:style-name="T65">ų</text:span><text:span text:style-name="T67"> </text:span><text:span text:style-name="T65">amžius,</text:span><text:span text:style-name="T67"> </text:span><text:span text:style-name="T65">vnt.</text:span></text:p>
          </table:table-cell>
          <table:covered-table-cell/>
          <table:covered-table-cell/>
          <table:covered-table-cell/>
          <table:table-cell table:style-name="Table26.H1" table:number-columns-spanned="2" office:value-type="string">
            <text:p text:style-name="P4"><text:span text:style-name="T65">Respondentų</text:span><text:span text:style-name="T67"> </text:span><text:span text:style-name="T65">lytis,</text:span><text:span text:style-name="T67"> </text:span><text:span text:style-name="T65">vnt.</text:span></text:p>
          </table:table-cell>
          <table:covered-table-cell/>
        </table:table-row>
        <table:table-row table:style-name="Table26.1">
          <table:table-cell table:style-name="Table26.A1" office:value-type="string">
            <text:p text:style-name="P6"><text:span text:style-name="T9">4</text:span><text:span text:style-name="T1"> </text:span><text:span text:style-name="T2">ir</text:span><text:span text:style-name="T1"> </text:span><text:span text:style-name="T2">daugiau</text:span><text:span text:style-name="T1"> </text:span><text:span text:style-name="T2">met</text:span><text:span text:style-name="T50">ų</text:span></text:p>
          </table:table-cell>
          <table:table-cell table:style-name="Table26.A1" office:value-type="string">
            <text:p text:style-name="P4"><text:span text:style-name="T95">1</text:span><text:span text:style-name="T93"> – </text:span><text:span text:style-name="T95">3</text:span></text:p>
            <text:p text:style-name="P69">metus</text:p>
          </table:table-cell>
          <table:table-cell table:style-name="Table26.A1" office:value-type="string">
            <text:p text:style-name="P4"><text:span text:style-name="T95">Iki</text:span><text:span text:style-name="T93"> </text:span><text:span text:style-name="T95">1</text:span><text:span text:style-name="T93"> </text:span><text:span text:style-name="T95">met</text:span><text:span text:style-name="T70">ų</text:span></text:p>
          </table:table-cell>
          <table:table-cell table:style-name="Table26.D2" office:value-type="string">
            <text:p text:style-name="P6"><text:span text:style-name="T9">20</text:span><text:span text:style-name="T1"> – </text:span><text:span text:style-name="T2">25</text:span></text:p>
            <text:p text:style-name="P56">metai</text:p>
          </table:table-cell>
          <table:table-cell table:style-name="Table26.D2" office:value-type="string">
            <text:p text:style-name="P4"><text:span text:style-name="T95">25</text:span><text:span text:style-name="T93"> – </text:span><text:span text:style-name="T95">30</text:span></text:p>
            <text:p text:style-name="P4"><text:span text:style-name="T95">met</text:span><text:span text:style-name="T70">ų</text:span></text:p>
          </table:table-cell>
          <table:table-cell table:style-name="Table26.D2" office:value-type="string">
            <text:p text:style-name="P4"><text:span text:style-name="T26">30</text:span><text:span text:style-name="T25"> – </text:span><text:span text:style-name="T26">40</text:span></text:p>
            <text:p text:style-name="P4"><text:span text:style-name="T26">met</text:span><text:span text:style-name="T70">ų</text:span></text:p>
          </table:table-cell>
          <table:table-cell table:style-name="Table26.D2" office:value-type="string">
            <text:p text:style-name="P4"><text:span text:style-name="T106">40</text:span><text:span text:style-name="T111"> – </text:span><text:span text:style-name="T106">50</text:span><text:span text:style-name="T111"> </text:span><text:span text:style-name="T106">met</text:span><text:span text:style-name="T138">ų</text:span></text:p>
          </table:table-cell>
          <table:table-cell table:style-name="Table26.A1" office:value-type="string">
            <text:p text:style-name="P79">Vyrai</text:p>
          </table:table-cell>
          <table:table-cell table:style-name="Table26.H1" office:value-type="string">
            <text:p text:style-name="P79">Moterys</text:p>
          </table:table-cell>
        </table:table-row>
        <table:table-row table:style-name="Table26.1">
          <table:table-cell table:style-name="Table26.D2" office:value-type="string">
            <text:p text:style-name="P84">1</text:p>
          </table:table-cell>
          <table:table-cell table:style-name="Table26.D2" office:value-type="string">
            <text:p text:style-name="P84">6</text:p>
          </table:table-cell>
          <table:table-cell table:style-name="Table26.D2" office:value-type="string">
            <text:p text:style-name="P4">3</text:p>
          </table:table-cell>
          <table:table-cell table:style-name="Table26.D2" office:value-type="string">
            <text:p text:style-name="P84">2</text:p>
          </table:table-cell>
          <table:table-cell table:style-name="Table26.D2" office:value-type="string">
            <text:p text:style-name="P84">7</text:p>
          </table:table-cell>
          <table:table-cell table:style-name="Table26.D2" office:value-type="string">
            <text:p text:style-name="P81">0</text:p>
          </table:table-cell>
          <table:table-cell table:style-name="Table26.D2" office:value-type="string">
            <text:p text:style-name="P84">1</text:p>
          </table:table-cell>
          <table:table-cell table:style-name="Table26.D2" office:value-type="string">
            <text:p text:style-name="P4">9</text:p>
          </table:table-cell>
          <table:table-cell table:style-name="Table26.I3" office:value-type="string">
            <text:p text:style-name="P84">1</text:p>
          </table:table-cell>
        </table:table-row>
      </table:table>
      <text:p text:style-name="P17"><text:span text:style-name="T512">Šaltinis:</text:span><text:span text:style-name="T513"> </text:span><text:span text:style-name="T512">sudaryta</text:span><text:span text:style-name="T513"> </text:span><text:span text:style-name="T512">autoriaus</text:span></text:p>
      <text:p text:style-name="P109"/>
      <text:p text:style-name="P261"><text:span text:style-name="T62">Pirmuoju</text:span><text:span text:style-name="T60"> </text:span><text:span text:style-name="T62">klausimu</text:span><text:span text:style-name="T60"> </text:span><text:span text:style-name="T62">anketoje</text:span><text:span text:style-name="T60"> </text:span><text:span text:style-name="T62">siekta</text:span><text:span text:style-name="T60"> </text:span><text:span text:style-name="T62">išsiaiškinti</text:span><text:span text:style-name="T60"> </text:span><text:span text:style-name="T62">kaip</text:span><text:span text:style-name="T60"> </text:span><text:span text:style-name="T62">respondentai</text:span><text:span text:style-name="T60"> </text:span><text:span text:style-name="T62">suvokia</text:span><text:span text:style-name="T60"> </text:span><text:span text:style-name="T62">įmonės</text:span><text:span text:style-name="T60"> </text:span><text:span text:style-name="T62">įgyvendinamų</text:span><text:span text:style-name="T60"> </text:span><text:span text:style-name="T62">pokyčių</text:span><text:span text:style-name="T60"> </text:span><text:span text:style-name="T62">priežastis,</text:span><text:span text:style-name="T60"> </text:span><text:span text:style-name="T62">labiausiai</text:span><text:span text:style-name="T60"> </text:span><text:span text:style-name="T20">jas </text:span><text:span text:style-name="T62">įtakojančius</text:span><text:span text:style-name="T60"> </text:span><text:span text:style-name="T62">veiksnius.</text:span><text:span text:style-name="T60"> </text:span><text:span text:style-name="T62">Respondentų</text:span><text:span text:style-name="T60"> </text:span><text:span text:style-name="T62">manymu,</text:span><text:span text:style-name="T60"> </text:span><text:span text:style-name="T62">svarbiausi</text:span><text:span text:style-name="T60"> </text:span><text:span text:style-name="T62">veiksn</text:span><text:span text:style-name="T22">iai</text:span><text:span text:style-name="T20"> </text:span><text:span text:style-name="T60"><text:s/></text:span><text:span text:style-name="T62">yra</text:span><text:span text:style-name="T60"> </text:span><text:span text:style-name="T62">šie:</text:span><text:span text:style-name="T60"> </text:span></text:p>
      <text:p text:style-name="P371"/>
      <text:p text:style-name="P101"><text:span text:style-name="T19">9</text:span><draw:frame draw:style-name="fr1" draw:name="Object4" text:anchor-type="char" svg:x="1.041cm" svg:y="0.046cm" svg:width="14.72cm" svg:height="4.651cm" draw:z-index="130"><draw:object xlink:href="./Object 4" xlink:type="simple" xlink:show="embed" xlink:actuate="onLoad"/><draw:image xlink:href="./ObjectReplacements/Object 4" xlink:type="simple" xlink:show="embed" xlink:actuate="onLoad"/></draw:frame><text:span text:style-name="T19"> </text:span><text:span text:style-name="T23">pav.</text:span><text:span text:style-name="T19"> </text:span><text:span text:style-name="T23">Strategini</text:span>ų<text:span text:style-name="T462"> </text:span>pokyčių<text:span text:style-name="T462"> </text:span>priežastys</text:p>
      <text:p text:style-name="P17"><text:span text:style-name="T512"><text:s text:c="11"/>Šaltinis:</text:span><text:span text:style-name="T513"> </text:span><text:span text:style-name="T512">sudaryta</text:span><text:span text:style-name="T513"> </text:span><text:span text:style-name="T512">autoriaus</text:span></text:p>
      <text:p text:style-name="P247"><text:soft-page-break/><text:span text:style-name="T541">Devintame paveiksle pateikti atsakymų rezultatai rodo, jog svarbiausiomis priežastimis laikoma </text:span><text:span text:style-name="T545">konkurent</text:span><text:span text:style-name="T541">ų</text:span><text:span text:style-name="T542"> </text:span><text:span text:style-name="T541">spaudimas</text:span><text:span text:style-name="T542"> </text:span><text:span text:style-name="T541">ir</text:span><text:span text:style-name="T542"> </text:span><text:span text:style-name="T541">vartotojų</text:span><text:span text:style-name="T542"> </text:span><text:span text:style-name="T541">poreikių</text:span><text:span text:style-name="T542"> </text:span><text:span text:style-name="T541">pokyčiai,</text:span><text:span text:style-name="T542"> </text:span><text:span text:style-name="T541">po</text:span><text:span text:style-name="T542"> </text:span><text:span text:style-name="T545">3,75</text:span><text:span text:style-name="T546"> </text:span><text:span text:style-name="T545">balo,</text:span><text:span text:style-name="T546"> </text:span><text:span text:style-name="T545">taip</text:span><text:span text:style-name="T546"> </text:span><text:span text:style-name="T545">pat</text:span><text:span text:style-name="T546"> </text:span><text:span text:style-name="T545">technologiniai</text:span><text:span text:style-name="T546"> </text:span><text:span text:style-name="T545">poky</text:span><text:span text:style-name="T541">čiai</text:span><text:span text:style-name="T542"> –</text:span><text:span text:style-name="T546"> </text:span><text:span text:style-name="T545">3,65</text:span><text:span text:style-name="T546"> </text:span><text:span text:style-name="T545">balo.</text:span><text:span text:style-name="T546"> </text:span><text:span text:style-name="T545">Rinkos</text:span><text:span text:style-name="T546"> </text:span><text:span text:style-name="T545">poky</text:span><text:span text:style-name="T541">čiai,</text:span><text:span text:style-name="T542"> </text:span><text:span text:style-name="T541">respondentų</text:span><text:span text:style-name="T542"> </text:span><text:span text:style-name="T541">nuomone</text:span><text:span text:style-name="T542"> </text:span><text:span text:style-name="T541">taip</text:span><text:span text:style-name="T542"> </text:span><text:span text:style-name="T541">pat</text:span><text:span text:style-name="T542"> </text:span><text:span text:style-name="T541">yra</text:span><text:span text:style-name="T542"> </text:span><text:span text:style-name="T541">svarbus</text:span><text:span text:style-name="T542"> </text:span><text:span text:style-name="T541">veiksnys</text:span><text:span text:style-name="T542"> – </text:span><text:span text:style-name="T541">įvertintas</text:span><text:span text:style-name="T542"> </text:span><text:span text:style-name="T545">3,5</text:span><text:span text:style-name="T546"> </text:span><text:span text:style-name="T545">balo.</text:span><text:span text:style-name="T546"> </text:span><text:span text:style-name="T545">Tuo</text:span><text:span text:style-name="T546"> </text:span><text:span text:style-name="T545">tarpu,</text:span><text:span text:style-name="T546"> </text:span><text:span text:style-name="T545">vadovyb</text:span><text:span text:style-name="T541">ės</text:span><text:span text:style-name="T542"> </text:span><text:span text:style-name="T541">pateiktos</text:span><text:span text:style-name="T542"> </text:span><text:span text:style-name="T541">naujos</text:span><text:span text:style-name="T542"> </text:span><text:span text:style-name="T541">kryptys,</text:span><text:span text:style-name="T542"> </text:span><text:span text:style-name="T545">2,75</text:span><text:span text:style-name="T546"> </text:span><text:span text:style-name="T545">balo,</text:span><text:span text:style-name="T546"> </text:span><text:span text:style-name="T541">įmonės</text:span><text:span text:style-name="T542"> </text:span><text:span text:style-name="T541">krizės</text:span><text:span text:style-name="T542"> </text:span><text:span text:style-name="T541">grėsmė,</text:span><text:span text:style-name="T542"> </text:span><text:span text:style-name="T545">1,625</text:span><text:span text:style-name="T546"> </text:span><text:span text:style-name="T545">balo,</text:span><text:span text:style-name="T546"> </text:span><text:span text:style-name="T545">ir</text:span><text:span text:style-name="T546"> </text:span><text:span text:style-name="T545">darbuotoj</text:span><text:span text:style-name="T541">ų</text:span><text:span text:style-name="T542"> </text:span><text:span text:style-name="T541">iniciatyva,</text:span><text:span text:style-name="T542"> </text:span><text:span text:style-name="T541">kuri</text:span><text:span text:style-name="T542"> </text:span><text:span text:style-name="T541">įvertinta</text:span><text:span text:style-name="T542"> </text:span><text:span text:style-name="T545">1,25</text:span><text:span text:style-name="T546"> </text:span><text:span text:style-name="T545">balo</text:span><text:span text:style-name="T546"> </text:span><text:span text:style-name="T545">atrodo</text:span><text:span text:style-name="T546"> </text:span><text:span text:style-name="T545">ma</text:span><text:span text:style-name="T541">žiau</text:span><text:span text:style-name="T542"> </text:span><text:span text:style-name="T541">svarbūs</text:span><text:span text:style-name="T542"> </text:span><text:span text:style-name="T541">veiksniai</text:span><text:span text:style-name="T542"> </text:span><text:span text:style-name="T541">organizacijos</text:span><text:span text:style-name="T542"> </text:span><text:span text:style-name="T541">atliekamiems</text:span><text:span text:style-name="T542"> </text:span><text:span text:style-name="T541">pokyčiams.</text:span><text:span text:style-name="T542"> </text:span><text:span text:style-name="T543">Šie</text:span><text:span text:style-name="T544"> </text:span><text:span text:style-name="T543">atsakymų</text:span><text:span text:style-name="T544"> </text:span><text:span text:style-name="T543">duomenys</text:span><text:span text:style-name="T544"> </text:span><text:span text:style-name="T543">rodo,</text:span><text:span text:style-name="T544"> </text:span><text:span text:style-name="T543">jog</text:span><text:span text:style-name="T544"> </text:span><text:span text:style-name="T543">darbuotojai</text:span><text:span text:style-name="T544"> </text:span><text:span text:style-name="T543">labiausiai</text:span><text:span text:style-name="T544"> </text:span><text:span text:style-name="T543">išskiria</text:span><text:span text:style-name="T544"> </text:span><text:span text:style-name="T543">išorines</text:span><text:span text:style-name="T544"> </text:span><text:span text:style-name="T543">pokyčių</text:span><text:span text:style-name="T544"> </text:span><text:span text:style-name="T543">priežastis</text:span><text:span text:style-name="T544"> </text:span><text:span text:style-name="T543">ir</text:span><text:span text:style-name="T544"> </text:span><text:span text:style-name="T543">vadovų</text:span><text:span text:style-name="T544"> </text:span><text:span text:style-name="T543">reakciją</text:span><text:span text:style-name="T544"> </text:span><text:span text:style-name="T543">į</text:span><text:span text:style-name="T544"> </text:span><text:span text:style-name="T543">šiuos</text:span><text:span text:style-name="T544"> </text:span><text:span text:style-name="T543">veiksnius.</text:span><text:span text:style-name="T544"> Tai sutampa su vadovų nuomone, kodėl organizacijai būtina įgyvendinti pokyčius ir rodo jog įmonė dirba dinamiškos išorinės aplinkos sąlygomis technologijų verslo srityje.</text:span></text:p>
      <text:p text:style-name="P252"><text:span text:style-name="T62">Vertinant</text:span><text:span text:style-name="T60"> </text:span><text:span text:style-name="T62">požiūrį</text:span><text:span text:style-name="T60"> </text:span><text:span text:style-name="T62">į</text:span><text:span text:style-name="T60"> </text:span><text:span text:style-name="T62">įmonėje</text:span><text:span text:style-name="T60"> </text:span><text:span text:style-name="T62">įgyvendinamus</text:span><text:span text:style-name="T60"> </text:span><text:span text:style-name="T62">pokyčius</text:span><text:span text:style-name="T60"> </text:span><text:span text:style-name="T62">respondentai</text:span><text:span text:style-name="T60"> </text:span><text:span text:style-name="T62">pasiskirsto</text:span><text:span text:style-name="T60"> </text:span><text:span text:style-name="T62">taip:</text:span><text:span text:style-name="T60"> </text:span><text:span text:style-name="T20">60 </text:span><text:span text:style-name="T22">procent</text:span><text:span text:style-name="T62">ų</text:span><text:span text:style-name="T20"> </text:span><text:span text:style-name="T22">respondent</text:span><text:span text:style-name="T62">ų</text:span><text:span text:style-name="T60"> </text:span><text:span text:style-name="T62">mato</text:span><text:span text:style-name="T60"> </text:span><text:span text:style-name="T62">juos</text:span><text:span text:style-name="T60"> </text:span><text:span text:style-name="T62">kaip</text:span><text:span text:style-name="T60"> </text:span><text:span text:style-name="T62">galimybę</text:span><text:span text:style-name="T60"> </text:span><text:span text:style-name="T62">tobulėti,</text:span><text:span text:style-name="T60"> </text:span><text:span text:style-name="T62">kai</text:span><text:span text:style-name="T60"> </text:span><text:span text:style-name="T62">tuo</text:span><text:span text:style-name="T60"> </text:span><text:span text:style-name="T62">tarpu</text:span><text:span text:style-name="T60"> </text:span><text:span text:style-name="T62">pokyčius</text:span><text:span text:style-name="T60"> </text:span><text:span text:style-name="T62">kaip</text:span><text:span text:style-name="T60"> </text:span><text:span text:style-name="T62">nekeliančius</text:span><text:span text:style-name="T60"> </text:span><text:span text:style-name="T62">susidomėjimo</text:span><text:span text:style-name="T60"> </text:span><text:span text:style-name="T62">įvertino</text:span><text:span text:style-name="T60"> </text:span><text:span text:style-name="T20">30 </text:span><text:span text:style-name="T22">proc.</text:span><text:span text:style-name="T20"> </text:span><text:span text:style-name="T22">darbuotojų.</text:span><text:span text:style-name="T60"> </text:span><text:span text:style-name="T20">Tuo tarpu 10 proc. </text:span><text:span text:style-name="T60">Darbuotojų teigia, jog priešinasi pokyčiams, nes jie kelia jiems grėsmę. </text:span><text:span text:style-name="T62">Toks</text:span><text:span text:style-name="T20"> </text:span><text:span text:style-name="T22">rezultatas</text:span><text:span text:style-name="T20"> </text:span><text:span text:style-name="T22">rodo,</text:span><text:span text:style-name="T20"> </text:span><text:span text:style-name="T22">jog</text:span><text:span text:style-name="T20"> </text:span><text:span text:style-name="T62">įmonė</text:span><text:span text:style-name="T60"> </text:span><text:span text:style-name="T62">samdo</text:span><text:span text:style-name="T60"> </text:span><text:span text:style-name="T62">motyvuotus</text:span><text:span text:style-name="T60"> </text:span><text:span text:style-name="T62">darbuotojus,</text:span><text:span text:style-name="T60"> </text:span><text:span text:style-name="T62">bei</text:span><text:span text:style-name="T60"> </text:span><text:span text:style-name="T62">tinkamai</text:span><text:span text:style-name="T60"> </text:span><text:span text:style-name="T62">pateikia</text:span><text:span text:style-name="T60"> </text:span><text:span text:style-name="T62">pokyčius,</text:span><text:span text:style-name="T60"> </text:span><text:span text:style-name="T62">kaip</text:span><text:span text:style-name="T60"> </text:span><text:span text:style-name="T62">galimybę</text:span><text:span text:style-name="T60"> </text:span><text:span text:style-name="T62">ne</text:span><text:span text:style-name="T60"> </text:span><text:span text:style-name="T62">tik</text:span><text:span text:style-name="T60"> </text:span><text:span text:style-name="T62">siekti</text:span><text:span text:style-name="T60"> </text:span><text:span text:style-name="T62">organizacijos</text:span><text:span text:style-name="T60"> </text:span><text:span text:style-name="T62">tikslų,</text:span><text:span text:style-name="T60"> </text:span><text:span text:style-name="T62">tačiau</text:span><text:span text:style-name="T60"> </text:span><text:span text:style-name="T62">ir</text:span><text:span text:style-name="T60"> </text:span><text:span text:style-name="T62">tobulėti</text:span><text:span text:style-name="T60"> </text:span><text:span text:style-name="T62">patiems</text:span><text:span text:style-name="T60"> </text:span><text:span text:style-name="T62">darbuotojams</text:span><text:span text:style-name="T60"> </text:span><text:span text:style-name="T62">asmeniškai.</text:span><text:span text:style-name="T60"> Pasipriešinimas kyla nežymus, tačiau jis yra, todėl organizacijos vadovai turi atkreipti dėmesį į darbuotojų motyvavimo efektyvymą. </text:span><text:span text:style-name="T41">Motyvuotų</text:span><text:span text:style-name="T45"> </text:span><text:span text:style-name="T41">darbuotojų</text:span><text:span text:style-name="T45"> </text:span><text:span text:style-name="T41">samdymą</text:span><text:span text:style-name="T45"> </text:span><text:span text:style-name="T41">pabrėžia</text:span><text:span text:style-name="T45"> </text:span><text:span text:style-name="T41">ir</text:span><text:span text:style-name="T45"> </text:span><text:span text:style-name="T41">įmonės</text:span><text:span text:style-name="T45"> </text:span><text:span text:style-name="T41">vadovai,</text:span><text:span text:style-name="T45"> </text:span><text:span text:style-name="T41">kadangi</text:span><text:span text:style-name="T45"> </text:span><text:span text:style-name="T41">tokie</text:span><text:span text:style-name="T45"> </text:span><text:span text:style-name="T41">darbuotojai</text:span><text:span text:style-name="T45"> </text:span><text:span text:style-name="T41">gali</text:span><text:span text:style-name="T45"> </text:span><text:span text:style-name="T41">naudotis</text:span><text:span text:style-name="T45"> </text:span><text:span text:style-name="T41">diegiamos</text:span><text:span text:style-name="T45"> </text:span><text:span text:style-name="T41">mokymo</text:span><text:span text:style-name="T45"> </text:span><text:span text:style-name="T41">ir</text:span><text:span text:style-name="T45"> </text:span><text:span text:style-name="T41">ugdymo</text:span><text:span text:style-name="T45"> </text:span><text:span text:style-name="T41">sistemos</text:span><text:span text:style-name="T45"> </text:span><text:span text:style-name="T41">galimybėmis.</text:span></text:p>
      <text:p text:style-name="P252"><draw:frame draw:style-name="fr1" draw:name="Object5" text:anchor-type="char" svg:x="0.469cm" svg:y="0.404cm" svg:width="16.633cm" svg:height="4.815cm" draw:z-index="131"><draw:object xlink:href="./Object 5" xlink:type="simple" xlink:show="embed" xlink:actuate="onLoad"/><draw:image xlink:href="./ObjectReplacements/Object 5" xlink:type="simple" xlink:show="embed" xlink:actuate="onLoad"/></draw:frame></text:p>
      <text:p text:style-name="P101"><text:span text:style-name="T19">10 </text:span><text:span text:style-name="T23">pav.</text:span><text:span text:style-name="T19"> </text:span>Požiūris<text:span text:style-name="T462"> </text:span>į<text:span text:style-name="T462"> </text:span>strateginius<text:span text:style-name="T462"> </text:span>pokyčius</text:p>
      <text:p text:style-name="P17"><text:span text:style-name="T512"><text:s text:c="5"/>Šaltinis:</text:span><text:span text:style-name="T513"> </text:span><text:span text:style-name="T512">sudaryta</text:span><text:span text:style-name="T513"> </text:span><text:span text:style-name="T512">autoriaus</text:span></text:p>
      <text:p text:style-name="P109"/>
      <text:p text:style-name="P216"><text:span text:style-name="T62">Vertinant</text:span><text:span text:style-name="T60"> </text:span><text:span text:style-name="T62">įmonėje</text:span><text:span text:style-name="T60"> </text:span><text:span text:style-name="T62">įgyvendinamus</text:span><text:span text:style-name="T60"> </text:span><text:span text:style-name="T62">pokyčius (</text:span><text:span text:style-name="T22">11 pav.)</text:span><text:span text:style-name="T62">,</text:span><text:span text:style-name="T60"> </text:span><text:span text:style-name="T20">60 </text:span><text:span text:style-name="T22">proc.</text:span><text:span text:style-name="T20"> </text:span><text:span text:style-name="T62">teigia</text:span><text:span text:style-name="T20"> </text:span><text:span text:style-name="T22">jog</text:span><text:span text:style-name="T20"> </text:span><text:span text:style-name="T22">poky</text:span><text:span text:style-name="T62">čiams</text:span><text:span text:style-name="T60"> </text:span><text:span text:style-name="T62">pritaria,</text:span><text:span text:style-name="T60"> </text:span><text:span text:style-name="T62">nes</text:span><text:span text:style-name="T60"> </text:span><text:span text:style-name="T62">mano,</text:span><text:span text:style-name="T60"> </text:span><text:span text:style-name="T62">jog</text:span><text:span text:style-name="T60"> </text:span><text:span text:style-name="T62">jie</text:span><text:span text:style-name="T60"> </text:span><text:span text:style-name="T62">atliekami</text:span><text:span text:style-name="T60"> </text:span><text:span text:style-name="T62">tinkamai,</text:span><text:span text:style-name="T60"> </text:span><text:span text:style-name="T20">2</text:span><text:span text:style-name="T22">0</text:span><text:span text:style-name="T20"> </text:span><text:span text:style-name="T22">proc.</text:span><text:span text:style-name="T20"> </text:span><text:span text:style-name="T62">teigia</text:span><text:span text:style-name="T20"> </text:span><text:span text:style-name="T22">jog</text:span><text:span text:style-name="T20"> </text:span><text:span text:style-name="T22">poky</text:span><text:span text:style-name="T62">čiai</text:span><text:span text:style-name="T60"> </text:span><text:span text:style-name="T62">jų</text:span><text:span text:style-name="T60"> </text:span><text:span text:style-name="T62">nedomina,</text:span><text:span text:style-name="T60"> </text:span><text:span text:style-name="T62">taip</text:span><text:span text:style-name="T60"> </text:span><text:span text:style-name="T62">pat</text:span><text:span text:style-name="T60"> </text:span><text:span text:style-name="T22">10</text:span><text:span text:style-name="T20"> </text:span><text:span text:style-name="T22">proc.</text:span><text:span text:style-name="T20"> </text:span><text:span text:style-name="T62">nurodo</text:span><text:span text:style-name="T22">,</text:span><text:span text:style-name="T20"> </text:span><text:span text:style-name="T22">jog</text:span><text:span text:style-name="T20"> </text:span><text:span text:style-name="T22">abejoja</text:span><text:span text:style-name="T20"> </text:span><text:span text:style-name="T22">poky</text:span><text:span text:style-name="T62">čiais,</text:span><text:span text:style-name="T60"> </text:span><text:span text:style-name="T62">nes</text:span><text:span text:style-name="T60"> </text:span><text:span text:style-name="T62">jiems</text:span><text:span text:style-name="T60"> </text:span><text:span text:style-name="T62">trūksta</text:span><text:span text:style-name="T60"> </text:span><text:span text:style-name="T62">informacijos</text:span><text:span text:style-name="T60"> </text:span><text:span text:style-name="T62">apie</text:span><text:span text:style-name="T60"> </text:span><text:span text:style-name="T62">pokyčių</text:span><text:span text:style-name="T60"> </text:span><text:span text:style-name="T62">tikslus,</text:span><text:span text:style-name="T60"> </text:span><text:span text:style-name="T62">kad</text:span><text:span text:style-name="T60"> </text:span><text:span text:style-name="T22">nepritaria</text:span><text:span text:style-name="T20"> </text:span><text:span text:style-name="T22">poky</text:span><text:span text:style-name="T62">čiams,</text:span><text:span text:style-name="T60"> </text:span><text:span text:style-name="T62">nes</text:span><text:span text:style-name="T60"> </text:span><text:span text:style-name="T62">juos</text:span><text:span text:style-name="T60"> </text:span><text:span text:style-name="T62">tenkina</text:span><text:span text:style-name="T60"> </text:span><text:span text:style-name="T62">esama</text:span><text:span text:style-name="T60"> </text:span><text:span text:style-name="T62">padėtis</text:span><text:span text:style-name="T60"> </text:span><text:span text:style-name="T62">nurodo</text:span><text:span text:style-name="T60"> </text:span><text:span text:style-name="T62">likę</text:span><text:span text:style-name="T60"> </text:span><text:span text:style-name="T22">10</text:span><text:span text:style-name="T20"> </text:span><text:span text:style-name="T22">proc.</text:span><text:span text:style-name="T20"> </text:span><text:span text:style-name="T22">respondent</text:span><text:span text:style-name="T62">ų</text:span><text:span text:style-name="T60"> </text:span><text:span text:style-name="T62">Remiantis</text:span><text:span text:style-name="T60"> </text:span><text:span text:style-name="T62">šiais</text:span><text:span text:style-name="T60"> </text:span><text:span text:style-name="T62">rezultatais,</text:span><text:span text:style-name="T60"> </text:span><text:span text:style-name="T62">galima</text:span><text:span text:style-name="T60"> </text:span><text:span text:style-name="T62">teigti,</text:span><text:span text:style-name="T60"> </text:span><text:span text:style-name="T62">jog</text:span><text:span text:style-name="T60"> </text:span><text:span text:style-name="T62">įmonės</text:span><text:span text:style-name="T60"> </text:span><text:span text:style-name="T62">vadovai</text:span><text:span text:style-name="T60"> </text:span><text:span text:style-name="T62">turi</text:span><text:span text:style-name="T60"> </text:span><text:span text:style-name="T62">pakankamai</text:span><text:span text:style-name="T60"> </text:span><text:span text:style-name="T62">kompetencijos</text:span><text:span text:style-name="T60"> </text:span><text:span text:style-name="T62">valdant</text:span><text:span text:style-name="T60"> </text:span><text:span text:style-name="T62">įmonę</text:span><text:span text:style-name="T60"> </text:span><text:span text:style-name="T62">bei</text:span><text:span text:style-name="T60"> </text:span><text:span text:style-name="T62">jos</text:span><text:span text:style-name="T60"> </text:span><text:span text:style-name="T62">personalą,</text:span><text:span text:style-name="T60"> </text:span><text:span text:style-name="T62">bei</text:span><text:span text:style-name="T60"> </text:span><text:soft-page-break/><text:span text:style-name="T62">diegiant</text:span><text:span text:style-name="T60"> </text:span><text:span text:style-name="T20">strateginius </text:span><text:span text:style-name="T62">pokyčius. Tačiau </text:span><text:span text:style-name="T22">20 proc. </text:span><text:span text:style-name="T62">darbuotojų yra nusiteikę skeptiškai pokyčių atžvilgiu, todėl būtina pateikti visą informaciją apie strateginių pokyčių tikslus visiems, kam jos trūksta ir išaiškinti galimos pokyčių naudos perspektyvas tiems darbuotojams kuriuos tenkina esama padėtis.</text:span></text:p>
      <text:p text:style-name="P216"><draw:frame draw:style-name="fr1" draw:name="Object6" text:anchor-type="char" svg:x="0.644cm" svg:y="0.243cm" svg:width="16.379cm" svg:height="5.151cm" draw:z-index="133"><draw:object xlink:href="./Object 6" xlink:type="simple" xlink:show="embed" xlink:actuate="onLoad"/><draw:image xlink:href="./ObjectReplacements/Object 6" xlink:type="simple" xlink:show="embed" xlink:actuate="onLoad"/></draw:frame></text:p>
      <text:p text:style-name="P101"><text:span text:style-name="T23">11</text:span><text:span text:style-name="T19"> </text:span><text:span text:style-name="T23">pav.</text:span><text:span text:style-name="T19"> </text:span><text:span text:style-name="T23">Reakcija</text:span><text:span text:style-name="T19"> </text:span><text:span text:style-name="T63">į</text:span><text:span text:style-name="T59"> </text:span><text:span text:style-name="T63">strateginius</text:span><text:span text:style-name="T59"> </text:span><text:span text:style-name="T63">pokyčius</text:span></text:p>
      <text:p text:style-name="P17"><text:span text:style-name="T512"><text:s text:c="11"/>Šaltinis:</text:span><text:span text:style-name="T513"> </text:span><text:span text:style-name="T512">sudaryta</text:span><text:span text:style-name="T513"> </text:span><text:span text:style-name="T512">autoriaus</text:span></text:p>
      <text:p text:style-name="P251"/>
      <text:p text:style-name="P15"><text:span text:style-name="T60"><text:s text:c="7"/></text:span><text:span text:style-name="T20">Tuo tarpu p</text:span><text:span text:style-name="T62">agal</text:span><text:span text:style-name="T60"> klausimo apie strateginių pokyčių teikiamą </text:span><text:span text:style-name="T62">naudą</text:span><text:span text:style-name="T60"> </text:span><text:span text:style-name="T62">ar</text:span><text:span text:style-name="T60"> </text:span><text:span text:style-name="T62">žalą darbuotojams asmeniškai (</text:span><text:span text:style-name="T22">12 pav.)</text:span><text:span text:style-name="T60"> </text:span><text:span text:style-name="T62">respondentų</text:span><text:span text:style-name="T60"> </text:span><text:span text:style-name="T62">atsakymai</text:span><text:span text:style-name="T60"> </text:span><text:span text:style-name="T62">pasiskirsto</text:span><text:span text:style-name="T60"> </text:span><text:span text:style-name="T62">taip:</text:span><text:span text:style-name="T60"> </text:span><text:span text:style-name="T22">60</text:span><text:span text:style-name="T20"> </text:span><text:span text:style-name="T22">proc.</text:span><text:span text:style-name="T20"> </text:span><text:span text:style-name="T62">teigia</text:span><text:span text:style-name="T20"> </text:span><text:span text:style-name="T22">kad</text:span><text:span text:style-name="T20"> </text:span><text:span text:style-name="T22">jiems</text:span><text:span text:style-name="T20"> </text:span><text:span text:style-name="T22">poky</text:span><text:span text:style-name="T62">čiai</text:span><text:span text:style-name="T60"> </text:span><text:span text:style-name="T62">atneša</text:span><text:span text:style-name="T60"> </text:span><text:span text:style-name="T62">naudą,</text:span><text:span text:style-name="T60"> </text:span><text:span text:style-name="T62">kai</text:span><text:span text:style-name="T60"> </text:span><text:span text:style-name="T62">tuo</text:span><text:span text:style-name="T60"> </text:span><text:span text:style-name="T62">tarpu</text:span><text:span text:style-name="T60"> </text:span><text:span text:style-name="T20">2</text:span><text:span text:style-name="T22">0</text:span><text:span text:style-name="T20"> </text:span><text:span text:style-name="T22">proc.</text:span><text:span text:style-name="T20"> </text:span><text:span text:style-name="T62">teigia</text:span><text:span text:style-name="T22">,</text:span><text:span text:style-name="T20"> </text:span><text:span text:style-name="T22">jog</text:span><text:span text:style-name="T20"> </text:span><text:span text:style-name="T62">pokyčiai</text:span><text:span text:style-name="T20"> </text:span><text:span text:style-name="T22">atne</text:span><text:span text:style-name="T62">ša</text:span><text:span text:style-name="T60"> </text:span><text:span text:style-name="T62">daugiau</text:span><text:span text:style-name="T60"> </text:span><text:span text:style-name="T62">naudos</text:span><text:span text:style-name="T60"> </text:span><text:span text:style-name="T62">nei</text:span><text:span text:style-name="T60"> </text:span><text:span text:style-name="T62">žalos.</text:span><text:span text:style-name="T20"> 10 proc. </text:span><text:span text:style-name="T60">Pažymi, kad jiems pokyčiai yra daugiau žalingi nei naudingi, o likę </text:span><text:span text:style-name="T20">10 proc teigia, jog </text:span><text:span text:style-name="T60">pokyčiai jiems atneša žalą. </text:span><text:span text:style-name="T62">Tokie</text:span><text:span text:style-name="T60"> </text:span><text:span text:style-name="T62">rezultatai</text:span><text:span text:style-name="T60"> </text:span><text:span text:style-name="T62">rodo,</text:span><text:span text:style-name="T60"> jog trečdaliui darbuotojų </text:span><text:span text:style-name="T62">organizacijoje įgyvendinami pokyčiai kelia grėsmę, bei jiems sunku suvokti kokią jiems asmeniškai naudą gali suteikti šie pokyčiai. Į tokius rezultatus dėmesį turi sutelkti įmonės vadovai, kadangi tokia didelė darbuotojų dalis, kviestianuojančių pokyčių naudą kylant pasipriešinimui gali blokuoti pokyčių įgyvendinimą.</text:span></text:p>
      <text:p text:style-name="P60"/>
      <text:p text:style-name="P5"><draw:frame draw:style-name="fr1" draw:name="Object7" text:anchor-type="char" svg:x="0.564cm" svg:y="-0.139cm" svg:width="16.432cm" svg:height="5.218cm" draw:z-index="132"><draw:object xlink:href="./Object 7" xlink:type="simple" xlink:show="embed" xlink:actuate="onLoad"/><draw:image xlink:href="./ObjectReplacements/Object 7" xlink:type="simple" xlink:show="embed" xlink:actuate="onLoad"/></draw:frame></text:p>
      <text:p text:style-name="P5"><text:span text:style-name="T15">12</text:span><text:span text:style-name="T13"> </text:span><text:span text:style-name="T15">pav.</text:span><text:span text:style-name="T13"> </text:span><text:span text:style-name="T15">S</text:span><text:span text:style-name="T54">trateginių</text:span><text:span text:style-name="T55"> </text:span><text:span text:style-name="T54">pokyčių</text:span><text:span text:style-name="T55"> </text:span><text:span text:style-name="T54">vertinimas</text:span></text:p>
      <text:p text:style-name="P107"><text:s text:c="14"/>Šaltinis: sudaryta autoriaus</text:p>
      <text:p text:style-name="P216"><text:soft-page-break/><text:span text:style-name="T22">Pagal</text:span><text:span text:style-name="T60"> </text:span><text:span text:style-name="T62">kiekvien</text:span><text:span text:style-name="T22">o</text:span><text:span text:style-name="T60"> strateginių </text:span><text:span text:style-name="T62">pokyčių</text:span><text:span text:style-name="T60"> </text:span><text:span text:style-name="T62">atlikimo</text:span><text:span text:style-name="T60"> </text:span><text:span text:style-name="T62">veiksm</text:span><text:span text:style-name="T22">o</text:span><text:span text:style-name="T20"> </text:span><text:span text:style-name="T22">vertinim</text:span><text:span text:style-name="T62">o</text:span><text:span text:style-name="T60"> </text:span><text:span text:style-name="T62">duomenis </text:span><text:span text:style-name="T22">(13 pav.)</text:span><text:span text:style-name="T62">,</text:span><text:span text:style-name="T60"> </text:span><text:span text:style-name="T62">ar</text:span><text:span text:style-name="T60"> </text:span><text:span text:style-name="T62">jie</text:span><text:span text:style-name="T60"> </text:span><text:span text:style-name="T62">yra</text:span><text:span text:style-name="T60"> </text:span><text:span text:style-name="T62">atliekami,</text:span><text:span text:style-name="T60"> </text:span><text:span text:style-name="T62">atrodo,</text:span><text:span text:style-name="T60"> </text:span><text:span text:style-name="T62">jog</text:span><text:span text:style-name="T60"> </text:span><text:span text:style-name="T62">įmon</text:span><text:span text:style-name="T22">ei</text:span><text:span text:style-name="T60"> </text:span><text:span text:style-name="T22">įgyvendinanat pokyčius</text:span><text:span text:style-name="T60"> </text:span><text:span text:style-name="T62">svarbiausia:</text:span><text:span text:style-name="T60"> </text:span><text:span text:style-name="T62">pokyčių</text:span><text:span text:style-name="T60"> </text:span><text:span text:style-name="T62">eigos</text:span><text:span text:style-name="T60"> </text:span><text:span text:style-name="T62">aptarimas</text:span><text:span text:style-name="T60"> </text:span><text:span text:style-name="T62">su</text:span><text:span text:style-name="T60"> </text:span><text:span text:style-name="T62">darbuotojais,</text:span><text:span text:style-name="T60"> </text:span><text:span text:style-name="T22">3,875</text:span><text:span text:style-name="T20"> </text:span><text:span text:style-name="T22">balo, </text:span><text:span text:style-name="T62">šis rezultatas rodo jog suprantama komunikacijos svarba mažinant ar eliminuojant pasipriešinimą pokyčiams, tačiau ankstesni apklausos rezultatai rodo, jog ši komunikacija yra ne visada efktyvi.</text:span><text:span text:style-name="T20"> </text:span><text:span text:style-name="T60">Į</text:span><text:span text:style-name="T62">monės</text:span><text:span text:style-name="T60"> </text:span><text:span text:style-name="T62">nuolatinės</text:span><text:span text:style-name="T60"> </text:span><text:span text:style-name="T62">raidos</text:span><text:span text:style-name="T60"> </text:span><text:span text:style-name="T62">palaikymas vertinamas aukštu</text:span><text:span text:style-name="T60"> </text:span><text:span text:style-name="T22">3,75</text:span><text:span text:style-name="T20"> </text:span><text:span text:style-name="T22">balo, </text:span><text:span text:style-name="T62">o pastangos būti lankstiems (</text:span><text:span text:style-name="T22">3,25 balo), dedant pastangas pasinaudoti organizacijos aplinkoje </text:span><text:span text:style-name="T62">kylančiomis</text:span><text:span text:style-name="T22"> galimyb</text:span><text:span text:style-name="T62">ėmis</text:span><text:span text:style-name="T22"> </text:span><text:span text:style-name="T62">taipogi, leidžia teigti, jog organizacijos vadovybė suvokia lankstumą kaip vertybę, kuri yra svarbi dirbant sparčiai besikeičiančių technologijų srityje.</text:span><text:span text:style-name="T20"> </text:span><text:span text:style-name="T60">D</text:span><text:span text:style-name="T22">arbuotoj</text:span><text:span text:style-name="T62">ų</text:span><text:span text:style-name="T60"> </text:span><text:span text:style-name="T62">iniciatyvos</text:span><text:span text:style-name="T60"> </text:span><text:span text:style-name="T62">skatinimas</text:span><text:span text:style-name="T60"> </text:span><text:span text:style-name="T62">ir</text:span><text:span text:style-name="T60"> </text:span><text:span text:style-name="T62">nuolatinis</text:span><text:span text:style-name="T60"> </text:span><text:span text:style-name="T62">mokymąsis</text:span><text:span text:style-name="T60"> </text:span><text:span text:style-name="T62">kaip</text:span><text:span text:style-name="T60"> </text:span><text:span text:style-name="T62">atlikti</text:span><text:span text:style-name="T60"> </text:span><text:span text:style-name="T62">pokyčius vertinami po</text:span><text:span text:style-name="T60"> </text:span><text:span text:style-name="T22">3,625</text:span><text:span text:style-name="T20"> </text:span><text:span text:style-name="T22">balo, </text:span><text:span text:style-name="T62">tačiau kaip minėta anksčiau, dalis darbuotojų reaguoja pasyviai arba yra linkę priešintis, todėl būtina darbuotojų iniciatyvos skatinimo priemones peržiūrėti ir nustatyti kurios iš jų yra mažai efektyvios.</text:span><text:span text:style-name="T20"> </text:span><text:span text:style-name="T60">A</text:span><text:span text:style-name="T62">iškus</text:span><text:span text:style-name="T60"> </text:span><text:span text:style-name="T62">informavimas</text:span><text:span text:style-name="T60"> </text:span><text:span text:style-name="T62">apie</text:span><text:span text:style-name="T60"> </text:span><text:span text:style-name="T62">pokyčių</text:span><text:span text:style-name="T60"> </text:span><text:span text:style-name="T62">priežastis,</text:span><text:span text:style-name="T60"> </text:span><text:span text:style-name="T62">išaiškinimas</text:span><text:span text:style-name="T60"> </text:span><text:span text:style-name="T62">kokie</text:span><text:span text:style-name="T60"> </text:span><text:span text:style-name="T62">bus</text:span><text:span text:style-name="T60"> </text:span><text:span text:style-name="T62">diegiami</text:span><text:span text:style-name="T60"> </text:span><text:span text:style-name="T62">pokyčiai</text:span><text:span text:style-name="T60"> vertinami </text:span><text:span text:style-name="T62">po</text:span><text:span text:style-name="T60"> </text:span><text:span text:style-name="T22">3,25</text:span><text:span text:style-name="T20"> </text:span><text:span text:style-name="T22">balo. </text:span><text:span text:style-name="T62">Taigi, strateginių pokyčių iniciatoriai deda pastangas į komunikaciją su darbuotojais, tačiau jiems trūksta informacijos apie pokyčių įgyvendinimo</text:span><text:span text:style-name="T20"> </text:span><text:span text:style-name="T22">Pagal</text:span><text:span text:style-name="T20"> </text:span><text:span text:style-name="T22">apklausos</text:span><text:span text:style-name="T20"> </text:span><text:span text:style-name="T22">rezultatus,</text:span><text:span text:style-name="T20"> </text:span><text:span text:style-name="T22">ma</text:span><text:span text:style-name="T62">žiau</text:span><text:span text:style-name="T60"> </text:span><text:span text:style-name="T62">dėmesio</text:span><text:span text:style-name="T60"> </text:span><text:span text:style-name="T62">kreipiama</text:span><text:span text:style-name="T60"> </text:span><text:span text:style-name="T62">į</text:span><text:span text:style-name="T60"> </text:span><text:span text:style-name="T62">informavimą</text:span><text:span text:style-name="T60"> </text:span><text:span text:style-name="T62">ar</text:span><text:span text:style-name="T60"> </text:span><text:span text:style-name="T62">pokyčiai</text:span><text:span text:style-name="T60"> </text:span><text:span text:style-name="T62">atitinka</text:span><text:span text:style-name="T60"> </text:span><text:span text:style-name="T62">lūkesčius,</text:span><text:span text:style-name="T20"> </text:span><text:span text:style-name="T22">ir</text:span><text:span text:style-name="T20"> </text:span><text:span text:style-name="T22">ma</text:span><text:span text:style-name="T62">žiausiai</text:span><text:span text:style-name="T60"> </text:span><text:span text:style-name="T62">akcentuojamasi</text:span><text:span text:style-name="T60"> </text:span><text:span text:style-name="T62">į</text:span><text:span text:style-name="T60"> </text:span><text:span text:style-name="T62">pokyčių</text:span><text:span text:style-name="T60"> </text:span><text:span text:style-name="T62">tikslų</text:span><text:span text:style-name="T60"> </text:span><text:span text:style-name="T62">aiškų</text:span><text:span text:style-name="T60"> </text:span><text:span text:style-name="T62">suformulavimą,</text:span><text:span text:style-name="T60"> </text:span><text:span text:style-name="T22">2,875</text:span><text:span text:style-name="T20"> </text:span><text:span text:style-name="T22">balo,</text:span><text:span text:style-name="T20"> bei <text:s/></text:span><text:span text:style-name="T22">informavim</text:span><text:span text:style-name="T62">ą</text:span><text:span text:style-name="T60"> </text:span><text:span text:style-name="T62">apie</text:span><text:span text:style-name="T60"> </text:span><text:span text:style-name="T62">pokyčių</text:span><text:span text:style-name="T60"> </text:span><text:span text:style-name="T62">įgyvendinimo</text:span><text:span text:style-name="T60"> </text:span><text:span text:style-name="T62">rezultatus,</text:span><text:span text:style-name="T60"> </text:span><text:span text:style-name="T22">2,75</text:span><text:span text:style-name="T20"> </text:span><text:span text:style-name="T22">balo.</text:span><text:span text:style-name="T20"> </text:span><text:span text:style-name="T62">Šie</text:span><text:span text:style-name="T60"> </text:span><text:span text:style-name="T62">atsakymų</text:span><text:span text:style-name="T60"> </text:span><text:span text:style-name="T62">duomenys</text:span><text:span text:style-name="T60"> </text:span><text:span text:style-name="T62">rodo,</text:span><text:span text:style-name="T60"> </text:span><text:span text:style-name="T62">jog</text:span><text:span text:style-name="T60"> </text:span><text:span text:style-name="T62">reikia</text:span><text:span text:style-name="T60"> </text:span><text:span text:style-name="T62">daugiau</text:span><text:span text:style-name="T60"> </text:span><text:span text:style-name="T62">dėmesio</text:span><text:span text:style-name="T60"> </text:span><text:span text:style-name="T62">skirti</text:span><text:span text:style-name="T60"> </text:span><text:span text:style-name="T62">komunikacijai</text:span><text:span text:style-name="T60"> </text:span><text:span text:style-name="T62">ir</text:span><text:span text:style-name="T60"> </text:span><text:span text:style-name="T62">pokyčių</text:span><text:span text:style-name="T60"> </text:span><text:span text:style-name="T62">suteikiamos</text:span><text:span text:style-name="T60"> </text:span><text:span text:style-name="T62">naudos</text:span><text:span text:style-name="T60"> </text:span><text:span text:style-name="T62">ir</text:span><text:span text:style-name="T60"> </text:span><text:span text:style-name="T62">teigiamų</text:span><text:span text:style-name="T60"> </text:span><text:span text:style-name="T62">rezultatų</text:span><text:span text:style-name="T60"> </text:span><text:span text:style-name="T62">pateikimui. </text:span><text:span text:style-name="T22">Tai rodo, jog poky</text:span><text:span text:style-name="T62">čių valdytojai išaiškinę tinkamai priežastis, deda kur kas mažiau pastangų informuojant apie pokyčių atlikimo eigą bei jų tikslus. Taigi, komunikacija organizacijoje nėra visapusiškai nuosekli ir efektyvi.</text:span></text:p>
      <text:p text:style-name="P164"/>
      <text:p text:style-name="P101"><text:span text:style-name="T19">13 pav. S</text:span><text:span text:style-name="T59">trateginių pokyčių a</text:span><text:span text:style-name="T19">tlikimo veiksm</text:span>ų<text:span text:style-name="T462"> </text:span>vertinimas<draw:frame draw:style-name="fr1" draw:name="Object8" text:anchor-type="char" svg:x="0.085cm" svg:y="-0.212cm" svg:width="17.15cm" svg:height="8.047cm" draw:z-index="57"><draw:object xlink:href="./Object 8" xlink:type="simple" xlink:show="embed" xlink:actuate="onLoad"/><draw:image xlink:href="./ObjectReplacements/Object 8" xlink:type="simple" xlink:show="embed" xlink:actuate="onLoad"/><svg:desc>chart</svg:desc></draw:frame></text:p>
      <text:p text:style-name="P7"><text:span text:style-name="T20"><text:s text:c="4"/></text:span><text:span text:style-name="T513">Šaltinis: sudaryta autoriaus</text:span></text:p>
      <text:p text:style-name="P216"><text:soft-page-break/><text:span text:style-name="T22">Respondentai</text:span><text:span text:style-name="T20"> </text:span><text:span text:style-name="T22">mano,</text:span><text:span text:style-name="T20"> </text:span><text:span text:style-name="T22">jog</text:span><text:span text:style-name="T20"> </text:span><text:span text:style-name="T22">svarbiausia</text:span><text:span text:style-name="T20"> </text:span><text:span text:style-name="T22">atliekant</text:span><text:span text:style-name="T20"> </text:span><text:span text:style-name="T22">poky</text:span><text:span text:style-name="T62">čius</text:span><text:span text:style-name="T60"> </text:span><text:span text:style-name="T62">yra </text:span><text:span text:style-name="T22">(26 lentel</text:span><text:span text:style-name="T62">ė):</text:span><text:span text:style-name="T60"> </text:span><text:span text:style-name="T22">ai</text:span><text:span text:style-name="T62">škūs</text:span><text:span text:style-name="T60"> </text:span><text:span text:style-name="T62">pokyčių</text:span><text:span text:style-name="T60"> </text:span><text:span text:style-name="T62">tikslai,</text:span><text:span text:style-name="T60"> </text:span><text:span text:style-name="T22">4,53,</text:span><text:span text:style-name="T20"> <text:s/></text:span><text:span text:style-name="T60"><text:s/></text:span><text:span text:style-name="T22">vadov</text:span><text:span text:style-name="T62">ų</text:span><text:span text:style-name="T60"> palaikymas </text:span><text:span text:style-name="T20">ir darbuotoj</text:span><text:span text:style-name="T60">ų skatinimas dalyvauti pokyčiuose, po </text:span><text:span text:style-name="T20">4,25 balo, </text:span><text:span text:style-name="T60">ir darbuotojų motyvavimas, <text:s/></text:span><text:span text:style-name="T20">4 balai, darbuotoj</text:span><text:span text:style-name="T60">ų informavimo svarba vertinama </text:span><text:span text:style-name="T20">3,875 balo, o kontrol</text:span><text:span text:style-name="T60">ė įvardinama kaip mažiausiai svarbus veiksnys įgyvendinant pokyčius, </text:span><text:span text:style-name="T20">3,625 balo. </text:span><text:span text:style-name="T60">Remiantis šiais atsakymais galima teigti, jog įmonės personalui svarbiausia atliekant pokyčius yra komunikacija, bei darbuotojų skatinimas ir motyvavimas, šie veiksmai buvo atliekami, tačiau kaip anskčiau pastebėta, buvo nepakankamai efektyviai tai daroma.</text:span></text:p>
      <text:p text:style-name="P164"/>
      <text:p text:style-name="P5"><text:span text:style-name="T13">26 </text:span><text:span text:style-name="T55">lentelė.</text:span><text:span text:style-name="T13"> <text:s/>Svarbiausi veiksmai atliekant poky</text:span><text:span text:style-name="T55">čius</text:span></text:p>
      <table:table table:name="Table27" table:style-name="Table27">
        <table:table-column table:style-name="Table27.A"/>
        <table:table-column table:style-name="Table27.B"/>
        <table:table-row table:style-name="Table27.1">
          <table:table-cell table:style-name="Table27.A1" office:value-type="string">
            <text:p text:style-name="P4"><text:span text:style-name="T100">Svarbiausi</text:span><text:span text:style-name="T98"> </text:span><text:span text:style-name="T100">veiksmai</text:span><text:span text:style-name="T98"> </text:span><text:span text:style-name="T100">atliekant</text:span><text:span text:style-name="T98"> </text:span><text:span text:style-name="T100">poky</text:span><text:span text:style-name="T65">čius</text:span></text:p>
          </table:table-cell>
          <table:table-cell table:style-name="Table27.B1" office:value-type="string">
            <text:p text:style-name="P71">Balai</text:p>
          </table:table-cell>
        </table:table-row>
        <table:table-row table:style-name="Table27.1">
          <table:table-cell table:style-name="Table27.A2" office:value-type="string">
            <text:p text:style-name="P18"><text:span text:style-name="T72">Aiškūs</text:span><text:span text:style-name="T71"> </text:span><text:span text:style-name="T70">pokyčių</text:span><text:span text:style-name="T71"> </text:span><text:span text:style-name="T70">tikslai</text:span></text:p>
          </table:table-cell>
          <table:table-cell table:style-name="Table27.B1" office:value-type="string">
            <text:p text:style-name="P63">4,53</text:p>
          </table:table-cell>
        </table:table-row>
        <table:table-row table:style-name="Table27.1">
          <table:table-cell table:style-name="Table27.A2" office:value-type="string">
            <text:p text:style-name="P18"><text:span text:style-name="T27">Vadov</text:span><text:span text:style-name="T72">ų</text:span><text:span text:style-name="T71"> </text:span><text:span text:style-name="T70">palaikymas</text:span></text:p>
          </table:table-cell>
          <table:table-cell table:style-name="Table27.B1" office:value-type="string">
            <text:p text:style-name="P63">4,25</text:p>
          </table:table-cell>
        </table:table-row>
        <table:table-row table:style-name="Table27.1">
          <table:table-cell table:style-name="Table27.A2" office:value-type="string">
            <text:p text:style-name="P18"><text:span text:style-name="T72">Darbuotojų</text:span><text:span text:style-name="T71"> </text:span><text:span text:style-name="T70">skatinimas</text:span><text:span text:style-name="T71"> </text:span><text:span text:style-name="T70">dalyvauti</text:span><text:span text:style-name="T71"> </text:span><text:span text:style-name="T70">pokyčiuose</text:span></text:p>
          </table:table-cell>
          <table:table-cell table:style-name="Table27.B1" office:value-type="string">
            <text:p text:style-name="P68">4,25</text:p>
          </table:table-cell>
        </table:table-row>
        <table:table-row table:style-name="Table27.1">
          <table:table-cell table:style-name="Table27.A2" office:value-type="string">
            <text:p text:style-name="P18"><text:span text:style-name="T91">Darbuotoj</text:span><text:span text:style-name="T72">ų</text:span><text:span text:style-name="T71"> </text:span><text:span text:style-name="T70">motyvavimas</text:span></text:p>
          </table:table-cell>
          <table:table-cell table:style-name="Table27.B1" office:value-type="string">
            <text:p text:style-name="P63">4</text:p>
          </table:table-cell>
        </table:table-row>
        <table:table-row table:style-name="Table27.1">
          <table:table-cell table:style-name="Table27.A2" office:value-type="string">
            <text:p text:style-name="P18"><text:span text:style-name="T27">Darbuotoj</text:span><text:span text:style-name="T72">ų</text:span><text:span text:style-name="T71"> </text:span><text:span text:style-name="T70">informavimas</text:span></text:p>
          </table:table-cell>
          <table:table-cell table:style-name="Table27.B1" office:value-type="string">
            <text:p text:style-name="P68">3,875</text:p>
          </table:table-cell>
        </table:table-row>
        <table:table-row table:style-name="Table27.1">
          <table:table-cell table:style-name="Table27.A2" office:value-type="string">
            <text:p text:style-name="P68">Kontrolė</text:p>
          </table:table-cell>
          <table:table-cell table:style-name="Table27.B1" office:value-type="string">
            <text:p text:style-name="P68">3,625</text:p>
          </table:table-cell>
        </table:table-row>
      </table:table>
      <text:p text:style-name="P7"><text:span text:style-name="T55"><text:s text:c="28"/></text:span><text:span text:style-name="T20"><text:s/></text:span><text:span text:style-name="T513">Šaltinis: sudaryta autoriaus</text:span></text:p>
      <text:p text:style-name="P207"><text:span text:style-name="T22">Respondent</text:span><text:span text:style-name="T62">ų</text:span><text:span text:style-name="T60"> </text:span><text:span text:style-name="T62">nuomonė, ar</text:span><text:span text:style-name="T60"> </text:span><text:span text:style-name="T62">pokyčiai</text:span><text:span text:style-name="T60"> </text:span><text:span text:style-name="T62">įmonei</text:span><text:span text:style-name="T60"> </text:span><text:span text:style-name="T62">yra</text:span><text:span text:style-name="T60"> </text:span><text:span text:style-name="T62">naudingi </text:span><text:span text:style-name="T22">(14 pav.)</text:span><text:span text:style-name="T62">, pasiskirsto</text:span><text:span text:style-name="T60"> </text:span><text:span text:style-name="T62">taip:</text:span><text:span text:style-name="T60"> </text:span><text:span text:style-name="T20">70 </text:span><text:span text:style-name="T22">proc.</text:span><text:span text:style-name="T20"> </text:span><text:span text:style-name="T22">atsakiusiuj</text:span><text:span text:style-name="T62">ų</text:span><text:span text:style-name="T20"> </text:span><text:span text:style-name="T62">į</text:span><text:span text:style-name="T20"> </text:span><text:span text:style-name="T22">ank</text:span><text:span text:style-name="T62">etos</text:span><text:span text:style-name="T60"> </text:span><text:span text:style-name="T62">klausimus teigia kad jie yra naudingi,</text:span><text:span text:style-name="T60"> </text:span><text:span text:style-name="T62">o</text:span><text:span text:style-name="T60"> </text:span><text:span text:style-name="T22">20</text:span><text:span text:style-name="T20"> </text:span><text:span text:style-name="T22">proc.</text:span><text:span text:style-name="T20"> </text:span><text:span text:style-name="T62">teigia</text:span><text:span text:style-name="T20"> </text:span><text:span text:style-name="T22">kad</text:span><text:span text:style-name="T20"> </text:span><text:span text:style-name="T22">poky</text:span><text:span text:style-name="T62">čiai</text:span><text:span text:style-name="T60"> </text:span><text:span text:style-name="T62">įmonei</text:span><text:span text:style-name="T60"> </text:span><text:span text:style-name="T62">yra</text:span><text:span text:style-name="T60"> </text:span><text:span text:style-name="T62">labiau</text:span><text:span text:style-name="T60"> </text:span><text:span text:style-name="T62">naudingi</text:span><text:span text:style-name="T60"> </text:span><text:span text:style-name="T62">nei</text:span><text:span text:style-name="T60"> </text:span><text:span text:style-name="T62">nenauding</text:span><text:span text:style-name="T22">i,</text:span><text:span text:style-name="T20"> </text:span><text:span text:style-name="T22">kad</text:span><text:span text:style-name="T20"> </text:span><text:span text:style-name="T22">poky</text:span><text:span text:style-name="T62">čiai</text:span><text:span text:style-name="T60"> </text:span><text:span text:style-name="T62">labiau</text:span><text:span text:style-name="T60"> </text:span><text:span text:style-name="T62">žalingi</text:span><text:span text:style-name="T60"> </text:span><text:span text:style-name="T62">nei</text:span><text:span text:style-name="T60"> </text:span><text:span text:style-name="T62">naudingi</text:span><text:span text:style-name="T60"> </text:span><text:span text:style-name="T62">teigia</text:span><text:span text:style-name="T60"> </text:span><text:span text:style-name="T22">10</text:span><text:span text:style-name="T20"> </text:span><text:span text:style-name="T22">proc.</text:span><text:span text:style-name="T20"> </text:span><text:span text:style-name="T62">darbuotojų.</text:span><text:span text:style-name="T60"> </text:span><text:span text:style-name="T62">Tai</text:span><text:span text:style-name="T60"> </text:span><text:span text:style-name="T62">rodo,</text:span><text:span text:style-name="T60"> </text:span><text:span text:style-name="T62">jog</text:span><text:span text:style-name="T60"> </text:span><text:span text:style-name="T62">įgyvendinami</text:span><text:span text:style-name="T60"> </text:span><text:span text:style-name="T62">pokyčiai,</text:span><text:span text:style-name="T60"> </text:span><text:span text:style-name="T62">aukštos</text:span><text:span text:style-name="T60"> </text:span><text:span text:style-name="T62">pridėtinės</text:span><text:span text:style-name="T60"> </text:span><text:span text:style-name="T62">vertės</text:span><text:span text:style-name="T60"> </text:span><text:span text:style-name="T62">produkcijos</text:span><text:span text:style-name="T60"> </text:span><text:span text:style-name="T62">įvedimas</text:span><text:span text:style-name="T60"> </text:span><text:span text:style-name="T62">į</text:span><text:span text:style-name="T60"> </text:span><text:span text:style-name="T62">įmonės</text:span><text:span text:style-name="T60"> </text:span><text:span text:style-name="T62">tiekiamos</text:span><text:span text:style-name="T60"> </text:span><text:span text:style-name="T62">įrangos</text:span><text:span text:style-name="T60"> </text:span><text:span text:style-name="T62">asortimentą</text:span><text:span text:style-name="T60"> </text:span><text:span text:style-name="T62">ir</text:span><text:span text:style-name="T60"> </text:span><text:span text:style-name="T62">mokymo</text:span><text:span text:style-name="T60"> </text:span><text:span text:style-name="T62">bei</text:span><text:span text:style-name="T60"> </text:span><text:span text:style-name="T62">ugdymo</text:span><text:span text:style-name="T60"> </text:span><text:span text:style-name="T62">sistema,</text:span><text:span text:style-name="T60"> </text:span><text:span text:style-name="T62">yra</text:span><text:span text:style-name="T60"> respondentų nuomone, iš esmės </text:span><text:span text:style-name="T62">naudingi</text:span><text:span text:style-name="T60"> </text:span><text:span text:style-name="T62">įmonei</text:span><text:span text:style-name="T60"> </text:span><text:span text:style-name="T62">ir</text:span><text:span text:style-name="T60"> </text:span><text:span text:style-name="T62">daro</text:span><text:span text:style-name="T60"> </text:span><text:span text:style-name="T62">teigiamą</text:span><text:span text:style-name="T60"> </text:span><text:span text:style-name="T62">įtaką</text:span><text:span text:style-name="T60"> </text:span><text:span text:style-name="T62">jos</text:span><text:span text:style-name="T60"> </text:span><text:span text:style-name="T62">būklei,</text:span><text:span text:style-name="T60"> </text:span><text:span text:style-name="T62">to</text:span><text:span text:style-name="T60"> </text:span><text:span text:style-name="T62">ir</text:span><text:span text:style-name="T60"> </text:span><text:span text:style-name="T62">siekta</text:span><text:span text:style-name="T60"> </text:span><text:span text:style-name="T62">pradedant</text:span><text:span text:style-name="T60"> </text:span><text:span text:style-name="T62">įgyvendinti</text:span><text:span text:style-name="T60"> </text:span><text:span text:style-name="T62">UAB</text:span><text:span text:style-name="T60"> „</text:span><text:span text:style-name="T62">VS</text:span><text:span text:style-name="T60"> </text:span><text:span text:style-name="T62">sistemos</text:span><text:span text:style-name="T60">“ </text:span><text:span text:style-name="T62">strateginius</text:span><text:span text:style-name="T60"> </text:span><text:span text:style-name="T62">pokyčius.</text:span></text:p>
      <text:p text:style-name="P48"><draw:frame draw:style-name="fr1" draw:name="Object9" text:anchor-type="char" svg:x="2.337cm" svg:y="0.254cm" svg:width="13.097cm" svg:height="6.339cm" draw:z-index="58"><draw:object xlink:href="./Object 9" xlink:type="simple" xlink:show="embed" xlink:actuate="onLoad"/><draw:image xlink:href="./ObjectReplacements/Object 9" xlink:type="simple" xlink:show="embed" xlink:actuate="onLoad"/><svg:desc>chart</svg:desc></draw:frame></text:p>
      <text:p text:style-name="P48"/>
      <text:p text:style-name="P48"/>
      <text:p text:style-name="P48"/>
      <text:p text:style-name="P48"/>
      <text:p text:style-name="P48"/>
      <text:p text:style-name="P48"/>
      <text:p text:style-name="P48"/>
      <text:p text:style-name="P48"/>
      <text:p text:style-name="P48"/>
      <text:p text:style-name="P5"><text:span text:style-name="T55">1</text:span><text:span text:style-name="T13">4</text:span><text:span text:style-name="T55"> <text:s/>pav. Strateginių pokyčių <text:s/>įtakos organizacijai vertinimas</text:span></text:p>
      <text:p text:style-name="P17"><text:span text:style-name="T512">Šaltinis:</text:span><text:span text:style-name="T513"> </text:span><text:span text:style-name="T512">sudaryta</text:span><text:span text:style-name="T513"> </text:span><text:span text:style-name="T512">autoriaus</text:span></text:p>
      <text:p text:style-name="P200"><text:soft-page-break/>Anketinės apklausos rezultatai rodo, jog darbuotojai svarbiausiomis pokyčių priežastimis įvardina išorinės aplinkos veiksnius, t. y. vartotojų poreikių, rinkos ir technologijų pokyčius bei konkurentų veiksmus. Du trečdaliai įmonės personalo į pokyčius reaguoja <text:span text:style-name="T106">priimdam</text:span>i<text:span text:style-name="T106"> </text:span>juos <text:span text:style-name="T106">kaip</text:span> galimybę tobulėti bei mano, kad įmonėje įgyvendinami pokyčiai, naujos, aukštos pridėtinės vertės produkcijos įvedimas į asortimentą ir mokymo bei ugdymo sistemos diegimas yra iš esmės naudingi tiek pačioms UAB „VS sistemos“, tiek jiems asmeniškai. Atliekant pokyčius dėmesys sutelkiamas į bendravimą, tačiau remiantis respondentų nuomonės tyrimu, galima teigti, jog dar nepakankamai aiškiai informuojama apie pokyčių tikslus, bei kaip sekasi juos įgyvendinti. <text:span text:style-name="T106">30 </text:span>procentų darbuotojų yra pasyvūs įmonės vykdomų strateginių pokyčių atžvilgiu. Tai rodo, jog komunikavimas tarp darbuotojų ir vadovybės yra nepakankamai efektyvus, būtina nustatyti to priežastis ir parinkti tinkamesnes skatinimo ir motyvavimo priemones, siekiant ryžtingesnio personalo dalyvavimo pokyčių įgyvendinime. <text:span text:style-name="T106">10 procent</text:span>ų darbuotojų priešinasi pokyčiams, įvardindami juos kaip nereikalingus, nes esama padėtis juos visiškai tenkina. Todėl būtina išsiaiškinti ar visiems darbuotojamas išsamiai pateikiama informacija apie strateginių pokyčių teikiamą naudą įmonei ir personalui bei išaiškinami jų tikslai.</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41"/>
      <text:p text:style-name="P141"><text:soft-page-break/>IŠVADOS</text:p>
      <text:p text:style-name="P141"/>
      <text:p text:style-name="P218"><text:span text:style-name="T374"><text:s/></text:span><text:span text:style-name="T370">Išanalizavus mokslinę literatūrą strateginių pokyčių valdymo tema, galima teigti, jog:</text:span></text:p>
      <text:list xml:id="list35172859" text:style-name="WW8Num27">
        <text:list-item>
          <text:p text:style-name="P372">Organizacijų išorinės ir vidaus aplinkos pokyčiai šiais laikais yra neišvengiami ir nuolatiniai, kaita yra tapusi pastovia būsena, todėl organizacijos siekdamos efektyviai veikti ir siekti savo tikslų, privalo taikytis prie šios nuolatinių pokyčių. Strateginiai pokyčiai yra reakcija į aplinkos pokyčius, siekiant prie jos prisitaikyti, padidinti konkurencinį pranašumą ir tobulinti organizaciją.</text:p>
        </text:list-item>
        <text:list-item>
          <text:p text:style-name="P372">Strateginių pokyčių įgyvendinimo metodo, kuris tiktų visoms organizacijoms, nėra, tai priklauso nuo konkrečios situacijos ir organizacijos būklės, išorinės aplinkos parametrų ir kitų veiksnių bei šiuos pokyčius sąlygojančių priežasčių. Tačiau mokslinėje literatūroje veiksmai, įvardinami svarbiausiais yra šie: pradedant pokyčius svarbu informuoti apie pokyčių tikslus, būtina nuolatinė komunikacija pateikiant pokyčių įgyvendinimo tikslus, laukiamus rezultatus, darbuotojų skatinimas ir motyvavimas ir nuolatinės tolesnės įmonės raidos palaikymas, nes šiais laikais pokyčiai nėra baigtiniai, jie tęsiasi.</text:p>
        </text:list-item>
        <text:list-item>
          <text:p text:style-name="P372">Įgyvendinant pokyčius, susiduriama su kliūtimis, jos būna įvairios prigimties, tačiau viena svarbiausių kliūčių yra pasipriešinimas pokyčiams, kuris kyla dėl pokyčių baimės, nerimo dėl esamos padėties nestabilumo, baimės prarasti darbą ar statusą, nenoro keistis bei kitų priežasčių. Pasipriešinimas gali blokuoti sėkmingą pokyčių atlikimą, todėl vadovams, inicijuojantiems ir įgyvendinantiems pokyčius, būtina valdyti šį pasipriešinimą, pasirenkant tinkamus metodus ir pašalinant šią ir kitas kliūtis.</text:p>
        </text:list-item>
      </text:list>
      <text:p text:style-name="P221"><text:s text:c="8"/>Identifikavus „VS sistemos“ atliekamus strateginius pokyčius ir atlikus įmonės strateginę analizę <text:s/>bei atlikus pokyčių valdymo organizacijoje tyrimą interviu ir anketinės apklausos metodais, galima daryti išvadas, jog: </text:p>
      <text:list xml:id="list35148625" text:style-name="WW8Num28">
        <text:list-item>
          <text:p text:style-name="P373">Pagrindinės UAB „VS sistemos“ įgyvendinamų strateginių pokyčių priežastys yra išorinės: rinkos, technologijų, vartotojų poreikių pokyčiai, agresyvūs konkurentų veiksmai. Organizacija suvokia, jog būtina reaguoti į šiuos aplinkos pokyčius ir keistis. </text:p>
        </text:list-item>
        <text:list-item>
          <text:p text:style-name="P374"><text:span text:style-name="T367">Pa</text:span><text:span text:style-name="T370">grindinis įmonės strateginių pokyčių tikslas yra stipraus, sunkiai imituojamo konkurencinio pranašumo įgijimas, tikimąsi, jog tai padės užimti didesnę rinkos dalį, padidinti apyvartą bei pelningumą ir sustiprinti įmonės reputaciją bei finansinę padėtį. </text:span></text:p>
        </text:list-item>
        <text:list-item>
          <text:p text:style-name="P373">Atliekami du pagrindiniai pokyčiai; kokybiškos produkcijos įvedimas ir mokymo bei ugdymo sistemos kūrimas, pirmu pokyčiu formuojamas aukštos pridėtinės vertės produkcijos asortimentas, taip siekiant sustiprinti įmonės, kaip kokybiškos įrangos tiekėjos reputaciją ir gauti aukštesnį nei rinkos vidurkis, pelną. Antrojo pokyčio, mokymo bei ugdymo sistemos kūrimo tikslas yra įgyti reikiamas, retas kompetencijas, taip sukuriant sunkiai imituojamą konkurencinį pranašumą.</text:p>
        </text:list-item>
      </text:list>
      <text:list xml:id="list35330139" text:continue-list="list35172859" text:style-name="WW8Num27">
        <text:list-item>
          <text:p text:style-name="P372"><text:soft-page-break/>Pagrindiniai veiksmai atliekant kokybiškos produkcijos įvedimo į įmonės asortimentą yra: tinkamos produkcijos gamintojų suradimas, įrangos testavimas, darbuotojų apmokymas dirbti su šia įranga, tyrimai siekiant išsiaiškinti vartotojų požiūrį į šią produkciją, ir jos pristatymas rinkai.</text:p>
        </text:list-item>
        <text:list-item>
          <text:p text:style-name="P372">Mokymo ir ugdymo sistema kuriama atliekant šiuos veiksmus: su darbuotojais išsiaiškinimos trūkstamos kompetencijos, jų galimybės mokymams, ieškomi tinkami mokymai seminarų, studijų ir kitomis formomis, atliekami patys mokymai, stebima ar pasikeitė darbo rezultatai, už mokymų ir ugdymo baigimą, ir pagerėjusius darbo rezultatus skiriamos premijos ir priedai prie atlyginimo. </text:p>
        </text:list-item>
        <text:list-item>
          <text:p text:style-name="P372">Įmonėje pokyčiai įgyvendinami pakankamai sėkmingai, nors įmanomi ir geresni rezultatai, pagrindinės įvardinamos kliūtys formuojant aukštos pridėtinės vertės įrangos asortimentą yra <text:s/>sunkumai ieškant inovatyvios, konkurencingos produkcijos, klientų baimė priimti naujoves, kuriant mokymo ir ugdymo sistemą pagrindinės kliūtys yra darbuotojų motyvacijos trūkumas bei klaidingas galimybių mokytis įvertinimas, tai sprendžiama motyvuojant piniginiais priedais ir bendraujant su darbuotojais siekiant išsiaiškinti kokie mokymai ir ugdymas jam suteiktų naudos ir kokie yra gebėjimai juos įsasavinti.</text:p>
        </text:list-item>
        <text:list-item>
          <text:p text:style-name="P375"><text:span text:style-name="T370">Kylantis pasipriešinimas organizacijoje yra nežymus, to pasiekta nuolat informuojant darbuotojus apie strateginių pokyčių esmę, tikslus, jų eigą, bei juos motyvuojant ir skatinant, darbuotojai vertina pokyčių atlikimą teigiamai, išskirdami kaip svarbiausius atliekamus veiksmus aiskų informavimų apie pokyčių priežastis, pokyčių eigos aptarimą su darbuotojais, <text:s/>įmonės nuolatinės raidos palaikymą</text:span><text:span text:style-name="T367">, darbuotoj</text:span><text:span text:style-name="T370">ų iniciatyvos skatinimą </text:span><text:span text:style-name="T371">ir</text:span><text:span text:style-name="T370"> nuolatinį mokymąsi kaip atlikti pokyčius. Tačiau trečdalis darbuotojų yra pasyvūs, argumentuodami tuo, jog jiems trūksta informacijos apie pokyčių tikslus bei galimą jų teikiamą naudą. </text:span></text:p>
        </text:list-item>
        <text:list-item>
          <text:p text:style-name="P372">Atlikus UAB „VS sistemos“ strateginę analizę galima teigti, jog hipotezė, kad įgyvendinus strateginius pokyčius, organizacija padidins konkurencinį pranašumą, pasitvirtino. Įmonės konkurencinė padėtis lyginant su kitais konkurentais yra gera, pirmaujama pagal kokybiškų vaizdo stebėjimo sistemų asortimentą, personalo kompetencijos, reputacijos, ir finansinės padėties veiksnius.</text:p>
        </text:list-item>
        <text:list-item>
          <text:p text:style-name="P375"><text:span text:style-name="T370">Atlikus SSGG analizę, paaiškėjo jog atliekant strateginius pok</text:span><text:span text:style-name="T367">y</text:span><text:span text:style-name="T370">čius įmonė įgijo ir išvystė šias stiprybes: </text:span><text:span text:style-name="T49">inovatyvi,</text:span><text:span text:style-name="T44"> </text:span><text:span text:style-name="T49">aukštos</text:span><text:span text:style-name="T44"> </text:span><text:span text:style-name="T49">pridėtinės</text:span><text:span text:style-name="T44"> </text:span><text:span text:style-name="T49">vertės</text:span><text:span text:style-name="T44"> </text:span><text:span text:style-name="T40">produkcija,</text:span><text:span text:style-name="T44"> </text:span><text:span text:style-name="T40">įmonės</text:span><text:span text:style-name="T44"> </text:span><text:span text:style-name="T49">lankstumas,</text:span><text:span text:style-name="T44"> <text:s text:c="14"/>k</text:span><text:span text:style-name="T49">valifikuoti</text:span><text:span text:style-name="T44"> </text:span><text:span text:style-name="T49">darbuotojai,</text:span><text:span text:style-name="T44"> g</text:span><text:span text:style-name="T8">era</text:span><text:span text:style-name="T1"> </text:span><text:span text:style-name="T8">reputacija</text:span><text:span text:style-name="T1"> </text:span><text:span text:style-name="T49">klientų</text:span><text:span text:style-name="T44"> </text:span><text:span text:style-name="T49">akyse</text:span><text:span text:style-name="T44">,</text:span><text:span text:style-name="T1"> </text:span><text:span text:style-name="T44">i</text:span><text:span text:style-name="T49">ntensyviai</text:span><text:span text:style-name="T44"> </text:span><text:span text:style-name="T49">naudojamos</text:span><text:span text:style-name="T44"> </text:span><text:span text:style-name="T49">rinkodaros</text:span><text:span text:style-name="T44"> </text:span><text:span text:style-name="T49">priemonės</text:span><text:span text:style-name="T44"> bei s</text:span><text:span text:style-name="T8">tabili</text:span><text:span text:style-name="T1"> </text:span><text:span text:style-name="T49">finansinė</text:span><text:span text:style-name="T44"> </text:span><text:span text:style-name="T49">padėtis,</text:span><text:span text:style-name="T44"> </text:span><text:span text:style-name="T40">šios</text:span><text:span text:style-name="T44"> </text:span><text:span text:style-name="T40">stiprybės</text:span><text:span text:style-name="T44"> </text:span><text:span text:style-name="T40">gali</text:span><text:span text:style-name="T44"> </text:span><text:span text:style-name="T40">padėti</text:span><text:span text:style-name="T44"> </text:span><text:span text:style-name="T40">susidoroti</text:span><text:span text:style-name="T44"> </text:span><text:span text:style-name="T40">su</text:span><text:span text:style-name="T44"> </text:span><text:span text:style-name="T40">pagrindine</text:span><text:span text:style-name="T44"> </text:span><text:span text:style-name="T40">grėsme,</text:span><text:span text:style-name="T44"> </text:span><text:span text:style-name="T40">aktyviais</text:span><text:span text:style-name="T44"> </text:span><text:span text:style-name="T40">konkurentų</text:span><text:span text:style-name="T44"> </text:span><text:span text:style-name="T40">veiksmais,</text:span><text:span text:style-name="T44"> </text:span><text:span text:style-name="T40">ir</text:span><text:span text:style-name="T44"> </text:span><text:span text:style-name="T40">didžiausia</text:span><text:span text:style-name="T44"> </text:span><text:span text:style-name="T40">silpnybe,</text:span><text:span text:style-name="T44"> </text:span><text:span text:style-name="T40">vis</text:span><text:span text:style-name="T44"> </text:span><text:span text:style-name="T40">dar</text:span><text:span text:style-name="T44"> </text:span><text:span text:style-name="T40">sąlyginai</text:span><text:span text:style-name="T44"> </text:span><text:span text:style-name="T40">nedidelę</text:span><text:span text:style-name="T44"> </text:span><text:span text:style-name="T40">užimamos</text:span><text:span text:style-name="T44"> </text:span><text:span text:style-name="T40">rinkos</text:span><text:span text:style-name="T44"> </text:span><text:span text:style-name="T40">dalį.</text:span></text:p>
        </text:list-item>
        <text:list-item>
          <text:p text:style-name="P372">Įmonės vadovai siekia palaikyti lankstumą, ketina ateityje diegti reikiamus pokyčius, nes supranta jų neišvengiamumą, norint prisitaikyti prie nuolat kintančios aplinkos bei išlikti rinkoje, sėkmingai veikti bei užimti kuo didesnę jos dalį.</text:p>
        </text:list-item>
      </text:list>
      <text:p text:style-name="P141"><text:soft-page-break/>REKOMENDACIJOS</text:p>
      <text:p text:style-name="P91"/>
      <text:list xml:id="list35162745" text:style-name="L15">
        <text:list-item>
          <text:p text:style-name="P298">Aiškiai nustatyti organizacijos viziją ir ją pateikti įmonės personalui, išaiškinant jos esmę, naudą organizacijai ir jos žmonėms, taip sutelkiant juos efektyviam darbui. Nustatyti ne tik strateginius ir ilgalaikius, bet ir trumpo laikotarpio vizijos įgyvendinimo tikslus, kurių įgyvendinimas leistų greitai pajusti teikiamą naudą.</text:p>
        </text:list-item>
        <text:list-item>
          <text:p text:style-name="P298">Efektyviai planuoti pokyčių įgyvendinimą identifikuojant jų priežastis ir reikalingumą įmonei, apibrėžiant ir kontroliuojant per kokį laikotarpį ir kokie tikslai turi būti įgyvendinti.</text:p>
        </text:list-item>
        <text:list-item>
          <text:p text:style-name="P301">Aiškiai informuoti darbuotojus, kokie yra strateginių pokyčių organizacijoje tikslai, jų įgyvendinimo eiga ir rezultatai ir kaip įmonės strateginiai pokyčiai gali būti naudingi darbuotojams asmeniškai, taip eliminuojant ar sumažinant kylantį pasipriešinimą.</text:p>
        </text:list-item>
        <text:list-item>
          <text:p text:style-name="P301">Nustatyti strateginių pokyčių vykdytojus, jiems suteikiant reikiamus įgaliojimus ir įgyvendinant pokyčius koncentruotis ne tik į jų atlikimą, bet ir į aktyvią komunikaciją su darbuotojais, informuojant juos apie <text:span text:style-name="T138">strateginių</text:span> pokyčių <text:span text:style-name="T138">vykdymo </text:span>eigą.</text:p>
        </text:list-item>
        <text:list-item>
          <text:p text:style-name="P295"><text:span text:style-name="T229">Nuolat tikrinti strateginių pokyčių įtaką organizacijos kultūrai, kaip ji kinta, kokie yra darbuotojų reakcija, vertybių, požiūrių, nuostatų etc. kaita. </text:span><text:span text:style-name="T219">Identifikuoti</text:span><text:span text:style-name="T229">, kokią naudą ar žalą teikia pokyčių įgyvendinimas organizacijos kultūros paradigmai.</text:span></text:p>
        </text:list-item>
        <text:list-item>
          <text:p text:style-name="P302">Į pokyčių valdymo sprendimų priėmimo procesą įtraukti darbuotojus, skatinant juos siūlyti galimus sprendimų variantus bei galimus pokyčius jų specifinėse darbo srityse. Siekiant aktyvesnio dalyvavimo pokyčių įgyvendinime, numatyti tam skatinti skirtas motyvacines priemones.</text:p>
        </text:list-item>
        <text:list-item>
          <text:p text:style-name="P295"><text:span text:style-name="T232">Diegiant </text:span><text:span text:style-name="T228">mokymo ir ugdymo sistem</text:span><text:span text:style-name="T231">ą, aiškiai, formaliai,</text:span><text:span text:style-name="T232"> apibrėžti mokymų ir ugdymo planavimo ir vykdymo tikslus, veiksmus, bei pasiektų rezultatų kriterijus.</text:span></text:p>
        </text:list-item>
        <text:list-item>
          <text:p text:style-name="P303">Nustatyti reikiamas būsimas kompetencijas susijusias su įmonės tikslu tiekti ir diegti aukštos pridėtinės vertės produkciją.</text:p>
        </text:list-item>
        <text:list-item>
          <text:p text:style-name="P304"><text:span text:style-name="T231">Įdiegti organizacijos kultūroje palankumą</text:span><text:span text:style-name="T232"> </text:span><text:span text:style-name="T231">būsimiems </text:span><text:span text:style-name="T232">nuolatini</text:span><text:span text:style-name="T231">ams, tačiau planuojamiems ir valdomiems strateginiams pokyčiams. </text:span></text:p>
        </text:list-item>
        <text:list-item>
          <text:p text:style-name="P299">Įmonės vadovybei skirti priemones ir laiko žinių kaupimui apie strateginių pokyčių reikalingumą, valdymą, jų atlikimo taktikas agresyvios konkurencijos sąlygomis.</text:p>
        </text:list-item>
        <text:list-item>
          <text:p text:style-name="P300">Identifikuoti darbuotojų pasyvumo įgyvendinant strateginius pokyčius priežastis bei esamus komunikacijos organizacijos viduje trūkumus.</text:p>
        </text:list-item>
        <text:list-item>
          <text:p text:style-name="P300">Eliminuoti organizacijos narių pasipriešinimą vykdomiems strateginiams pokyčiams identifikuojant tai įtakojančius veiksnius ir pateikiant išsamią informaciją apie pokyčių naudą.</text:p>
        </text:list-item>
      </text:list>
      <text:p text:style-name="P141"/>
      <text:p text:style-name="P141"><text:soft-page-break/>LITERATŪRA</text:p>
      <text:list xml:id="list35154179" text:style-name="L16">
        <text:list-header>
          <text:p text:style-name="P377"/>
        </text:list-header>
      </text:list>
      <text:list xml:id="list35161236" text:style-name="L17">
        <text:list-item>
          <text:p text:style-name="P378"><text:span text:style-name="T319">Andriuščenka J.</text:span><text:span text:style-name="T311"> Organizacinių pokyčių valdymo teorijos: lyginamoji analizė, vertinimas</text:span></text:p>
          <text:p text:style-name="P380">ir taikymo ypatumai, <text:span text:style-name="T106">2007; </text:span>p. 12–23. Žiūrėta 201<text:span text:style-name="T106">3</text:span> m. <text:span text:style-name="T106">spalio</text:span> <text:span text:style-name="T106">1</text:span> d. Prieiga per internetą:</text:p>
          <text:p text:style-name="P379"><text:a xlink:type="simple" xlink:href="http://vadyba.asu.lt/12/12.pdf"><text:span text:style-name="T333">http://vadyba.asu.lt/12/12.pdf</text:span></text:a></text:p>
        </text:list-item>
        <text:list-item>
          <text:p text:style-name="P379"><text:span text:style-name="T318">Ackermann F., </text:span><text:span text:style-name="T308">Making strategy, The Journey of strategic management. - London: Sage publications, 1998. - 507 p. - ISBN 0 7619 5225</text:span></text:p>
        </text:list-item>
        <text:list-item>
          <text:p text:style-name="P382"><text:span text:style-name="T122">Arimavičiūtė M. </text:span><text:span text:style-name="T128">Strateginiai poky</text:span><text:span text:style-name="T155">čiai savivaldybėse. </text:span><text:span text:style-name="T128">- Ekonomika ir vadyba. - Kaunas, 2009, p. </text:span><text:span text:style-name="T155">Nr. </text:span><text:span text:style-name="T128">1(14), p.5-12. - ISSN 1648-9098. </text:span><text:span text:style-name="T129">Žiūrėta 2013 m. rugs</text:span><text:span text:style-name="T156">ėjo </text:span><text:span text:style-name="T129">27 d. Prieiga per internetą: </text:span></text:p>
          <text:p text:style-name="P379"><text:a xlink:type="simple" xlink:href="http://vddb.library.lt/fedora/get/LT-eLABa-0001:J.04~2009~ISSN_1648-9098.N_1_14.PG_5-12/DS.002.0.01.ARTIC">http://vddb.library.lt/fedora/get/LT-eLABa-0001:J.04~2009~ISSN_1648-9098.N_1_14.PG_5-12/DS.002.0.01.ARTIC</text:a><text:span text:style-name="T303"> </text:span></text:p>
        </text:list-item>
        <text:list-item>
          <text:p text:style-name="P381"><text:span text:style-name="T123">Bagdonas</text:span><text:span text:style-name="T121"> </text:span><text:span text:style-name="T119">E.,</text:span><text:span text:style-name="T121"> </text:span><text:span text:style-name="T119">Bagdonienė</text:span><text:span text:style-name="T121"> </text:span><text:span text:style-name="T119">L.</text:span><text:span text:style-name="T127"> </text:span><text:span text:style-name="T126">Administravimo</text:span><text:span text:style-name="T127"> </text:span><text:span text:style-name="T126">principai:</text:span><text:span text:style-name="T127"> </text:span><text:span text:style-name="T126">vadovėlis.</text:span><text:span text:style-name="T127"> – </text:span><text:span text:style-name="T126">Kaunas:</text:span><text:span text:style-name="T127"> </text:span><text:span text:style-name="T126">Technologija,</text:span><text:span text:style-name="T127"> </text:span><text:span text:style-name="T126">2000.</text:span><text:span text:style-name="T127"> – </text:span><text:span text:style-name="T126">228</text:span><text:span text:style-name="T127"> </text:span><text:span text:style-name="T126">p.</text:span><text:span text:style-name="T127"> – </text:span><text:span text:style-name="T126">ISBN</text:span><text:span text:style-name="T127"> </text:span><text:span text:style-name="T126">9986-13-814-0</text:span></text:p>
        </text:list-item>
        <text:list-item>
          <text:p text:style-name="P381"><text:span text:style-name="T118">Baronien</text:span><text:span text:style-name="T160">ė L.</text:span><text:span text:style-name="T153"> Kokybės vadybos įtaka didinant organizacijų konkurencingumą / KTU. - Kaunas </text:span><text:span text:style-name="T126">2005. <text:s/></text:span><text:span text:style-name="T153">- p. </text:span><text:span text:style-name="T126">8 </text:span><text:span text:style-name="T238">Žiūrėta 2013 m. lapkri</text:span><text:span text:style-name="T254">čio</text:span><text:span text:style-name="T238"> <text:s/>3 d. Prieiga per internetą:</text:span></text:p>
          <text:p text:style-name="P384"><text:a xlink:type="simple" xlink:href="http://www.ebiblioteka.eu/resursai/Konferencijos/VLVK_051028/4%20sekcija/IV05_Baroniene.pdf">http://www.ebiblioteka.eu/resursai/Konferencijos/VLVK_051028/4%20sekcija/IV05_Baroniene.pdf</text:a><text:span text:style-name="T282"> </text:span></text:p>
        </text:list-item>
        <text:list-item>
          <text:p text:style-name="P381"><text:span text:style-name="T125">Barrow</text:span><text:span text:style-name="T120"> </text:span><text:span text:style-name="T118">C.</text:span><text:span text:style-name="T120"> </text:span><text:span text:style-name="T162">ir</text:span><text:span text:style-name="T158"> </text:span><text:span text:style-name="T160">kt.</text:span><text:span text:style-name="T158"> </text:span><text:span text:style-name="T439">Verslininko</text:span><text:span text:style-name="T440"> </text:span><text:span text:style-name="T441">kelias</text:span><text:span text:style-name="T440"> </text:span><text:span text:style-name="T441">į</text:span><text:span text:style-name="T440"> </text:span><text:span text:style-name="T441">sėkmę</text:span><text:span text:style-name="T440"> </text:span><text:span text:style-name="T441">:kur</text:span><text:span text:style-name="T440"> </text:span><text:span text:style-name="T441">esame</text:span><text:span text:style-name="T440"> </text:span><text:span text:style-name="T441">dabar,</text:span><text:span text:style-name="T440"> </text:span><text:span text:style-name="T441">kur</text:span><text:span text:style-name="T440"> </text:span><text:span text:style-name="T441">norime</text:span><text:span text:style-name="T440"> </text:span><text:span text:style-name="T441">būti,</text:span><text:span text:style-name="T440"> </text:span><text:span text:style-name="T441">kaip</text:span><text:span text:style-name="T440"> </text:span><text:span text:style-name="T441">ten</text:span><text:span text:style-name="T440"> </text:span><text:span text:style-name="T441">patekti</text:span><text:span text:style-name="T239"> </text:span><text:span text:style-name="T241">/</text:span><text:span text:style-name="T239"> </text:span><text:span text:style-name="T241">Vertimas</text:span><text:span text:style-name="T239"> </text:span><text:span text:style-name="T255">į</text:span><text:span text:style-name="T239"> </text:span><text:span text:style-name="T241">lietuvi</text:span><text:span text:style-name="T255">ų</text:span><text:span text:style-name="T256"> </text:span><text:span text:style-name="T257">kalbą</text:span><text:span text:style-name="T256"> </text:span><text:span text:style-name="T257">R.</text:span><text:span text:style-name="T256"> </text:span><text:span text:style-name="T257">Tuskenytė.</text:span><text:span text:style-name="T256"> </text:span><text:span text:style-name="T443">Vilnius:</text:span><text:span text:style-name="T444"> </text:span><text:span text:style-name="T445">Verslo</text:span><text:span text:style-name="T444"> </text:span><text:span text:style-name="T445">žinios,</text:span><text:span text:style-name="T444"> </text:span><text:span text:style-name="T445">2010.</text:span><text:span text:style-name="T444"> </text:span><text:span text:style-name="T445">-</text:span><text:span text:style-name="T444"> </text:span><text:span text:style-name="T439">334</text:span><text:span text:style-name="T440"> </text:span><text:span text:style-name="T441">p.</text:span><text:span text:style-name="T440"> </text:span><text:span text:style-name="T441">-</text:span><text:span text:style-name="T256"> </text:span><text:span text:style-name="T242">ISBN</text:span><text:span text:style-name="T239"> </text:span><text:span text:style-name="T241">978-609-421-006-8</text:span></text:p>
        </text:list-item>
        <text:list-item>
          <text:p text:style-name="P384"><text:span text:style-name="T224">Bersėnaitė J. ir kt.</text:span><text:span text:style-name="T221"> Pokyčių valdymas besimokančioje organizacijoje: darbuotojų nuomonių raiška / Socialiniai tyrimai. – Šiauliai, 2006, Nr. 1(7), p. 19-28. – ISSN 1392-3110. </text:span><text:span text:style-name="T220">Žiūrėta 2013 m. lapkri</text:span><text:span text:style-name="T230">čio</text:span><text:span text:style-name="T220"> <text:s/>3 d. Prieiga per internetą: </text:span><text:a xlink:type="simple" xlink:href="http://archive.minfolit.lt/arch/4001/4120.pdf">http://archive.minfolit.lt/arch/4001/4120.pdf</text:a><text:span text:style-name="T220"> </text:span></text:p>
        </text:list-item>
        <text:list-item>
          <text:p text:style-name="P381"><text:span text:style-name="T244">Bitinas</text:span><text:span text:style-name="T246"> </text:span><text:span text:style-name="T248">B.</text:span><text:span text:style-name="T246"> </text:span><text:span text:style-name="T248">ir</text:span><text:span text:style-name="T246"> </text:span><text:span text:style-name="T248">kt</text:span><text:span text:style-name="T242">.</text:span><text:span text:style-name="T239"> </text:span><text:span text:style-name="T241">Kokybini</text:span><text:span text:style-name="T255">ų</text:span><text:span text:style-name="T256"> </text:span><text:span text:style-name="T257">tyrimų</text:span><text:span text:style-name="T256"> </text:span><text:span text:style-name="T257">metodologija:</text:span><text:span text:style-name="T256"> </text:span><text:span text:style-name="T257">vadovėlis.</text:span><text:span text:style-name="T256"> </text:span><text:span text:style-name="T257">Klaipėda:</text:span><text:span text:style-name="T256"> </text:span><text:span text:style-name="T257">Socialinių</text:span><text:span text:style-name="T256"> </text:span><text:span text:style-name="T257">mokslų</text:span><text:span text:style-name="T256"> </text:span><text:span text:style-name="T257">kolegija,</text:span><text:span text:style-name="T256"> </text:span><text:span text:style-name="T242">2008.</text:span><text:span text:style-name="T239"> </text:span><text:span text:style-name="T241">-</text:span><text:span text:style-name="T239"> </text:span><text:span text:style-name="T241">304</text:span><text:span text:style-name="T239"> </text:span><text:span text:style-name="T241">p.</text:span><text:span text:style-name="T239"> </text:span><text:span text:style-name="T241">-</text:span><text:span text:style-name="T239"> </text:span><text:span text:style-name="T241">ISBN</text:span><text:span text:style-name="T239"> </text:span><text:span text:style-name="T241">978-9986-31-267-3</text:span></text:p>
        </text:list-item>
        <text:list-item>
          <text:p text:style-name="P381"><text:span text:style-name="T251">BVP statistika. Lietuvos statistikos departamentas. </text:span><text:span text:style-name="T238">Žiūrėta 2013 m. lapkr</text:span><text:span text:style-name="T254">ičio </text:span><text:span text:style-name="T238">15 d. Prieiga per internetą:</text:span></text:p>
          <text:p text:style-name="P381"><text:a xlink:type="simple" xlink:href="http://www.stat.gov.lt/home?p_p_id=3&amp;p_p_lifecycle=0&amp;p_p_state=maximized&amp;p_p_mode=view&amp;_3_groupId=0&amp;_3_keywords=bvp&amp;_3_struts_action=%2Fsearch%2Fsearch&amp;_3_redirect=%2Fweb%2Flsd%2Fhome&amp;_3_y=-76&amp;_3_x=-1079">http://www.stat.gov.lt/homep_p_id=3&amp;p_p_lifecycle=0&amp;p_p_state=maximized&amp;p_p_mode=view&amp;_3_groupId=0&amp;_3_keywords=bvp&amp;_3_struts_action=%2Fsearch%2Fsearch&amp;_3_redirect=%2Fweb%2Flsd%2Fhome&amp;_3_y=-76&amp;_3_x=-1079</text:a><text:span text:style-name="T258"> </text:span></text:p>
        </text:list-item>
        <text:list-item>
          <text:p text:style-name="P383"><text:span text:style-name="T270">Duobait</text:span><text:span text:style-name="T262">ė M., Šarlauskienė L. </text:span><text:span text:style-name="T258">Kaimo vietovių socialinių – ekonominių pokyčių valdymas: </text:span><text:soft-page-break/><text:span text:style-name="T258">Teorija ir praktika / LŽŪ.- Kaunas, </text:span><text:span text:style-name="T268">2010, p 45 – 49. - ISSN 2029-0217 </text:span><text:span text:style-name="T269">Žiūrėta 2013 m. lapkr</text:span><text:span text:style-name="T254">ičio </text:span><text:span text:style-name="T269">15 d. </text:span></text:p>
          <text:p text:style-name="P385"><text:span text:style-name="T234">Prieiga per internetą:</text:span><text:span text:style-name="T235"> </text:span><text:a xlink:type="simple" xlink:href="http://www.vlvk.lt/private/mtts/konferencijos/studentu/Konferencijos%20medžiaga2010.pdf#page=45">http://www.vlvk.lt/private/mtts/konferencijos/studentu/Konferencijos%20med%C5%BEiaga2010.pdf#page=45</text:a><text:span text:style-name="T235"> </text:span></text:p>
        </text:list-item>
        <text:list-item>
          <text:p text:style-name="P386"><text:span text:style-name="T233">Dzemydien</text:span><text:span text:style-name="T236">ė D., Naujikienė R. </text:span><text:span text:style-name="T417">Informacijos mokslai. - Vilnius, </text:span><text:span text:style-name="T420">2011, </text:span><text:span text:style-name="T417">Nr . </text:span><text:span text:style-name="T420">56, - p. 19 – 30.-</text:span><text:span text:style-name="T417"> </text:span><text:span text:style-name="T418">ISSN 1392-0561</text:span><text:span text:style-name="T438"> </text:span><text:span text:style-name="T419">. </text:span><text:span text:style-name="T421">Žiūrėta 2013 m. spalio 24 d. Prieiga per internetą:</text:span></text:p>
          <text:p text:style-name="P387"><text:a xlink:type="simple" xlink:href="http://www.ceeol.com/aspx/getdocument.aspx?logid=5&amp;id=b38e51366cc448e28886dd1eb78ea870"><text:span text:style-name="T221">http://www.ceeol.com/aspx/getdocument.aspx?logid=5&amp;id=b38e51366cc448e28886dd1eb78ea870</text:span></text:a></text:p>
        </text:list-item>
        <text:list-item>
          <text:p text:style-name="P387"><text:span text:style-name="T415">Fullan</text:span><text:span text:style-name="T416"> </text:span><text:span text:style-name="T414">M.</text:span><text:span text:style-name="T416"> </text:span><text:span text:style-name="T412">Pokyčių</text:span><text:span text:style-name="T413"> </text:span><text:span text:style-name="T410">jėgos</text:span><text:span text:style-name="T413"> </text:span><text:span text:style-name="T410">:</text:span><text:span text:style-name="T413"> </text:span><text:span text:style-name="T410">skverbimasis</text:span><text:span text:style-name="T413"> </text:span><text:span text:style-name="T410">į</text:span><text:span text:style-name="T413"> </text:span><text:span text:style-name="T410">ugdymo</text:span><text:span text:style-name="T413"> </text:span><text:span text:style-name="T410">reformos</text:span><text:span text:style-name="T413"> </text:span><text:span text:style-name="T410">gelmes</text:span><text:span text:style-name="T413"> </text:span><text:span text:style-name="T410">/</text:span><text:span text:style-name="T413"> </text:span><text:span text:style-name="T416"><text:s/></text:span><text:span text:style-name="T412">Vertimas</text:span><text:span text:style-name="T413"> </text:span><text:span text:style-name="T410">į</text:span><text:span text:style-name="T413"> </text:span><text:span text:style-name="T410">lietuvių</text:span><text:span text:style-name="T413"> </text:span><text:span text:style-name="T410">kalbą</text:span><text:span text:style-name="T413"> <text:s/></text:span><text:span text:style-name="T410">R.</text:span><text:span text:style-name="T413"> </text:span><text:span text:style-name="T410">Drazdauskien</text:span><text:span text:style-name="T405">ė.</text:span><text:span text:style-name="T400"> </text:span><text:span text:style-name="T399">-</text:span><text:span text:style-name="T400"> </text:span><text:span text:style-name="T399">Vilnius:</text:span><text:span text:style-name="T400"> </text:span><text:span text:style-name="T399">Tyto</text:span><text:span text:style-name="T400"> </text:span><text:span text:style-name="T399">alba,</text:span><text:span text:style-name="T400"> </text:span><text:span text:style-name="T412">1998.</text:span><text:span text:style-name="T413"> </text:span><text:span text:style-name="T410">-</text:span><text:span text:style-name="T413"> </text:span><text:span text:style-name="T410">216</text:span><text:span text:style-name="T413"> </text:span><text:span text:style-name="T410">p.</text:span><text:span text:style-name="T413"> </text:span><text:span text:style-name="T410">-</text:span><text:span text:style-name="T413"> </text:span><text:span text:style-name="T410">ISBN</text:span><text:span text:style-name="T413"> </text:span><text:span text:style-name="T410">9986-16-102-9</text:span><text:span text:style-name="T413"> </text:span></text:p>
        </text:list-item>
        <text:list-item>
          <text:p text:style-name="P388"><text:span text:style-name="T123">Ginevičius</text:span><text:span text:style-name="T121"> </text:span><text:span text:style-name="T119">R.</text:span><text:span text:style-name="T121"> </text:span><text:span text:style-name="T119">ir</text:span><text:span text:style-name="T121"> </text:span><text:span text:style-name="T119">kt.</text:span><text:span text:style-name="T127"> </text:span><text:span text:style-name="T126">XXI</text:span><text:span text:style-name="T127"> </text:span><text:span text:style-name="T126">amžiaus</text:span><text:span text:style-name="T127"> </text:span><text:span text:style-name="T126">iššūkiai:</text:span><text:span text:style-name="T127"> </text:span><text:span text:style-name="T126">organizacijų</text:span><text:span text:style-name="T127"> </text:span><text:span text:style-name="T126">ir</text:span><text:span text:style-name="T127"> </text:span><text:span text:style-name="T126">visuomenės</text:span><text:span text:style-name="T127"> </text:span><text:span text:style-name="T126">pokyčiai:</text:span><text:span text:style-name="T127"> </text:span><text:span text:style-name="T126">monografija.</text:span><text:span text:style-name="T127"> – </text:span><text:span text:style-name="T126">Vilnius:</text:span><text:span text:style-name="T127"> </text:span><text:span text:style-name="T126">Technika,</text:span><text:span text:style-name="T127"> </text:span><text:span text:style-name="T126">2006.</text:span><text:span text:style-name="T127"> – </text:span><text:span text:style-name="T126">548</text:span><text:span text:style-name="T127"> </text:span><text:span text:style-name="T126">p.</text:span><text:span text:style-name="T127"> – </text:span><text:span text:style-name="T126">ISBN</text:span><text:span text:style-name="T127"> </text:span><text:span text:style-name="T126">9955-28-057-3</text:span></text:p>
        </text:list-item>
        <text:list-item>
          <text:p text:style-name="P393"><text:span text:style-name="T279">Gioia D. A., <text:s/></text:span><text:span text:style-name="T356">Chittipeddi K.</text:span><text:span text:style-name="T353"> </text:span><text:span text:style-name="T452">Sensemaking and sensegiving in strategic change initiatio</text:span><text:bookmark text:name="productTitle"/><text:span text:style-name="T452">n / Strategic management journal. - </text:span><text:span text:style-name="T453">1991, Nr. 12(6), p. 433 – 488. </text:span><text:span text:style-name="T408">Žiūrėta 2013 m. lapkri</text:span><text:span text:style-name="T404">čio</text:span><text:span text:style-name="T408"> <text:s/>3 d. Prieiga per internetą:</text:span><text:span text:style-name="T392"> </text:span><text:a xlink:type="simple" xlink:href="http://onlinelibrary.wiley.com/doi/10.1002/smj.4250120604/abstract">http://onlinelibrary.wiley.com/doi/10.1002/smj.4250120604/abstract</text:a><text:span text:style-name="T303"> </text:span></text:p>
        </text:list-item>
        <text:list-item>
          <text:p text:style-name="P393"><text:span text:style-name="T314">I</text:span><text:span text:style-name="T279">šoraitė M.</text:span><text:span text:style-name="T282"> </text:span><text:span text:style-name="T311">Teoriniai strategini</text:span><text:span text:style-name="T290">ų pokyčių aspektai. Business and economics.- Vilnius, </text:span><text:span text:style-name="T311">2012,</text:span><text:span text:style-name="T290"> N</text:span><text:span text:style-name="T311">r</text:span><text:span text:style-name="T290">. 2 (2), </text:span><text:span text:style-name="T311">p. 130-145. - </text:span><text:span text:style-name="T290"><text:s/>ISSN 2029-8234. </text:span><text:span text:style-name="T220">Žiūrėta 2013 m. lapkri</text:span><text:span text:style-name="T230">čio</text:span><text:span text:style-name="T220"> <text:s/>15 d. Prieiga per internetą: </text:span><text:a xlink:type="simple" xlink:href="https://www3.mruni.eu/ojs/bse/article/download/276/302">https://www3.mruni.eu/ojs/bse/article/download/276/302</text:a><text:span text:style-name="T303"> </text:span></text:p>
        </text:list-item>
        <text:list-item>
          <text:p text:style-name="P388"><text:span text:style-name="T123">Jucevičius</text:span><text:span text:style-name="T121"> </text:span><text:span text:style-name="T119">R.</text:span><text:span text:style-name="T127"> </text:span><text:span text:style-name="T126">Strateginis</text:span><text:span text:style-name="T127"> </text:span><text:span text:style-name="T126">organizacijų</text:span><text:span text:style-name="T127"> </text:span><text:span text:style-name="T126">vystymas</text:span><text:span text:style-name="T127"> </text:span><text:span text:style-name="T126">(2-asis</text:span><text:span text:style-name="T127"> </text:span><text:span text:style-name="T126">patais.</text:span><text:span text:style-name="T127"> </text:span><text:span text:style-name="T126">ir</text:span><text:span text:style-name="T127"> </text:span><text:span text:style-name="T126">papild.</text:span><text:span text:style-name="T127"> </text:span><text:span text:style-name="T126">Leid.) </text:span><text:span text:style-name="T127">– </text:span><text:span text:style-name="T126">Kaunas:</text:span><text:span text:style-name="T127"> </text:span><text:span text:style-name="T126">Pasaulio</text:span><text:span text:style-name="T127"> </text:span><text:span text:style-name="T126">lietuvių</text:span><text:span text:style-name="T127"> </text:span><text:span text:style-name="T126">kultūros,</text:span><text:span text:style-name="T127"> </text:span><text:span text:style-name="T126">mokslo</text:span><text:span text:style-name="T127"> </text:span><text:span text:style-name="T126">ir</text:span><text:span text:style-name="T127"> </text:span><text:span text:style-name="T126">švietimo</text:span><text:span text:style-name="T127"> </text:span><text:span text:style-name="T126">centras,</text:span><text:span text:style-name="T127"> </text:span><text:span text:style-name="T126">1998.</text:span><text:span text:style-name="T127"> – </text:span><text:span text:style-name="T126">456</text:span><text:span text:style-name="T127"> </text:span><text:span text:style-name="T126">p.</text:span><text:span text:style-name="T127"> –</text:span><text:span text:style-name="T126">ISBN</text:span><text:span text:style-name="T127"> </text:span><text:span text:style-name="T126">9986-418-07-0</text:span></text:p>
        </text:list-item>
        <text:list-item>
          <text:p text:style-name="P388"><text:span text:style-name="T123">Kardelis</text:span><text:span text:style-name="T121"> </text:span><text:span text:style-name="T119">K.</text:span><text:span text:style-name="T127"> </text:span><text:span text:style-name="T126">Mokslinių</text:span><text:span text:style-name="T127"> </text:span><text:span text:style-name="T126">tyrimų</text:span><text:span text:style-name="T127"> </text:span><text:span text:style-name="T126">metodologija</text:span><text:span text:style-name="T127"> </text:span><text:span text:style-name="T126">ir</text:span><text:span text:style-name="T127"> </text:span><text:span text:style-name="T126">metodai:</text:span><text:span text:style-name="T127"> </text:span><text:span text:style-name="T126">(edukologija</text:span><text:span text:style-name="T127"> </text:span><text:span text:style-name="T126">ir</text:span><text:span text:style-name="T127"> </text:span><text:span text:style-name="T126">kiti</text:span><text:span text:style-name="T127"> </text:span><text:span text:style-name="T126">socialiniai</text:span><text:span text:style-name="T127"> </text:span><text:span text:style-name="T126">mokslai):</text:span><text:span text:style-name="T127"> </text:span><text:span text:style-name="T126">vadovėlis</text:span><text:span text:style-name="T127"> </text:span><text:span text:style-name="T126">(4-asis</text:span><text:span text:style-name="T127"> </text:span><text:span text:style-name="T126">leid.).</text:span><text:span text:style-name="T127"> – </text:span><text:span text:style-name="T126">Šiauliai:</text:span><text:span text:style-name="T127"> </text:span><text:span text:style-name="T126">Lucilijus,</text:span><text:span text:style-name="T127"> </text:span><text:span text:style-name="T126">2007.</text:span><text:span text:style-name="T127"> – </text:span><text:span text:style-name="T126">400</text:span><text:span text:style-name="T127"> </text:span><text:span text:style-name="T126">p.</text:span><text:span text:style-name="T127"> </text:span><text:span text:style-name="T126">ISBN</text:span><text:span text:style-name="T127"> </text:span><text:span text:style-name="T126">9955-655-35-6</text:span></text:p>
        </text:list-item>
        <text:list-item>
          <text:p text:style-name="P388"><text:span text:style-name="T159">Klimas D., Ruževičius J.</text:span><text:span text:style-name="T154"> Procesinio valdymo ir pokyčių diegimo organizacijoje metodologiniai aspektai // Verslo ir teisės aktualijos. – Vilnius: Vilniaus teisės ir verslo kolegija, 2009, t. 4, p. 72-87. – ISSN 1822-9530. </text:span><text:span text:style-name="T238">Žiūrėta 2013 m. lapkri</text:span><text:span text:style-name="T254">či</text:span><text:span text:style-name="T238">o 10 d. Prieiga per internetą:https://www.google.lt/url?sa=t&amp;rct=j&amp;q=&amp;esrc=s&amp;source=web&amp;cd=1&amp;ved=0CDAQFjAA&amp;url=http%3A%2F%2Fwww.vta.ttvam.eu%2Findex.php%2Fvta%2Farticle%2Fdownload%2F55%2F100&amp;ei=QcGNUpn3HqTo4QTtsYHgDA&amp;usg=AFQjCNEdAkRk9qbPadcMAbi-vOEDINl6WQ&amp;sig2=1sOgZx9u-UfzKv17TGSIOQ&amp;bvm=bv.56988011,d.bGE</text:span></text:p>
        </text:list-item>
        <text:list-item>
          <text:p text:style-name="P388"><text:span text:style-name="T244">Korsakien</text:span><text:span text:style-name="T259">ė</text:span><text:span text:style-name="T260"> </text:span><text:span text:style-name="T261">R.,</text:span><text:span text:style-name="T260"> </text:span><text:span text:style-name="T261">Grybaitė</text:span><text:span text:style-name="T260"> </text:span><text:span text:style-name="T261">V.</text:span><text:span text:style-name="T260"> </text:span><text:span text:style-name="T443">Strateginis</text:span><text:span text:style-name="T444"> </text:span><text:span text:style-name="T445">organizacijų</text:span><text:span text:style-name="T444"> </text:span><text:span text:style-name="T445">valdymas</text:span><text:span text:style-name="T444"> </text:span><text:span text:style-name="T445">:</text:span><text:span text:style-name="T444"> </text:span><text:span text:style-name="T445">mokomoji</text:span><text:span text:style-name="T444"> </text:span><text:span text:style-name="T445">knyga.</text:span><text:span text:style-name="T444"> </text:span><text:span text:style-name="T445">Vilnius:</text:span><text:span text:style-name="T444"> </text:span><text:span text:style-name="T445">Ciklonas,</text:span><text:span text:style-name="T444"> </text:span><text:span text:style-name="T439">2012.</text:span><text:span text:style-name="T440"> </text:span><text:span text:style-name="T441">-</text:span><text:span text:style-name="T440"> </text:span><text:span text:style-name="T441">184</text:span><text:span text:style-name="T440"> </text:span><text:span text:style-name="T441">p.</text:span><text:span text:style-name="T440"> </text:span><text:span text:style-name="T441">-</text:span><text:span text:style-name="T440"> </text:span><text:span text:style-name="T441">ISBN</text:span><text:span text:style-name="T440"> </text:span><text:span text:style-name="T441">978-9955-880-86-8</text:span><text:span text:style-name="T440"> </text:span></text:p>
        </text:list-item>
        <text:list-item>
          <text:p text:style-name="P388"><text:span text:style-name="T442">Kotter, J., P.</text:span><text:span text:style-name="T440"> Leading change. Boston, Massachusetts: Harvard Business School Press, 1996. - 187 p.</text:span></text:p>
        </text:list-item>
        <text:list-item>
          <text:p text:style-name="P389"><text:soft-page-break/><text:span text:style-name="T125">Kourdi</text:span><text:span text:style-name="T120"> </text:span><text:span text:style-name="T118">J.</text:span><text:span text:style-name="T120"> </text:span><text:span text:style-name="T130">Verslo</text:span><text:span text:style-name="T127"> </text:span><text:span text:style-name="T126">strategijos</text:span><text:span text:style-name="T127"> </text:span><text:span text:style-name="T126">/</text:span><text:span text:style-name="T127"> </text:span><text:span text:style-name="T126">Vertimas</text:span><text:span text:style-name="T127"> </text:span><text:span text:style-name="T157">į</text:span><text:span text:style-name="T154"> </text:span><text:span text:style-name="T153">lietuvių</text:span><text:span text:style-name="T154"> </text:span><text:span text:style-name="T153">kalba</text:span><text:span text:style-name="T154"> </text:span><text:span text:style-name="T153">A.</text:span><text:span text:style-name="T154"> </text:span><text:span text:style-name="T153">Vėlavičienė</text:span><text:span text:style-name="T130">.</text:span><text:span text:style-name="T127"> </text:span><text:span text:style-name="T126">Vilnius:Alma</text:span><text:span text:style-name="T127"> </text:span><text:span text:style-name="T126">literra,</text:span><text:span text:style-name="T127"> </text:span><text:span text:style-name="T126">2010.</text:span><text:span text:style-name="T127"> </text:span><text:span text:style-name="T126">-</text:span><text:span text:style-name="T127"> </text:span><text:span text:style-name="T126">276</text:span><text:span text:style-name="T127"> </text:span><text:span text:style-name="T126">p.</text:span><text:span text:style-name="T127"> </text:span><text:span text:style-name="T126">-</text:span><text:span text:style-name="T127"> </text:span><text:span text:style-name="T126">ISBN</text:span><text:span text:style-name="T239"> </text:span><text:span text:style-name="T449">978-9955-24-972-6</text:span><text:span text:style-name="T264"> </text:span></text:p>
        </text:list-item>
        <text:list-item>
          <text:p text:style-name="P391"><text:span text:style-name="T267">Kučinskienė M. ir kt. </text:span><text:span text:style-name="T264">Verslo strategija: atvejo analizė: mokomoji knyga / Vilnius: VU leidykla, </text:span><text:span text:style-name="T252">2012. <text:s/>- 308 p. - ISBN 978 609 459 052 8</text:span></text:p>
        </text:list-item>
        <text:list-item>
          <text:p text:style-name="P393"><text:span text:style-name="T226">Laumenskaitė</text:span><text:span text:style-name="T227"> </text:span><text:span text:style-name="T225">E.,</text:span><text:span text:style-name="T227"> </text:span><text:span text:style-name="T225">Vasiliauskas</text:span><text:span text:style-name="T227"> </text:span><text:span text:style-name="T225">A.</text:span><text:span text:style-name="T222"> </text:span><text:span text:style-name="T223">Strateginiai</text:span><text:span text:style-name="T222"> </text:span><text:span text:style-name="T223">pokyčiai</text:span><text:span text:style-name="T222"> </text:span><text:span text:style-name="T223">ir</text:span><text:span text:style-name="T222"> </text:span><text:span text:style-name="T223">savivada</text:span><text:span text:style-name="T222"> </text:span><text:span text:style-name="T223">organizacijoje</text:span><text:span text:style-name="T222"> </text:span><text:span text:style-name="T223">/</text:span><text:span text:style-name="T222"> </text:span><text:span text:style-name="T223">Pinigų</text:span><text:span text:style-name="T222"> </text:span><text:span text:style-name="T223">studija.</text:span><text:span text:style-name="T222"> – </text:span><text:span text:style-name="T223">2006,</text:span><text:span text:style-name="T222"> </text:span><text:span text:style-name="T223">Nr.</text:span><text:span text:style-name="T222"> </text:span><text:span text:style-name="T223">1,</text:span><text:span text:style-name="T222"> </text:span><text:span text:style-name="T223">p.</text:span><text:span text:style-name="T222"> </text:span><text:span text:style-name="T223">23-35.</text:span><text:span text:style-name="T222"> – </text:span><text:span text:style-name="T223">ISSN</text:span><text:span text:style-name="T222"> </text:span><text:span text:style-name="T223">1392-2637.</text:span><text:span text:style-name="T222"> </text:span><text:span text:style-name="T220">Žiūrėta 2013 m. spalio 5 d. Prieiga per internetą:</text:span><text:a xlink:type="simple" xlink:href="http://www.ebiblioteka.lt/resursai/DB/LB/LB_pinigu_studijos/Pinigu_studijos_2006_01_02.pdf">http://www.ebiblioteka.lt/resursai/DB/LB/LB_pinigu_studijos/Pinigu_studijos_2006_01_02.pdf</text:a><text:span text:style-name="T220"> </text:span></text:p>
        </text:list-item>
        <text:list-item>
          <text:p text:style-name="P395"><text:span text:style-name="T265">Lynch R.</text:span><text:span text:style-name="T266"> Corpotate Strategy. - London: Pitman Publishing, 1997. </text:span><text:span text:style-name="T240">- 850 p.</text:span></text:p>
        </text:list-item>
        <text:list-item>
          <text:p text:style-name="P395"><text:span text:style-name="T250">Lodienė D.</text:span><text:span text:style-name="T243"> Pokyčių strategijos parinkimas // Organizacijų vadyba: sisteminiai tyrimai. – Kaunas: VDU, 2005, Nr.35, p. 127-135. – ISSN 1392-1142</text:span></text:p>
        </text:list-item>
        <text:list-item>
          <text:p text:style-name="P388"><text:span text:style-name="T123">Luobikienė</text:span><text:span text:style-name="T121"> </text:span><text:span text:style-name="T119">I.</text:span><text:span text:style-name="T127"> </text:span><text:span text:style-name="T126">Sociologinių</text:span><text:span text:style-name="T127"> </text:span><text:span text:style-name="T126">tyrimų</text:span><text:span text:style-name="T127"> </text:span><text:span text:style-name="T126">metodika:</text:span><text:span text:style-name="T127"> </text:span><text:span text:style-name="T126">mokomoji</text:span><text:span text:style-name="T127"> </text:span><text:span text:style-name="T126">knyga.</text:span><text:span text:style-name="T127"> – </text:span><text:span text:style-name="T126">Kaunas:</text:span><text:span text:style-name="T127"> </text:span><text:span text:style-name="T126">Technologija,</text:span><text:span text:style-name="T127"> </text:span><text:span text:style-name="T126">2006.</text:span><text:span text:style-name="T127"> – </text:span><text:span text:style-name="T126">123</text:span><text:span text:style-name="T127"> </text:span><text:span text:style-name="T131">p.</text:span><text:span text:style-name="T127"> – </text:span><text:span text:style-name="T126">ISBN</text:span><text:span text:style-name="T127"> </text:span><text:span text:style-name="T126">9955-25-122-0</text:span></text:p>
        </text:list-item>
        <text:list-item>
          <text:p text:style-name="P388"><text:span text:style-name="T124">Melnikas</text:span><text:span text:style-name="T120"> </text:span><text:span text:style-name="T118">B.</text:span><text:span text:style-name="T120"> </text:span><text:span text:style-name="T439">Transformacijų</text:span><text:span text:style-name="T440"> </text:span><text:span text:style-name="T441">visuomenė:</text:span><text:span text:style-name="T440"> </text:span><text:span text:style-name="T441">ekonomika,</text:span><text:span text:style-name="T440"> </text:span><text:span text:style-name="T441">kultūra,</text:span><text:span text:style-name="T440"> </text:span><text:span text:style-name="T441">inovacijos,</text:span><text:span text:style-name="T440"> </text:span><text:span text:style-name="T441">internacionalizavimo</text:span><text:span text:style-name="T440"> </text:span><text:span text:style-name="T441">procesai</text:span><text:span text:style-name="T440"> </text:span><text:span text:style-name="T441">:</text:span><text:span text:style-name="T440"> </text:span><text:span text:style-name="T441">monografija.</text:span><text:span text:style-name="T440"> </text:span><text:span text:style-name="T441">Vilnius:</text:span><text:span text:style-name="T440"> </text:span><text:span text:style-name="T441">Technika,</text:span><text:span text:style-name="T440"> </text:span><text:span text:style-name="T441">2011</text:span><text:span text:style-name="T440"> – </text:span><text:span text:style-name="T441">476</text:span><text:span text:style-name="T440"> </text:span><text:span text:style-name="T441">p.-</text:span><text:span text:style-name="T440"> </text:span><text:span text:style-name="T441">ISBN</text:span><text:span text:style-name="T440"> </text:span><text:span text:style-name="T441">978-609-457-057-5</text:span></text:p>
        </text:list-item>
        <text:list-item>
          <text:p text:style-name="P393"><text:span text:style-name="T407">Oškutienė R., Korsakienė R. </text:span><text:span text:style-name="T450">Organizacinių pokyčių vertinimas: informacinių technologijų diegimo atvejis / VGTU. - Vilnius, </text:span><text:span text:style-name="T451">2012 Nr. 4(3)p. 197–204. - ISSN 2029-2252. </text:span><text:span text:style-name="T408">Žiūrėta 2013 m. </text:span><text:span text:style-name="T404">rugsėjo </text:span><text:span text:style-name="T408">5 d. Prieiga per internetą:</text:span><text:span text:style-name="T450"> </text:span><text:a xlink:type="simple" xlink:href="http://www.mla.vgtu.lt/index.php/mla/article/view/mla.2012.33/pdf">http://www.mla.vgtu.lt/index.php/mla/article/view/mla.2012.33/pdf</text:a><text:span text:style-name="T450"> </text:span></text:p>
        </text:list-item>
        <text:list-item>
          <text:p text:style-name="P392"><text:span text:style-name="T437">Raipa A. </text:span><text:span text:style-name="T425">Socialiniai pokyčiai ir naujos viešojo valdymo sistemos</text:span><text:span text:style-name="T431"> / </text:span><text:span text:style-name="T436">Ekonomika ir vadyba. - Kaunas, 2008, </text:span><text:span text:style-name="T429">Nr. </text:span><text:span text:style-name="T436">1(10), p.127-131. - ISSN 1648-9098. </text:span><text:span text:style-name="T435">Žiūrėta 2013 m. spalio</text:span><text:span text:style-name="T430"> </text:span><text:span text:style-name="T435">27 d. Prieiga per internetą: </text:span><text:a xlink:type="simple" xlink:href="http://archive.minfolit.lt/arch/14501/14518.pdf">http://archive.minfolit.lt/arch/14501/14518.pdf</text:a><text:span text:style-name="T433"> </text:span></text:p>
        </text:list-item>
        <text:list-item>
          <text:p text:style-name="P393"><text:span text:style-name="T414">Ramanauskien</text:span><text:span text:style-name="T407">ė S. </text:span><text:span text:style-name="T402">Globalūs pokyčiai ir mokslioji organizacija / </text:span><text:span text:style-name="T402">Informacijos mokslai. - </text:span><text:span text:style-name="T409">2005, </text:span><text:span text:style-name="T402">Vilnius, Nr . </text:span><text:span text:style-name="T409">35, - p. 80 – 93.-</text:span><text:span text:style-name="T402"> </text:span><text:span text:style-name="T403">ISSN 1392–0561. </text:span><text:span text:style-name="T408">Žiūrėta 2013 m. spalio 24 d. Prieiga per internetą:</text:span></text:p>
          <text:p text:style-name="P393"><text:a xlink:type="simple" xlink:href="http://www.ceeol.com/aspx/getdocument.aspx?logid=5&amp;id=c891dce9efd14f969fe30a84d67a55c2">http://www.ceeol.com/aspx/getdocument.aspx?logid=5&amp;id=c891dce9efd14f969fe30a84d67a55c2</text:a><text:span text:style-name="T406"> </text:span></text:p>
        </text:list-item>
        <text:list-item>
          <text:p text:style-name="P393"><text:span text:style-name="T414">Serafinas. D., Ruzevičius. J.</text:span><text:span text:style-name="T410"> Auk</text:span><text:span text:style-name="T399">štųjų mokyklų veiklos tobulinimo pokyčių kontekste įžvalgos</text:span><text:span text:style-name="T410"> / </text:span><text:span text:style-name="T399">Ekonomika ir vadyba</text:span><text:span text:style-name="T411">. - 2009, Kaunas, Nr. 14, p. 1091 – 1099. - ISSN 1822-6515. </text:span><text:span text:style-name="T408">Žiūrėta 2013 m. spalio 7 d. Prieiga per internetą: </text:span><text:a xlink:type="simple" xlink:href="http://www.ktu.lt/lt/mokslas/zurnalai/ekovad/14/1822-6515-2009-1091.pdf">http://www.ktu.lt/lt/mokslas/zurnalai/ekovad/14/1822-6515-2009-1091.pdf</text:a><text:span text:style-name="T410"> </text:span></text:p>
        </text:list-item>
        <text:list-item>
          <text:p text:style-name="P390"><text:span text:style-name="T447">Stoner</text:span><text:span text:style-name="T448"> </text:span><text:span text:style-name="T446">J.</text:span><text:span text:style-name="T448"> </text:span><text:span text:style-name="T446">A.</text:span><text:span text:style-name="T448"> </text:span><text:span text:style-name="T446">F.</text:span><text:span text:style-name="T448"> </text:span><text:span text:style-name="T446">ir</text:span><text:span text:style-name="T448"> </text:span><text:span text:style-name="T446">kt.,</text:span><text:span text:style-name="T448"> </text:span><text:span text:style-name="T443">Vadyba</text:span><text:span text:style-name="T444"> </text:span><text:span text:style-name="T445">/</text:span><text:span text:style-name="T444"> </text:span><text:span text:style-name="T439">Vertimas</text:span><text:span text:style-name="T440"> </text:span><text:span text:style-name="T443">į</text:span><text:span text:style-name="T444"> </text:span><text:span text:style-name="T445">lietuvių</text:span><text:span text:style-name="T444"> </text:span><text:span text:style-name="T445">kalbą</text:span><text:span text:style-name="T444"> </text:span><text:span text:style-name="T445">A.</text:span><text:span text:style-name="T444"> </text:span><text:span text:style-name="T445">Trečiokaitė</text:span><text:span text:style-name="T444"> </text:span><text:span text:style-name="T445">-</text:span><text:span text:style-name="T444"> </text:span><text:span text:style-name="T445">Kaunas:</text:span><text:span text:style-name="T444"> </text:span><text:span text:style-name="T445">Poligrafija</text:span><text:span text:style-name="T444"> </text:span><text:soft-page-break/><text:span text:style-name="T445">ir</text:span><text:span text:style-name="T444"> </text:span><text:span text:style-name="T445">informatika,</text:span><text:span text:style-name="T444"> </text:span><text:span text:style-name="T439">1999.</text:span><text:span text:style-name="T440"> </text:span><text:span text:style-name="T441">-</text:span><text:span text:style-name="T440"> </text:span><text:span text:style-name="T441">660</text:span><text:span text:style-name="T440"> </text:span><text:span text:style-name="T441">p.</text:span><text:span text:style-name="T440"> </text:span><text:span text:style-name="T441">-</text:span><text:span text:style-name="T440"> </text:span><text:span text:style-name="T441">ISBN</text:span><text:span text:style-name="T440"> </text:span><text:span text:style-name="T441">9986-850-28-2</text:span></text:p>
        </text:list-item>
        <text:list-item>
          <text:p text:style-name="P388"><text:span text:style-name="T123">Stoškus</text:span><text:span text:style-name="T121"> </text:span><text:span text:style-name="T119">S.,</text:span><text:span text:style-name="T121"> </text:span><text:span text:style-name="T119">Beržinskienė</text:span><text:span text:style-name="T121"> </text:span><text:span text:style-name="T119">D.</text:span><text:span text:style-name="T127"> </text:span><text:span text:style-name="T126">Pokyčių</text:span><text:span text:style-name="T127"> </text:span><text:span text:style-name="T126">valdymas.</text:span><text:span text:style-name="T127"> – </text:span><text:span text:style-name="T126">Šiauliai:</text:span><text:span text:style-name="T127"> </text:span><text:span text:style-name="T126">VŠĮ</text:span><text:span text:style-name="T127"> </text:span><text:span text:style-name="T126">Šiaulių</text:span><text:span text:style-name="T127"> </text:span><text:span text:style-name="T126">universiteto</text:span><text:span text:style-name="T127"> </text:span><text:span text:style-name="T126">leidykla,</text:span><text:span text:style-name="T127"> </text:span><text:span text:style-name="T126">2005.</text:span><text:span text:style-name="T127"> – </text:span><text:span text:style-name="T126">234</text:span><text:span text:style-name="T127"> </text:span><text:span text:style-name="T126">p.</text:span><text:span text:style-name="T127"> – </text:span><text:span text:style-name="T126">ISBN</text:span><text:span text:style-name="T127"> </text:span><text:span text:style-name="T126">9986-38-624-1</text:span></text:p>
        </text:list-item>
        <text:list-item>
          <text:p text:style-name="P396"><text:span text:style-name="T373">Svirskienė </text:span><text:span text:style-name="T368">G.</text:span><text:span text:style-name="T289"> Naujosios žinių ekonomikos iššūkiai ir organizacinis </text:span><text:span text:style-name="T455">pasipriešinimas naujovėms / Ekonomika ir vadyba : aktualijos ir perspektyvos. - </text:span><text:span text:style-name="T457">2005, </text:span><text:span text:style-name="T455">Šiauliai, </text:span><text:span text:style-name="T457">Nr. 5, p. 365 – 372. - </text:span><text:span text:style-name="T456">ISSN 1648-9098. </text:span><text:span text:style-name="T408">Žiūrėta 2013 m. rugs</text:span><text:span text:style-name="T404">ėjo</text:span><text:span text:style-name="T408"> 7 d. Prieiga per internetą:</text:span></text:p>
          <text:p text:style-name="P396"><text:a xlink:type="simple" xlink:href="http://etalpykla.lituanistikadb.lt/fedora/get/LT-LDB-0001:J.04~2005~1367152779841/DS.002.0.01.ARTIC">http://etalpykla.lituanistikadb.lt/fedora/get/LT-LDB-0001:J.04~2005~1367152779841/DS.002.0.01.ARTIC</text:a><text:span text:style-name="T408"> </text:span></text:p>
        </text:list-item>
        <text:list-item>
          <text:p text:style-name="P393"><text:span text:style-name="T317">Tidikis</text:span><text:span text:style-name="T313"> </text:span><text:span text:style-name="T315">R.</text:span><text:span text:style-name="T305"> </text:span><text:span text:style-name="T303">Socialinių</text:span><text:span text:style-name="T305"> </text:span><text:span text:style-name="T303">mokslų</text:span><text:span text:style-name="T305"> </text:span><text:span text:style-name="T303">tyrimų</text:span><text:span text:style-name="T305"> </text:span><text:span text:style-name="T303">metodologija:</text:span><text:span text:style-name="T305"> </text:span><text:span text:style-name="T303">vadovėlis.</text:span><text:span text:style-name="T305"> – </text:span><text:span text:style-name="T303">Vilnius:</text:span><text:span text:style-name="T305"> </text:span><text:span text:style-name="T303">Lietuvos</text:span><text:span text:style-name="T305"> </text:span><text:span text:style-name="T303">teisės</text:span><text:span text:style-name="T305"> </text:span><text:span text:style-name="T303">universitetas,</text:span><text:span text:style-name="T305"> </text:span><text:span text:style-name="T303">2003.</text:span><text:span text:style-name="T305"> – </text:span><text:span text:style-name="T303">626</text:span><text:span text:style-name="T305"> </text:span><text:span text:style-name="T303">p.</text:span><text:span text:style-name="T305"> – </text:span><text:span text:style-name="T303">ISBN</text:span><text:span text:style-name="T305"> </text:span><text:span text:style-name="T303">9955-563-26-5. </text:span><text:span text:style-name="T311">Žiūrėta 2013 m. kovo 5 d. Prieiga per internetą: </text:span><text:a xlink:type="simple" xlink:href="http://www.vda-unesco.lt/wp-content/uploads/2012/02/R.Tidikis-Socialiniu-mokslu-tyrimu-metodologija1.pdf">http://www.vda-unesco.lt/wp-content/uploads/2012/02/R.Tidikis-Socialiniu-mokslu-tyrimu-metodologija1.pdf</text:a><text:span text:style-name="T311"> </text:span></text:p>
        </text:list-item>
        <text:list-item>
          <text:p text:style-name="P388"><text:span text:style-name="T123">Valackienė</text:span><text:span text:style-name="T121"> </text:span><text:span text:style-name="T119">A.</text:span><text:span text:style-name="T127"> </text:span><text:span text:style-name="T126">Sociologinis</text:span><text:span text:style-name="T127"> </text:span><text:span text:style-name="T126">tyrimas:</text:span><text:span text:style-name="T127"> </text:span><text:span text:style-name="T439">metodologija</text:span><text:span text:style-name="T440"> </text:span><text:span text:style-name="T441">ir</text:span><text:span text:style-name="T440"> </text:span><text:span text:style-name="T441">atlikimo</text:span><text:span text:style-name="T440"> </text:span><text:span text:style-name="T441">metodika:</text:span><text:span text:style-name="T127"> </text:span><text:span text:style-name="T126">vadovėlis.</text:span><text:span text:style-name="T127"> – </text:span><text:span text:style-name="T126">Kaunas:</text:span><text:span text:style-name="T127"> </text:span><text:span text:style-name="T126">Technologija,</text:span><text:span text:style-name="T127"> </text:span><text:span text:style-name="T126">2008.</text:span><text:span text:style-name="T127"> – </text:span><text:span text:style-name="T126">204</text:span><text:span text:style-name="T127"> </text:span><text:span text:style-name="T126">p.</text:span><text:span text:style-name="T127"> – </text:span><text:span text:style-name="T126">ISBN</text:span><text:span text:style-name="T127"> </text:span><text:span text:style-name="T439">978-9955-25-470-6</text:span><text:span text:style-name="T239"> </text:span></text:p>
        </text:list-item>
        <text:list-item>
          <text:p text:style-name="P388"><text:span text:style-name="T245">Vasiliauskas</text:span><text:span text:style-name="T247"> </text:span><text:span text:style-name="T249">A.</text:span><text:span text:style-name="T239"> </text:span><text:span text:style-name="T241">Strateginis</text:span><text:span text:style-name="T239"> </text:span><text:span text:style-name="T241">valdymas.</text:span><text:span text:style-name="T239"> – </text:span><text:span text:style-name="T241">Vilnius:</text:span><text:span text:style-name="T239"> </text:span><text:span text:style-name="T241">Enciklopedija,</text:span><text:span text:style-name="T239"> </text:span><text:span text:style-name="T241">2002.</text:span><text:span text:style-name="T239"> – </text:span><text:span text:style-name="T241">384</text:span><text:span text:style-name="T239"> </text:span><text:span text:style-name="T241">p.</text:span><text:span text:style-name="T239"> – </text:span><text:span text:style-name="T241">ISBN</text:span><text:span text:style-name="T239"> </text:span><text:span text:style-name="T241">9986-433-28-2</text:span></text:p>
        </text:list-item>
        <text:list-item>
          <text:p text:style-name="P393"><text:span text:style-name="T316">Wiersema F. M., Bantel A. K. </text:span><text:span text:style-name="T309">Top management team demography and corporate strategic change / Academy of management. - 1992, Irvine, California, Nr. 35 (1), p. 91 – 121. </text:span><text:span text:style-name="T311">Žiūrėta 2013 m. lapkri</text:span><text:span text:style-name="T290">čio</text:span><text:span text:style-name="T311"> 5 d. Prieiga per internetą: </text:span></text:p>
          <text:p text:style-name="P393"><text:a xlink:type="simple" xlink:href="http://www.jstor.org/discover/10.2307/256474?uid=3738480&amp;uid=2&amp;uid=4&amp;sid=21102970825271"><text:span text:style-name="T531">http://www.jstor.org/discover/10.2307/256474?uid=3738480&amp;uid=2&amp;uid=4&amp;sid=21102970825271</text:span></text:a><text:span text:style-name="T531"> </text:span></text:p>
        </text:list-item>
        <text:list-item>
          <text:p text:style-name="P388"><text:span text:style-name="T162">Zakarevičius</text:span><text:span text:style-name="T158"> </text:span><text:span text:style-name="T160">P.</text:span><text:span text:style-name="T158"> </text:span><text:span text:style-name="T160">ir</text:span><text:span text:style-name="T158"> </text:span><text:span text:style-name="T160">kt.</text:span><text:span text:style-name="T158"> </text:span><text:span text:style-name="T157">Organizacijų</text:span><text:span text:style-name="T154"> </text:span><text:span text:style-name="T153">vystymosi</text:span><text:span text:style-name="T154"> </text:span><text:span text:style-name="T153">paradigma.</text:span><text:span text:style-name="T154"> – </text:span><text:span text:style-name="T153">Kaunas:</text:span><text:span text:style-name="T154"> </text:span><text:span text:style-name="T153">Vytauto</text:span><text:span text:style-name="T154"> </text:span><text:span text:style-name="T153">Didžiojo</text:span><text:span text:style-name="T154"> </text:span><text:span text:style-name="T153">universitetas,</text:span><text:span text:style-name="T154"> </text:span><text:span text:style-name="T153">2004.</text:span><text:span text:style-name="T154"> – </text:span><text:span text:style-name="T153">512</text:span><text:span text:style-name="T154"> </text:span><text:span text:style-name="T153">p.</text:span><text:span text:style-name="T154"> – </text:span><text:span text:style-name="T153">ISBN</text:span><text:span text:style-name="T154"> </text:span><text:span text:style-name="T153">9955-12-027-4</text:span></text:p>
        </text:list-item>
        <text:list-item>
          <text:p text:style-name="P388"><text:span text:style-name="T163">Zakarevičius</text:span><text:span text:style-name="T159"> </text:span><text:span text:style-name="T161">P.</text:span><text:span text:style-name="T154"> </text:span><text:span text:style-name="T153">Pokyčiai</text:span><text:span text:style-name="T154"> </text:span><text:span text:style-name="T153">organizacijose:</text:span><text:span text:style-name="T154"> </text:span><text:span text:style-name="T153">priežastys,</text:span><text:span text:style-name="T154"> </text:span><text:span text:style-name="T153">valdymas,</text:span><text:span text:style-name="T154"> </text:span><text:span text:style-name="T153">pasekmės:</text:span><text:span text:style-name="T154"> </text:span><text:span text:style-name="T153">monografija.</text:span><text:span text:style-name="T154"> – </text:span><text:span text:style-name="T153">Kaunas:</text:span><text:span text:style-name="T154"> </text:span><text:span text:style-name="T153">Vytauto</text:span><text:span text:style-name="T154"> </text:span><text:span text:style-name="T153">Didžiojo</text:span><text:span text:style-name="T154"> </text:span><text:span text:style-name="T153">universiteto</text:span><text:span text:style-name="T154"> </text:span><text:span text:style-name="T153">leidykla,</text:span><text:span text:style-name="T154"> </text:span><text:span text:style-name="T153">2003.</text:span><text:span text:style-name="T154"> – </text:span><text:span text:style-name="T153">175</text:span><text:span text:style-name="T154"> </text:span><text:span text:style-name="T153">p.</text:span><text:span text:style-name="T154"> – </text:span><text:span text:style-name="T153">ISBN</text:span><text:span text:style-name="T154"> </text:span><text:span text:style-name="T153">9955-530-58-8</text:span></text:p>
          <text:p text:style-name="P394"/>
        </text:list-item>
      </text:list>
      <text:p text:style-name="P268"/>
      <text:p text:style-name="P267"/>
      <text:p text:style-name="P99"/>
      <text:p text:style-name="P99"/>
      <text:p text:style-name="P99"/>
      <text:p text:style-name="P99"/>
      <text:p text:style-name="P99"/>
      <text:p text:style-name="P280"><text:soft-page-break/><text:span text:style-name="T57">A</text:span><text:span text:style-name="T17">strauskas</text:span><text:span text:style-name="T55"> </text:span><text:span text:style-name="T53">G.</text:span><text:span text:style-name="T55"> </text:span><text:span text:style-name="T50">U</text:span><text:span text:style-name="T9">AB</text:span><text:span text:style-name="T44"> </text:span><text:span text:style-name="T1">„</text:span><text:span text:style-name="T2">VS</text:span><text:span text:style-name="T1"> </text:span><text:span text:style-name="T2">sistemos”</text:span><text:span text:style-name="T1"> </text:span><text:span text:style-name="T2">strateginiai</text:span><text:span text:style-name="T1"> </text:span><text:span text:style-name="T2">poky</text:span><text:span text:style-name="T50">čiai</text:span><text:span text:style-name="T44"> </text:span><text:span text:style-name="T39">ir</text:span><text:span text:style-name="T44"> </text:span><text:span text:style-name="T39">atlikimo</text:span><text:span text:style-name="T44"> </text:span><text:span text:style-name="T39">taktikos</text:span><text:span text:style-name="T9">/</text:span><text:span text:style-name="T44"> </text:span><text:span text:style-name="T39">Strateginio</text:span><text:span text:style-name="T44"> </text:span><text:span text:style-name="T39">organizacijų</text:span><text:span text:style-name="T44"> </text:span><text:span text:style-name="T39">valdymo</text:span><text:span text:style-name="T44"> </text:span><text:span text:style-name="T39">magistro</text:span><text:span text:style-name="T44"> </text:span><text:span text:style-name="T39">baigiamasis</text:span><text:span text:style-name="T44"> </text:span><text:span text:style-name="T39">darbas.</text:span><text:span text:style-name="T44"> </text:span><text:span text:style-name="T39">Vadovė</text:span><text:span text:style-name="T44"> </text:span><text:span text:style-name="T39">doc.</text:span><text:span text:style-name="T44"> </text:span><text:span text:style-name="T39">dr.</text:span><text:span text:style-name="T44"> </text:span><text:span text:style-name="T39">M.</text:span><text:span text:style-name="T44"> </text:span><text:span text:style-name="T39">Arimavičiūtė</text:span><text:span text:style-name="T44"> – </text:span><text:span text:style-name="T39">Vilnius:</text:span><text:span text:style-name="T44"> </text:span><text:span text:style-name="T39">Mykolo</text:span><text:span text:style-name="T44"> </text:span><text:span text:style-name="T39">Romerio</text:span><text:span text:style-name="T44"> </text:span><text:span text:style-name="T39">universitetas,</text:span><text:span text:style-name="T44"> </text:span><text:span text:style-name="T39">Politikos</text:span><text:span text:style-name="T44"> </text:span><text:span text:style-name="T39">ir</text:span><text:span text:style-name="T44"> </text:span><text:span text:style-name="T39">vadybos</text:span><text:span text:style-name="T44"> </text:span><text:span text:style-name="T39">fakultetas,</text:span><text:span text:style-name="T44"> Vadybos institutas</text:span><text:span text:style-name="T39">,</text:span><text:span text:style-name="T44"> </text:span><text:span text:style-name="T39">201</text:span><text:span text:style-name="T9">3</text:span><text:span text:style-name="T50">.</text:span><text:span text:style-name="T44"> –</text:span><text:span text:style-name="T55"> </text:span><text:span text:style-name="T9">86</text:span><text:span text:style-name="T55"> </text:span><text:span text:style-name="T39">p.</text:span></text:p>
      <text:p text:style-name="P31"/>
      <text:p text:style-name="P141">ANOTACIJA</text:p>
      <text:p text:style-name="P31"/>
      <text:p text:style-name="P219"><text:span text:style-name="T9">Magistro</text:span><text:span text:style-name="T1"> </text:span><text:span text:style-name="T2">baigiamajame</text:span><text:span text:style-name="T1"> </text:span><text:span text:style-name="T2">darbe</text:span><text:span text:style-name="T44"> </text:span><text:span text:style-name="T39">išnagrinėti</text:span><text:span text:style-name="T44"> UAB „VS sistemos“ </text:span><text:span text:style-name="T39">strateginiai</text:span><text:span text:style-name="T44"> </text:span><text:span text:style-name="T39">pokyčiai</text:span><text:span text:style-name="T44"> </text:span><text:span text:style-name="T39">ir</text:span><text:span text:style-name="T44"> jų atlikimo taktikos, identifikuotos pokyčių valdymo problemos bei pateiktos rekomendacijos jų sprendimui.</text:span></text:p>
      <text:p text:style-name="P216"><text:span text:style-name="T50">Pirmoje</text:span><text:span text:style-name="T44"> darbo </text:span><text:span text:style-name="T39">dalyje</text:span><text:span text:style-name="T44"> atlikta </text:span><text:span text:style-name="T39">mokslinėje</text:span><text:span text:style-name="T44"> </text:span><text:span text:style-name="T39">literatūroje</text:span><text:span text:style-name="T44"> </text:span><text:span text:style-name="T39">pateikiamų</text:span><text:span text:style-name="T44"> </text:span><text:span text:style-name="T39">strateginių</text:span><text:span text:style-name="T44"> </text:span><text:span text:style-name="T39">pokyčių</text:span><text:span text:style-name="T44"> </text:span><text:span text:style-name="T39">sampratos,</text:span><text:span text:style-name="T44"> </text:span><text:span text:style-name="T39">jų</text:span><text:span text:style-name="T44"> </text:span><text:span text:style-name="T39">priežasčių,</text:span><text:span text:style-name="T44"> rūšių, </text:span><text:span text:style-name="T39">kliūčių</text:span><text:span text:style-name="T44"> </text:span><text:span text:style-name="T39">ir</text:span><text:span text:style-name="T44"> </text:span><text:span text:style-name="T39">valdymo</text:span><text:span text:style-name="T44"> </text:span><text:span text:style-name="T39">būdų analizė. </text:span><text:span text:style-name="T50">Antroje</text:span><text:span text:style-name="T44"> darbo </text:span><text:span text:style-name="T39">dalyje</text:span><text:span text:style-name="T44"> atliekama strateginė UAB „VS sistemos“ išorinės aplinkos ir vidaus veiksnių analizė naudojant PEST, SSGG, klientų ir konkurentų analizės metodais. Trečioje atliekamas strateginių pokyčių valdymo organizacijoje tyrimas bei pateikiami jo rezultatai.</text:span></text:p>
      <text:p text:style-name="P44"/>
      <text:p text:style-name="P216"><text:span text:style-name="T57">Pagrindiniai</text:span><text:span text:style-name="T55"> </text:span><text:span text:style-name="T53">žodžiai:</text:span><text:span text:style-name="T55"> </text:span><text:span text:style-name="T9">strateginiai</text:span><text:span text:style-name="T1"> </text:span><text:span text:style-name="T2">poky</text:span><text:span text:style-name="T50">čiai,</text:span><text:span text:style-name="T44"> pokyčių </text:span><text:span text:style-name="T39">atlikimo</text:span><text:span text:style-name="T44"> </text:span><text:span text:style-name="T39">taktika,</text:span><text:span text:style-name="T44"> </text:span><text:span text:style-name="T39">pokyčių</text:span><text:span text:style-name="T44"> </text:span><text:span text:style-name="T39">priežastys,</text:span><text:span text:style-name="T44"> </text:span><text:span text:style-name="T39">pokyčių</text:span><text:span text:style-name="T44"> </text:span><text:span text:style-name="T39">kliūtys,</text:span><text:span text:style-name="T44"> pasipriešinimas pokyčiams</text:span><text:span text:style-name="T39">.</text:span></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2"><text:soft-page-break/><text:span text:style-name="T160">Astrauskas G</text:span><text:span text:style-name="T153">. JSC „VS Systemos“ strategic changes and their tactical performances / </text:span><text:span text:style-name="T253">Master’s Work in Strategic Organizations Management. Supervisor Assoc. doc. dr. M. Arimavičiūtė. – Vilnius: Faculty of Politics and Management, Mykolas Romeris University, 2012. - </text:span><text:span text:style-name="T153"><text:s/></text:span><text:span text:style-name="T126">86</text:span><text:span text:style-name="T153"> p.</text:span></text:p>
      <text:p text:style-name="P228"/>
      <text:p text:style-name="P227">ANNOTATION</text:p>
      <text:p text:style-name="P228"/>
      <text:p text:style-name="P228">The master's work analyzes JSC „VS Sistemos“ strategic changes and their tactical performances. Identified change management issues and made recommendations for their solution.</text:p>
      <text:p text:style-name="P222"><text:span text:style-name="T253">The first part discusses about strategic project management concept, </text:span><text:span text:style-name="T153">their causes, types, obstacles and forms. In the master's work second part there are JSC „VS sistemos“ strategic analysis about company's external environment and internal factors using PEST, SWOT, customer and competitor analysis. In the third there isof a strategic change management in the organization study and present its results .</text:span></text:p>
      <text:p text:style-name="P228"/>
      <text:p text:style-name="P228">Key words: strategic changes, strategic management, the causes, barriers to change, resistance to change.</text:p>
      <text:p text:style-name="P228"/>
      <text:p text:style-name="P228"/>
      <text:p text:style-name="P228"/>
      <text:p text:style-name="P228"/>
      <text:p text:style-name="P32"/>
      <text:p text:style-name="P32"/>
      <text:p text:style-name="P32"/>
      <text:p text:style-name="P32"/>
      <text:p text:style-name="P32"/>
      <text:p text:style-name="P32"/>
      <text:p text:style-name="P32"/>
      <text:p text:style-name="P32"/>
      <text:p text:style-name="P32"/>
      <text:p text:style-name="P32"/>
      <text:p text:style-name="P32"/>
      <text:p text:style-name="P150"/>
      <text:p text:style-name="P216"><text:soft-page-break/><text:span text:style-name="T57">A</text:span><text:span text:style-name="T17">strauskas</text:span><text:span text:style-name="T55"> </text:span><text:span text:style-name="T53">G.</text:span><text:span text:style-name="T55"> </text:span><text:span text:style-name="T50">U</text:span><text:span text:style-name="T9">AB</text:span><text:span text:style-name="T44"> </text:span><text:span text:style-name="T1">„</text:span><text:span text:style-name="T2">VS</text:span><text:span text:style-name="T1"> </text:span><text:span text:style-name="T2">sistemos”</text:span><text:span text:style-name="T1"> </text:span><text:span text:style-name="T2">strateginiai</text:span><text:span text:style-name="T1"> </text:span><text:span text:style-name="T2">poky</text:span><text:span text:style-name="T50">čiai</text:span><text:span text:style-name="T44"> </text:span><text:span text:style-name="T39">ir</text:span><text:span text:style-name="T44"> </text:span><text:span text:style-name="T39">atlikimo</text:span><text:span text:style-name="T44"> </text:span><text:span text:style-name="T39">taktikos </text:span><text:span text:style-name="T9">/ </text:span><text:span text:style-name="T39">Strateginio</text:span><text:span text:style-name="T44"> </text:span><text:span text:style-name="T39">organizacijų</text:span><text:span text:style-name="T44"> </text:span><text:span text:style-name="T39">valdymo</text:span><text:span text:style-name="T44"> </text:span><text:span text:style-name="T39">magistro</text:span><text:span text:style-name="T44"> </text:span><text:span text:style-name="T39">baigiamasis</text:span><text:span text:style-name="T44"> </text:span><text:span text:style-name="T39">darbas.</text:span><text:span text:style-name="T44"> </text:span><text:span text:style-name="T39">Vadovė</text:span><text:span text:style-name="T44"> </text:span><text:span text:style-name="T39">doc.</text:span><text:span text:style-name="T44"> </text:span><text:span text:style-name="T39">dr.</text:span><text:span text:style-name="T44"> </text:span><text:span text:style-name="T39">M.</text:span><text:span text:style-name="T44"> </text:span><text:span text:style-name="T39">Arimavičiūtė</text:span><text:span text:style-name="T44"> – </text:span><text:span text:style-name="T39">Vilnius:</text:span><text:span text:style-name="T44"> </text:span><text:span text:style-name="T39">Mykolo</text:span><text:span text:style-name="T44"> </text:span><text:span text:style-name="T39">Romerio</text:span><text:span text:style-name="T44"> </text:span><text:span text:style-name="T39">universitetas,</text:span><text:span text:style-name="T44"> </text:span><text:span text:style-name="T39">Politikos</text:span><text:span text:style-name="T44"> </text:span><text:span text:style-name="T39">ir</text:span><text:span text:style-name="T44"> </text:span><text:span text:style-name="T39">vadybos</text:span><text:span text:style-name="T44"> </text:span><text:span text:style-name="T39">fakultetas,</text:span><text:span text:style-name="T44"> </text:span><text:span text:style-name="T39">201</text:span><text:span text:style-name="T9">3</text:span><text:span text:style-name="T50">.</text:span><text:span text:style-name="T44"> – </text:span><text:span text:style-name="T9">86</text:span><text:span text:style-name="T44"> </text:span><text:span text:style-name="T39">p.</text:span></text:p>
      <text:p text:style-name="P31"/>
      <text:p text:style-name="P141">SANTRAUKA</text:p>
      <text:p text:style-name="P31"/>
      <text:p text:style-name="P262"><text:span text:style-name="T50">Pagrindinė priežastis sąlygojanti </text:span><text:span text:style-name="T39">pokyčių</text:span><text:span text:style-name="T44"> </text:span><text:span text:style-name="T39">organizacijose</text:span><text:span text:style-name="T44"> poreikį yra nuolat, vis spartėjančiu tempu kintanti organizacijų išorinė ir konkurencinė aplinka. O</text:span><text:span text:style-name="T39">rganizacijos</text:span><text:span text:style-name="T44"> </text:span><text:span text:style-name="T39">siekdamos</text:span><text:span text:style-name="T44"> </text:span><text:span text:style-name="T39">išlikti</text:span><text:span text:style-name="T44"> </text:span><text:span text:style-name="T39">ir</text:span><text:span text:style-name="T44"> didinti </text:span><text:span text:style-name="T39">savo</text:span><text:span text:style-name="T44"> </text:span><text:span text:style-name="T39">konkurencinį</text:span><text:span text:style-name="T44"> </text:span><text:span text:style-name="T39">pranašumą</text:span><text:span text:style-name="T44"> privalo prisitaikyti prie šių permainų</text:span><text:span text:style-name="T39">.</text:span><text:span text:style-name="T44"> </text:span><text:span text:style-name="T39">Todėl</text:span><text:span text:style-name="T44"> </text:span><text:span text:style-name="T39">strateginių</text:span><text:span text:style-name="T44"> </text:span><text:span text:style-name="T39">pokyčių</text:span><text:span text:style-name="T44"> valdymas yra svarbi organizacijų vadybinės veiklos sritis.</text:span></text:p>
      <text:p text:style-name="P216"><text:span text:style-name="T50">Tyrimo</text:span><text:span text:style-name="T44"> </text:span><text:span text:style-name="T39">objektas</text:span><text:span text:style-name="T44"> </text:span><text:span text:style-name="T39">yra</text:span><text:span text:style-name="T44"> </text:span><text:span text:style-name="T39">UAB</text:span><text:span text:style-name="T44"> „</text:span><text:span text:style-name="T39">VS</text:span><text:span text:style-name="T44"> </text:span><text:span text:style-name="T39">sistemos</text:span><text:span text:style-name="T44">“ </text:span><text:span text:style-name="T39">strateginiai</text:span><text:span text:style-name="T44"> </text:span><text:span text:style-name="T39">pokyčiai</text:span><text:span text:style-name="T44"> </text:span><text:span text:style-name="T39">ir</text:span><text:span text:style-name="T44"> </text:span><text:span text:style-name="T39">jų</text:span><text:span text:style-name="T44"> </text:span><text:span text:style-name="T39">atlikimo</text:span><text:span text:style-name="T44"> </text:span><text:span text:style-name="T39">taktikos.</text:span></text:p>
      <text:p text:style-name="P216"><text:span text:style-name="T50">Tyrimo</text:span><text:span text:style-name="T44"> </text:span><text:span text:style-name="T39">tikslas</text:span><text:span text:style-name="T44"> – <text:s/></text:span><text:span text:style-name="T50">identifikuoti</text:span><text:span text:style-name="T44"> „VS sistemos“</text:span><text:span text:style-name="T1"> </text:span><text:span text:style-name="T2">strateginius</text:span><text:span text:style-name="T1"> </text:span><text:span text:style-name="T2">pokyčius</text:span><text:span text:style-name="T1">, </text:span><text:span text:style-name="T44">jų valdymo būdus </text:span><text:span text:style-name="T2">ir</text:span><text:span text:style-name="T1"> </text:span><text:span text:style-name="T2">nustatyti</text:span><text:span text:style-name="T1"> </text:span><text:span text:style-name="T44">pokyčių</text:span><text:span text:style-name="T1"> </text:span><text:span text:style-name="T2">poveikį</text:span><text:span text:style-name="T1"> </text:span><text:span text:style-name="T2">įmonės</text:span><text:span text:style-name="T1"> </text:span><text:span text:style-name="T2">būklei</text:span><text:span text:style-name="T1"> </text:span><text:span text:style-name="T2">bei</text:span><text:span text:style-name="T1"> </text:span><text:span text:style-name="T2">konkurenciniam</text:span><text:span text:style-name="T1"> </text:span><text:span text:style-name="T2">pranašumui.</text:span></text:p>
      <text:p text:style-name="P216"><text:span text:style-name="T50">Tikslui</text:span><text:span text:style-name="T44"> </text:span><text:span text:style-name="T39">pasiekti</text:span><text:span text:style-name="T44"> </text:span><text:span text:style-name="T39">yra</text:span><text:span text:style-name="T44"> </text:span><text:span text:style-name="T39">iškelti</text:span><text:span text:style-name="T44"> </text:span><text:span text:style-name="T39">uždaviniai:</text:span></text:p>
      <text:list xml:id="list35160332" text:style-name="WW8Num29">
        <text:list-item>
          <text:p text:style-name="P376"><text:span text:style-name="T50">išnagrinėti</text:span><text:span text:style-name="T44"> <text:s/></text:span><text:span text:style-name="T39">mokslinėje</text:span><text:span text:style-name="T44"> </text:span><text:span text:style-name="T39">literatūroje</text:span><text:span text:style-name="T44"> </text:span><text:span text:style-name="T39">pateikiamus</text:span><text:span text:style-name="T44"> </text:span><text:span text:style-name="T39">strateginių</text:span><text:span text:style-name="T44"> </text:span><text:span text:style-name="T39">pokyčių</text:span><text:span text:style-name="T44"> </text:span><text:span text:style-name="T39">ir</text:span><text:span text:style-name="T44"> </text:span><text:span text:style-name="T39">jų</text:span><text:span text:style-name="T44"> </text:span><text:span text:style-name="T39">atlikimo</text:span><text:span text:style-name="T44"> </text:span><text:span text:style-name="T39">taktikų</text:span><text:span text:style-name="T44"> </text:span><text:span text:style-name="T39">teorinius</text:span><text:span text:style-name="T44"> </text:span><text:span text:style-name="T39">aspektus;</text:span></text:p>
        </text:list-item>
        <text:list-item>
          <text:p text:style-name="P376"><text:span text:style-name="T50">identifikuoti</text:span><text:span text:style-name="T44"> </text:span><text:span text:style-name="T39">UAB</text:span><text:span text:style-name="T44"> „</text:span><text:span text:style-name="T39">VS</text:span><text:span text:style-name="T44"> </text:span><text:span text:style-name="T39">sistemos“</text:span><text:span text:style-name="T44"> </text:span><text:span text:style-name="T39">įgyvendinamus</text:span><text:span text:style-name="T44"> </text:span><text:span text:style-name="T39">strateginius</text:span><text:span text:style-name="T44"> </text:span><text:span text:style-name="T39">pokyčius</text:span><text:span text:style-name="T44"> </text:span><text:span text:style-name="T39">ir</text:span><text:span text:style-name="T44"> </text:span><text:span text:style-name="T39">jų</text:span><text:span text:style-name="T44"> </text:span><text:span text:style-name="T39">atlikimo</text:span><text:span text:style-name="T44"> </text:span><text:span text:style-name="T39">taktikas;</text:span></text:p>
        </text:list-item>
        <text:list-item>
          <text:p text:style-name="P376"><text:span text:style-name="T50">atlikti</text:span><text:span text:style-name="T44"> strateginę organizacijos analizę;</text:span></text:p>
        </text:list-item>
        <text:list-item>
          <text:p text:style-name="P376"><text:span text:style-name="T50">atlikti</text:span><text:span text:style-name="T44"> įmonės strateginių pokyčių valdymo tyrimą naudojant interviu ir anketinę apklausas;</text:span></text:p>
        </text:list-item>
        <text:list-item>
          <text:p text:style-name="P376"><text:span text:style-name="T50">remiantis</text:span><text:span text:style-name="T44"> </text:span><text:span text:style-name="T39">atliktomis</text:span><text:span text:style-name="T44"> </text:span><text:span text:style-name="T39">analizėmis</text:span><text:span text:style-name="T44"> </text:span><text:span text:style-name="T39">ir</text:span><text:span text:style-name="T44"> </text:span><text:span text:style-name="T39">sociologiniu</text:span><text:span text:style-name="T44"> </text:span><text:span text:style-name="T39">tyrimu,</text:span><text:span text:style-name="T44"> </text:span><text:span text:style-name="T39">pateikti</text:span><text:span text:style-name="T44"> strateginių pokyčių valdymo įmonėje </text:span><text:span text:style-name="T39">išvadas bei rekomendacijas jų atlikimui.</text:span></text:p>
        </text:list-item>
      </text:list>
      <text:p text:style-name="P262"><text:span text:style-name="T50">Hipotezė</text:span><text:span text:style-name="T44"> </text:span><text:span text:style-name="T39">-</text:span><text:span text:style-name="T44"> </text:span><text:span text:style-name="T39">įgyvendinus</text:span><text:span text:style-name="T1"> </text:span><text:span text:style-name="T50">strateginius</text:span><text:span text:style-name="T44"> </text:span><text:span text:style-name="T39">pokyčius,</text:span><text:span text:style-name="T44"> UAB „VS sistemos“ padidins </text:span><text:span text:style-name="T39">konkurencin</text:span><text:span text:style-name="T50">į</text:span><text:span text:style-name="T44"> </text:span><text:span text:style-name="T39">pranašumą.</text:span></text:p>
      <text:p text:style-name="P262"><text:span text:style-name="T50">Tyrimo</text:span><text:span text:style-name="T44"> </text:span><text:span text:style-name="T39">metodika</text:span><text:span text:style-name="T44"> – </text:span><text:span text:style-name="T39">mokslinės</text:span><text:span text:style-name="T44"> </text:span><text:span text:style-name="T39">literatūros</text:span><text:span text:style-name="T44"> </text:span><text:span text:style-name="T39">analizė,</text:span><text:span text:style-name="T44"> </text:span><text:span text:style-name="T39">konkurentų</text:span><text:span text:style-name="T44"> </text:span><text:span text:style-name="T39">lyginamoji</text:span><text:span text:style-name="T44"> </text:span><text:span text:style-name="T39">analizė,</text:span><text:span text:style-name="T44"> klientų, PEST, SSGG analizės, </text:span><text:span text:style-name="T39">interviu ir</text:span><text:span text:style-name="T44"> </text:span><text:span text:style-name="T39">anketinė</text:span><text:span text:style-name="T44"> </text:span><text:span text:style-name="T39">apklausos bei jų rezultatų analizė.</text:span></text:p>
      <text:p text:style-name="P262"><text:span text:style-name="T370">Atlikus UAB </text:span><text:span text:style-name="T372">„VS sistemos“ strateginę ir įgyvendinamų pokyčių bei jų valdymo būdų analizę, galima teigti, kad hipotezė, kad organizacija, atlikusi pokyčius padidins konkurencinį pranašumą pasitvirtino, įmonės konkurencinė padėtis pagerėjo, įgautas sunkiai imituojamas konkurencinis pranašumas.</text:span></text:p>
      <text:p text:style-name="P220"><text:span text:style-name="T9">Magistro</text:span><text:span text:style-name="T1"> </text:span><text:span text:style-name="T2">baigiamojo</text:span><text:span text:style-name="T1"> </text:span><text:span text:style-name="T2">darbo</text:span><text:span text:style-name="T1"> </text:span><text:span text:style-name="T2">strukt</text:span><text:span text:style-name="T50">ūra:</text:span><text:span text:style-name="T44"> </text:span><text:span text:style-name="T39">darbas</text:span><text:span text:style-name="T44"> </text:span><text:span text:style-name="T39">susidaro</text:span><text:span text:style-name="T44"> </text:span><text:span text:style-name="T39">iš</text:span><text:span text:style-name="T44"> </text:span><text:span text:style-name="T9">3</text:span><text:span text:style-name="T1"> </text:span><text:span text:style-name="T2">dali</text:span><text:span text:style-name="T50">ų,</text:span><text:span text:style-name="T44"> </text:span><text:span text:style-name="T39">pirmoje</text:span><text:span text:style-name="T44"> </text:span><text:span text:style-name="T2">dalyje</text:span><text:span text:style-name="T44"> </text:span><text:span text:style-name="T39">analizuojama</text:span><text:span text:style-name="T44"> </text:span><text:span text:style-name="T39">mokslinė</text:span><text:span text:style-name="T44"> </text:span><text:span text:style-name="T39">literatūra,</text:span><text:span text:style-name="T44"> </text:span><text:span text:style-name="T39">antroje</text:span><text:span text:style-name="T44"> </text:span><text:span text:style-name="T39">dalyje</text:span><text:span text:style-name="T44"> </text:span><text:span text:style-name="T39">pateikiama</text:span><text:span text:style-name="T44"> </text:span><text:span text:style-name="T39">UAB</text:span><text:span text:style-name="T44"> „</text:span><text:span text:style-name="T39">Vs</text:span><text:span text:style-name="T44"> </text:span><text:span text:style-name="T39">sistemos</text:span><text:span text:style-name="T44">“ strateginė analizė, trečioje </text:span><text:span text:style-name="T39">dalyje</text:span><text:span text:style-name="T44"> </text:span><text:span text:style-name="T39">pateikiami</text:span><text:span text:style-name="T44"> </text:span><text:span text:style-name="T39">atlikto</text:span><text:span text:style-name="T44"> strateginių pokyčių valdymo </text:span><text:span text:style-name="T39">tyrimo</text:span><text:span text:style-name="T44"> </text:span><text:span text:style-name="T39">analizės</text:span><text:span text:style-name="T44"> </text:span><text:span text:style-name="T39">rezultatai,</text:span><text:span text:style-name="T44"> </text:span><text:span text:style-name="T39">pačioje</text:span><text:span text:style-name="T44"> </text:span><text:span text:style-name="T39">darbo</text:span><text:span text:style-name="T44"> </text:span><text:span text:style-name="T39">pabaigoje</text:span><text:span text:style-name="T44"> </text:span><text:span text:style-name="T39">pateikiamos</text:span><text:span text:style-name="T44"> </text:span><text:span text:style-name="T39">išvados bei rekomendacijos. </text:span><text:span text:style-name="T50">Darbas</text:span><text:span text:style-name="T44"> </text:span><text:span text:style-name="T39">gali</text:span><text:span text:style-name="T44"> </text:span><text:span text:style-name="T39">būti</text:span><text:span text:style-name="T44"> </text:span><text:span text:style-name="T39">naudojamas</text:span><text:span text:style-name="T44"> </text:span><text:span text:style-name="T39">įmonės</text:span><text:span text:style-name="T44"> </text:span><text:span text:style-name="T39">veikloje.</text:span></text:p>
      <text:p text:style-name="P223"><text:soft-page-break/>Astrauskas G<text:span text:style-name="T463">. JSC „VS Systemos“ strategic changes and their tactical performances / </text:span><text:span text:style-name="T263">Master’s Work in Strategic Organizations Management. Supervisor Assoc. doc. dr. M. Arimavičiūtė. – Vilnius: Faculty of Politics and Management, Mykolas Romeris University, 2012. - </text:span><text:span text:style-name="T463"><text:s/></text:span><text:span text:style-name="T107">86</text:span><text:span text:style-name="T463"> p.</text:span></text:p>
      <text:p text:style-name="Standard"/>
      <text:p text:style-name="P141">SUMMARY</text:p>
      <text:p text:style-name="P31"/>
      <text:p text:style-name="P224">The main reason causing the need for change within organizations is <text:span text:style-name="T106">permanent changes of</text:span> external <text:span text:style-name="T106">and competetive environment of </text:span>organizations. Organizations <text:span text:style-name="T106">must adapt to these changes, if they want to</text:span> survive and increase their competitive advantage. Therefore, strategic change management is an important <text:span text:style-name="T106">sphere in </text:span>organization management.</text:p>
      <text:p text:style-name="P224">The object of research is JSC „VS <text:span text:style-name="T106">Sistemos”</text:span> strategic changes and their <text:span text:style-name="T106">performance</text:span> tactics.</text:p>
      <text:p text:style-name="P224">The aim - to identify <text:span text:style-name="T106">JSC </text:span>VS „<text:span text:style-name="T106">Sistemos”</text:span> strategic change<text:span text:style-name="T106">s,</text:span> their management practices and determine the impact of changes in the company 's competitive position and advantage .</text:p>
      <text:p text:style-name="P224"><text:span text:style-name="T106">Master's work tasks</text:span>:</text:p>
      <text:list xml:id="list35157415" text:style-name="L18">
        <text:list-item>
          <text:p text:style-name="P296"><text:span text:style-name="T289">t</text:span><text:span text:style-name="T309">o analize research</text:span><text:span text:style-name="T289"> literature </text:span><text:span text:style-name="T309">about</text:span><text:span text:style-name="T289"> strategic change</text:span><text:span text:style-name="T309">s</text:span><text:span text:style-name="T289"> and performance tactics;</text:span></text:p>
        </text:list-item>
        <text:list-item>
          <text:p text:style-name="P296"><text:span text:style-name="T289">identify the company</text:span><text:span text:style-name="T309">'s</text:span><text:span text:style-name="T289"> strategic changes to be performed and tactics;</text:span></text:p>
        </text:list-item>
        <text:list-item>
          <text:p text:style-name="P296"><text:span text:style-name="T309">to </text:span><text:span text:style-name="T289">carry out a strategic analysis of the organization;</text:span></text:p>
        </text:list-item>
        <text:list-item>
          <text:p text:style-name="P296"><text:span text:style-name="T289">to carry out the company's strategic change management </text:span><text:span text:style-name="T309">research</text:span><text:span text:style-name="T289"> using interviews and questionnaire surveys;</text:span></text:p>
        </text:list-item>
        <text:list-item>
          <text:p text:style-name="P296"><text:span text:style-name="T309">submit</text:span><text:span text:style-name="T289"> conclusions and recommendations for </text:span><text:span text:style-name="T309">strategic changes</text:span><text:span text:style-name="T289"> performance </text:span><text:span text:style-name="T309">in company.</text:span></text:p>
        </text:list-item>
      </text:list>
      <text:p text:style-name="P224">Hypothesis - the implementation of strategic change, will increase competitive <text:span text:style-name="T106">advantage of company.</text:span></text:p>
      <text:p text:style-name="P224">Research <text:span text:style-name="T106">m</text:span>ethodology - analysis of scientific literature, competitor benchmarking, <text:span text:style-name="T106">company's</text:span> customer, PEST, SWOT analysis, interviews and a questionnaire survey and analysis of their results .</text:p>
      <text:p text:style-name="P224">After <text:span text:style-name="T106">researching</text:span> <text:span text:style-name="T106">JSC </text:span>VS „<text:span text:style-name="T106">Sistemos”</text:span> strategic changes and their forms of <text:span text:style-name="T106">performance</text:span>, it can be said that the hypothesis, that the organization, following changes will increase the competitive advantage, <text:span text:style-name="T106">is</text:span> proven. <text:span text:style-name="T106">Company's</text:span> competitive position has improved, hard simulated competitive advantage <text:span text:style-name="T106">is gained.</text:span></text:p>
      <text:p text:style-name="P224">Master's <text:span text:style-name="T106">work</text:span> structure is formed of 3 parts, <text:span text:style-name="T106">in </text:span>the first part <text:span text:style-name="T106">there is</text:span> analysis of scientific literature. In the master's work second part there<text:span text:style-name="T106"> is</text:span> <text:span text:style-name="T106">company's s</text:span>trategic <text:span text:style-name="T106">a</text:span>nalysis. <text:span text:style-name="T106">In third part</text:span> of the <text:span text:style-name="T106">master's work there is</text:span> accomplished strategic change management research results <text:span text:style-name="T106">and </text:span>the conclusions and recommendations. Work can be used for enterprise.</text:p>
      <text:p text:style-name="P226"/>
      <text:p text:style-name="P305"/>
      <text:p text:style-name="P142"><text:soft-page-break/><text:span text:style-name="T106">1 </text:span>PRIEDA<text:span text:style-name="T106">S </text:span></text:p>
      <text:p text:style-name="P87"/>
      <text:p text:style-name="P2"><text:span text:style-name="T534">Gerbiami</text:span><text:span text:style-name="T535"> </text:span><text:span text:style-name="T534">respondentai,</text:span></text:p>
      <text:p text:style-name="P117"/>
      <text:p text:style-name="P216"><text:span text:style-name="T271">Ši</text:span><text:span text:style-name="T345"> </text:span><text:span text:style-name="T271">apklausa</text:span><text:span text:style-name="T345"> </text:span><text:span text:style-name="T271">atliekama</text:span><text:span text:style-name="T345"> </text:span><text:span text:style-name="T271">Mykolo</text:span><text:span text:style-name="T345"> </text:span><text:span text:style-name="T271">Romerio</text:span><text:span text:style-name="T345"> </text:span><text:span text:style-name="T271">universiteto</text:span><text:span text:style-name="T345"> </text:span><text:span text:style-name="T271">studento</text:span><text:span text:style-name="T345"> </text:span><text:span text:style-name="T271">Gedimino</text:span><text:span text:style-name="T345"> </text:span><text:span text:style-name="T271">Astrausko,</text:span><text:span text:style-name="T345"> </text:span><text:span text:style-name="T337">ra</text:span><text:span text:style-name="T342">šančio</text:span><text:span text:style-name="T345"> <text:s/></text:span><text:span text:style-name="T271">magistro</text:span><text:span text:style-name="T345"> </text:span><text:span text:style-name="T271">baigiamąjį</text:span><text:span text:style-name="T345"> </text:span><text:span text:style-name="T271">darbą,</text:span><text:span text:style-name="T345"> </text:span><text:span text:style-name="T271">siekiant</text:span><text:span text:style-name="T345"> </text:span><text:span text:style-name="T271">ištirti</text:span><text:span text:style-name="T345"> </text:span><text:span text:style-name="T271">kaip</text:span><text:span text:style-name="T345"> </text:span><text:span text:style-name="T271">UAB</text:span><text:span text:style-name="T345"> </text:span><text:span text:style-name="T271">''VS</text:span><text:span text:style-name="T345"> </text:span><text:span text:style-name="T271">Sistemos''</text:span><text:span text:style-name="T345"> </text:span><text:span text:style-name="T271">atlieka</text:span><text:span text:style-name="T345"> </text:span><text:span text:style-name="T271">strateginius</text:span><text:span text:style-name="T345"> </text:span><text:span text:style-name="T271">pokyčius.</text:span><text:span text:style-name="T345"> </text:span></text:p>
      <text:p text:style-name="P216"><text:span text:style-name="T271">Prašau</text:span><text:span text:style-name="T345"> </text:span><text:span text:style-name="T271">atsakyti</text:span><text:span text:style-name="T345"> </text:span><text:span text:style-name="T271">į</text:span><text:span text:style-name="T345"> </text:span><text:span text:style-name="T271">klausimus</text:span><text:span text:style-name="T345"> </text:span><text:span text:style-name="T271">apie</text:span><text:span text:style-name="T345"> </text:span><text:span text:style-name="T271">įmonėje</text:span><text:span text:style-name="T345"> </text:span><text:span text:style-name="T271">įgyvendinamus</text:span><text:span text:style-name="T345"> </text:span><text:span text:style-name="T271">du</text:span><text:span text:style-name="T345"> </text:span><text:span text:style-name="T271">strateginius</text:span><text:span text:style-name="T345"> </text:span><text:span text:style-name="T271">pokyčius:</text:span><text:span text:style-name="T345"> </text:span><text:span text:style-name="T271">naujos,</text:span><text:span text:style-name="T345"> </text:span><text:span text:style-name="T271">aukštos</text:span><text:span text:style-name="T345"> </text:span><text:span text:style-name="T271">pridėtinės</text:span><text:span text:style-name="T345"> </text:span><text:span text:style-name="T271">vertės</text:span><text:span text:style-name="T345"> </text:span><text:span text:style-name="T271">produkcijos</text:span><text:span text:style-name="T345"> </text:span><text:span text:style-name="T271">įvedimą</text:span><text:span text:style-name="T345"> </text:span><text:span text:style-name="T271">į</text:span><text:span text:style-name="T345"> </text:span><text:span text:style-name="T271">įmonės</text:span><text:span text:style-name="T345"> </text:span><text:span text:style-name="T271">asortimentą</text:span><text:span text:style-name="T345"> </text:span><text:span text:style-name="T271">ir</text:span><text:span text:style-name="T345"> </text:span><text:span text:style-name="T271">mokymo</text:span><text:span text:style-name="T345"> </text:span><text:span text:style-name="T271">bei</text:span><text:span text:style-name="T345"> </text:span><text:span text:style-name="T271">ugdymo</text:span><text:span text:style-name="T345"> </text:span><text:span text:style-name="T271">sistemos</text:span><text:span text:style-name="T345"> </text:span><text:span text:style-name="T271">diegimą.</text:span></text:p>
      <text:p text:style-name="P225">Anketa yra anoniminė, surinkti duomenys bus panaudoti tik magistriniame tiriamajame darbe.</text:p>
      <text:p text:style-name="P92"/>
      <text:p text:style-name="P38"/>
      <text:p text:style-name="P38"/>
      <text:list xml:id="list35152913" text:style-name="WW8Num31">
        <text:list-header>
          <text:p text:style-name="P285"><text:span text:style-name="T37">1. <text:s/></text:span><text:span text:style-name="T69">Kas,</text:span><text:span text:style-name="T99"> </text:span><text:span text:style-name="T69">jūsų</text:span><text:span text:style-name="T99"> </text:span><text:span text:style-name="T101">nuomone,</text:span><text:span text:style-name="T68"> </text:span><text:span text:style-name="T66">įtakoja</text:span><text:span text:style-name="T68"> </text:span><text:span text:style-name="T66">įmonėje</text:span><text:span text:style-name="T68"> </text:span><text:span text:style-name="T66">įgyvendinamus</text:span><text:span text:style-name="T99"> </text:span><text:span text:style-name="T69">pokyčius?</text:span></text:p>
        </text:list-header>
      </text:list>
      <text:p text:style-name="P17"><text:span text:style-name="T72">Įvertinkite</text:span><text:span text:style-name="T71"> </text:span><text:span text:style-name="T70">balais</text:span><text:span text:style-name="T71"> </text:span><text:span text:style-name="T70">visas</text:span><text:span text:style-name="T71"> </text:span><text:span text:style-name="T70">priežastis</text:span><text:span text:style-name="T71"> </text:span><text:span text:style-name="T70">nuo</text:span><text:span text:style-name="T71"> </text:span><text:span text:style-name="T27">1</text:span><text:span text:style-name="T25"> </text:span><text:span text:style-name="T72">iki</text:span><text:span text:style-name="T71"> </text:span><text:span text:style-name="T27">5</text:span><text:span text:style-name="T25"> </text:span><text:span text:style-name="T72">(kai</text:span><text:span text:style-name="T71"> </text:span><text:span text:style-name="T70">1</text:span><text:span text:style-name="T71"> – </text:span><text:span text:style-name="T70">mažai</text:span><text:span text:style-name="T71"> </text:span><text:span text:style-name="T70">svarbi</text:span><text:span text:style-name="T71"> </text:span><text:span text:style-name="T70">priežastis,</text:span><text:span text:style-name="T71"> …</text:span><text:span text:style-name="T70">,</text:span><text:span text:style-name="T71"> </text:span><text:span text:style-name="T70">5</text:span><text:span text:style-name="T71"> – </text:span><text:span text:style-name="T27">labai</text:span><text:span text:style-name="T25"> <text:s text:c="3"/></text:span><text:span text:style-name="T26">svarbi</text:span><text:span text:style-name="T72">)</text:span></text:p>
      <text:p text:style-name="P67"/>
      <table:table table:name="Table28" table:style-name="Table28">
        <table:table-column table:style-name="Table28.A"/>
        <table:table-column table:style-name="Table28.B"/>
        <table:table-row table:style-name="Table28.1">
          <table:table-cell table:style-name="Table28.A1" office:value-type="string">
            <text:p text:style-name="P4"><text:span text:style-name="T100">Pokyčių</text:span><text:span text:style-name="T98"> </text:span><text:span text:style-name="T100">priežastys</text:span></text:p>
          </table:table-cell>
          <table:table-cell table:style-name="Table28.B1" office:value-type="string">
            <text:p text:style-name="P71">Balai</text:p>
          </table:table-cell>
        </table:table-row>
        <table:table-row table:style-name="Table28.1">
          <table:table-cell table:style-name="Table28.A2" office:value-type="string">
            <text:p text:style-name="P18"><text:span text:style-name="T91">Konkurent</text:span><text:span text:style-name="T72">ų</text:span><text:span text:style-name="T93"> </text:span><text:span text:style-name="T95">spaudimas</text:span></text:p>
          </table:table-cell>
          <table:table-cell table:style-name="Table28.B1" office:value-type="string">
            <text:p text:style-name="P68"/>
          </table:table-cell>
        </table:table-row>
        <table:table-row table:style-name="Table28.1">
          <table:table-cell table:style-name="Table28.A2" office:value-type="string">
            <text:p text:style-name="P18"><text:span text:style-name="T72">Rinkos</text:span><text:span text:style-name="T71"> </text:span><text:span text:style-name="T70">pokyčiai</text:span></text:p>
          </table:table-cell>
          <table:table-cell table:style-name="Table28.B1" office:value-type="string">
            <text:p text:style-name="P68"/>
          </table:table-cell>
        </table:table-row>
        <table:table-row table:style-name="Table28.1">
          <table:table-cell table:style-name="Table28.A2" office:value-type="string">
            <text:p text:style-name="P18"><text:span text:style-name="T91">Technologiniai</text:span><text:span text:style-name="T93"> </text:span><text:span text:style-name="T72">pokyčiai</text:span></text:p>
          </table:table-cell>
          <table:table-cell table:style-name="Table28.B1" office:value-type="string">
            <text:p text:style-name="P68"/>
          </table:table-cell>
        </table:table-row>
        <table:table-row table:style-name="Table28.1">
          <table:table-cell table:style-name="Table28.A2" office:value-type="string">
            <text:p text:style-name="P18"><text:span text:style-name="T72">Vadovybės</text:span><text:span text:style-name="T93"> </text:span><text:span text:style-name="T72">pateiktos</text:span><text:span text:style-name="T71"> </text:span><text:span text:style-name="T91">naujos</text:span><text:span text:style-name="T93"> </text:span><text:span text:style-name="T95">kryptys</text:span></text:p>
          </table:table-cell>
          <table:table-cell table:style-name="Table28.B1" office:value-type="string">
            <text:p text:style-name="P68"/>
          </table:table-cell>
        </table:table-row>
        <table:table-row table:style-name="Table28.1">
          <table:table-cell table:style-name="Table28.A2" office:value-type="string">
            <text:p text:style-name="P18"><text:span text:style-name="T91">Vartotoj</text:span><text:span text:style-name="T72">ų</text:span><text:span text:style-name="T71"> </text:span><text:span text:style-name="T70">poreikių</text:span><text:span text:style-name="T93"> </text:span><text:span text:style-name="T72">pokyčiai</text:span></text:p>
          </table:table-cell>
          <table:table-cell table:style-name="Table28.B1" office:value-type="string">
            <text:p text:style-name="P68"/>
          </table:table-cell>
        </table:table-row>
        <table:table-row table:style-name="Table28.1">
          <table:table-cell table:style-name="Table28.A2" office:value-type="string">
            <text:p text:style-name="P19"><text:span text:style-name="T96">Darbuotojų</text:span><text:span text:style-name="T83"> </text:span><text:span text:style-name="T96">iniciatyva</text:span></text:p>
          </table:table-cell>
          <table:table-cell table:style-name="Table28.B1" office:value-type="string">
            <text:p text:style-name="P68"/>
          </table:table-cell>
        </table:table-row>
        <table:table-row table:style-name="Table28.1">
          <table:table-cell table:style-name="Table28.A2" office:value-type="string">
            <text:p text:style-name="P19"><text:span text:style-name="T75">Įmonės</text:span><text:span text:style-name="T74"> </text:span><text:span text:style-name="T75">krizės</text:span><text:span text:style-name="T74"> </text:span><text:span text:style-name="T75">grėsmė</text:span></text:p>
          </table:table-cell>
          <table:table-cell table:style-name="Table28.B1" office:value-type="string">
            <text:p text:style-name="P68"/>
          </table:table-cell>
        </table:table-row>
      </table:table>
      <text:p text:style-name="P40"/>
      <text:p text:style-name="P61"/>
      <text:p text:style-name="P22"><text:span text:style-name="T37">2.</text:span><text:span text:style-name="T36"> <text:s/></text:span><text:span text:style-name="T69">Įmonėje</text:span><text:span text:style-name="T68"> </text:span><text:span text:style-name="T66">įgyvendinamus</text:span><text:span text:style-name="T68"> </text:span><text:span text:style-name="T66">pokyčius</text:span><text:span text:style-name="T68"> </text:span><text:span text:style-name="T66">jūs</text:span><text:span text:style-name="T68"> </text:span><text:span text:style-name="T66">matote</text:span><text:span text:style-name="T68"> </text:span><text:span text:style-name="T66">kaip:</text:span></text:p>
      <text:p text:style-name="P22"><text:span text:style-name="T72">Pažymėkite</text:span><text:span text:style-name="T71"> </text:span><text:span text:style-name="T70">tinkamą</text:span><text:span text:style-name="T71"> </text:span><text:span text:style-name="T70">variantą</text:span><text:span text:style-name="T71"> </text:span><text:span text:style-name="T70">arba</text:span><text:span text:style-name="T71"> </text:span><text:span text:style-name="T70">pateikite</text:span><text:span text:style-name="T71"> </text:span><text:span text:style-name="T70">savo.</text:span></text:p>
      <text:p text:style-name="P38"/>
      <text:list xml:id="list35162200" text:style-name="WW8Num32">
        <text:list-item>
          <text:p text:style-name="P286"><text:span text:style-name="T71"><text:s text:c="2"/></text:span><text:span text:style-name="T72">g</text:span><text:span text:style-name="T91">alimyb</text:span><text:span text:style-name="T72">ę</text:span><text:span text:style-name="T93"> </text:span><text:span text:style-name="T72">tobulėti</text:span></text:p>
        </text:list-item>
        <text:list-item>
          <text:p text:style-name="P286"><text:span text:style-name="T71"><text:s text:c="2"/></text:span><text:span text:style-name="T72">nekeliančius</text:span><text:span text:style-name="T71"> </text:span><text:span text:style-name="T70">susidomėjimo</text:span></text:p>
        </text:list-item>
        <text:list-item>
          <text:p text:style-name="P286"><text:span text:style-name="T71"><text:s text:c="2"/></text:span><text:span text:style-name="T72">sukeliančius</text:span><text:span text:style-name="T71"> </text:span><text:span text:style-name="T70">diskomforto</text:span><text:span text:style-name="T71"> </text:span><text:span text:style-name="T70">jausmą</text:span></text:p>
        </text:list-item>
        <text:list-item>
          <text:p text:style-name="P286"><text:span text:style-name="T93"><text:s text:c="2"/></text:span><text:span text:style-name="T91">keliančius</text:span><text:span text:style-name="T93"> </text:span><text:span text:style-name="T95">baimę</text:span><text:span text:style-name="T93"> </text:span><text:span text:style-name="T95">dėl</text:span><text:span text:style-name="T93"> </text:span><text:span text:style-name="T95">situacijos</text:span><text:span text:style-name="T93"> </text:span><text:span text:style-name="T95">neužtikrintumo</text:span></text:p>
        </text:list-item>
        <text:list-item>
          <text:p text:style-name="P286"><text:span text:style-name="T93"><text:s text:c="2"/>…</text:span><text:span text:style-name="T91">..........................................................................................................................</text:span></text:p>
        </text:list-item>
      </text:list>
      <text:p text:style-name="P64"/>
      <text:p text:style-name="P64"><text:soft-page-break/>1 PRIEDO T<text:span text:style-name="T138">ĘSINYS</text:span></text:p>
      <text:p text:style-name="P70"/>
      <text:p text:style-name="P22"><text:span text:style-name="T27">3.</text:span><text:span text:style-name="T36"> </text:span><text:span text:style-name="T97">Vykstant</text:span><text:span text:style-name="T99"> </text:span><text:span text:style-name="T101">poky</text:span><text:span text:style-name="T69">čiams</text:span><text:span text:style-name="T68"> </text:span><text:span text:style-name="T66">jūsų</text:span><text:span text:style-name="T68"> </text:span><text:span text:style-name="T66">įmonėje,</text:span><text:span text:style-name="T68"> </text:span><text:span text:style-name="T66">jūs</text:span><text:span text:style-name="T68"> </text:span><text:span text:style-name="T66">reaguojate</text:span><text:span text:style-name="T68"> </text:span><text:span text:style-name="T66">į</text:span><text:span text:style-name="T68"> </text:span><text:span text:style-name="T66">juos:</text:span></text:p>
      <text:p text:style-name="P22"><text:span text:style-name="T72">Pažymėkite</text:span><text:span text:style-name="T71"> </text:span><text:span text:style-name="T70">tinkamą</text:span><text:span text:style-name="T71"> </text:span><text:span text:style-name="T70">variantą</text:span><text:span text:style-name="T71"> </text:span><text:span text:style-name="T70">arba</text:span><text:span text:style-name="T71"> </text:span><text:span text:style-name="T70">pateikite</text:span><text:span text:style-name="T71"> </text:span><text:span text:style-name="T70">savo.</text:span></text:p>
      <text:p text:style-name="P38"/>
      <text:list xml:id="list35346954" text:continue-numbering="true" text:style-name="WW8Num32">
        <text:list-item>
          <text:p text:style-name="P286"><text:span text:style-name="T71"><text:s text:c="2"/></text:span><text:span text:style-name="T72">priešindamiesi,</text:span><text:span text:style-name="T71"> </text:span><text:span text:style-name="T70">nes</text:span><text:span text:style-name="T71"> </text:span><text:span text:style-name="T70">manote</text:span><text:span text:style-name="T71"> </text:span><text:span text:style-name="T70">jog</text:span><text:span text:style-name="T71"> </text:span><text:span text:style-name="T70">pokyčiai</text:span><text:span text:style-name="T71"> </text:span><text:span text:style-name="T70">nereikalingi</text:span></text:p>
        </text:list-item>
        <text:list-item>
          <text:p text:style-name="P286"><text:span text:style-name="T71"><text:s text:c="2"/></text:span><text:span text:style-name="T72">priešindamiesi,</text:span><text:span text:style-name="T71"> </text:span><text:span text:style-name="T70">nes</text:span><text:span text:style-name="T71"> </text:span><text:span text:style-name="T70">jie</text:span><text:span text:style-name="T71"> </text:span><text:span text:style-name="T70">jums</text:span><text:span text:style-name="T71"> </text:span><text:span text:style-name="T70">sukelia</text:span><text:span text:style-name="T71"> </text:span><text:span text:style-name="T70">grėsmę</text:span></text:p>
        </text:list-item>
        <text:list-item>
          <text:p text:style-name="P286"><text:span text:style-name="T71"><text:s text:c="2"/></text:span><text:span text:style-name="T72">stengdamiesi</text:span><text:span text:style-name="T71"> </text:span><text:span text:style-name="T70">likti</text:span><text:span text:style-name="T71"> </text:span><text:span text:style-name="T70">nuošalyje</text:span></text:p>
        </text:list-item>
        <text:list-item>
          <text:p text:style-name="P286"><text:span text:style-name="T71"><text:s text:c="2"/></text:span><text:span text:style-name="T72">siekdami</text:span><text:span text:style-name="T71"> </text:span><text:span text:style-name="T70">dalyvauti</text:span><text:span text:style-name="T71"> </text:span><text:span text:style-name="T70">padedant</text:span><text:span text:style-name="T71"> </text:span><text:span text:style-name="T70">įgyvendinti</text:span><text:span text:style-name="T71"> </text:span><text:span text:style-name="T70">pokyčius</text:span></text:p>
        </text:list-item>
        <text:list-item>
          <text:p text:style-name="P286"><text:span text:style-name="T71"><text:s text:c="2"/></text:span><text:span text:style-name="T71">…</text:span><text:span text:style-name="T72">..........................................................................................................................</text:span></text:p>
        </text:list-item>
      </text:list>
      <text:p text:style-name="P61"/>
      <text:p text:style-name="P22"><text:span text:style-name="T27">4.</text:span><text:span text:style-name="T25"> <text:s/></text:span><text:span text:style-name="T37">Kaip</text:span><text:span text:style-name="T36"> </text:span><text:span text:style-name="T38">vertinate</text:span><text:span text:style-name="T36"> </text:span><text:span text:style-name="T38">organizacijoje</text:span><text:span text:style-name="T36"> </text:span><text:span text:style-name="T38">vykstan</text:span><text:span text:style-name="T69">čius</text:span><text:span text:style-name="T68"> </text:span><text:span text:style-name="T66">pokyčius?</text:span></text:p>
      <text:p text:style-name="P22"><text:span text:style-name="T72">Pažymėkite</text:span><text:span text:style-name="T71"> </text:span><text:span text:style-name="T70">tinkamą/us</text:span><text:span text:style-name="T71"> </text:span><text:span text:style-name="T70">variantus</text:span><text:span text:style-name="T71"> </text:span><text:span text:style-name="T70">arba</text:span><text:span text:style-name="T71"> </text:span><text:span text:style-name="T70">pateikite</text:span><text:span text:style-name="T71"> </text:span><text:span text:style-name="T70">savo.</text:span></text:p>
      <text:p text:style-name="P38"/>
      <text:list xml:id="list35320701" text:continue-numbering="true" text:style-name="WW8Num32">
        <text:list-item>
          <text:p text:style-name="P286"><text:span text:style-name="T71"><text:s text:c="2"/></text:span><text:span text:style-name="T72">jiems</text:span><text:span text:style-name="T71"> </text:span><text:span text:style-name="T70">pritariate,</text:span><text:span text:style-name="T71"> </text:span><text:span text:style-name="T70">nes,</text:span><text:span text:style-name="T71"> </text:span><text:span text:style-name="T70">jūsų</text:span><text:span text:style-name="T71"> </text:span><text:span text:style-name="T70">nuomone,</text:span><text:span text:style-name="T71"> </text:span><text:span text:style-name="T70">pokyčiai</text:span><text:span text:style-name="T71"> </text:span><text:span text:style-name="T70">atliekami</text:span><text:span text:style-name="T71"> </text:span><text:span text:style-name="T70">tinkamai</text:span></text:p>
        </text:list-item>
        <text:list-item>
          <text:p text:style-name="P286"><text:span text:style-name="T71"><text:s text:c="2"/></text:span><text:span text:style-name="T72">vykstantys</text:span><text:span text:style-name="T71"> </text:span><text:span text:style-name="T70">pokyčiai</text:span><text:span text:style-name="T71"> </text:span><text:span text:style-name="T70">jūsų</text:span><text:span text:style-name="T71"> </text:span><text:span text:style-name="T70">nedomina</text:span></text:p>
        </text:list-item>
        <text:list-item>
          <text:p text:style-name="P286"><text:span text:style-name="T71"><text:s text:c="2"/></text:span><text:span text:style-name="T72">nepritariate</text:span><text:span text:style-name="T71"> </text:span><text:span text:style-name="T70">pokyčiams,</text:span><text:span text:style-name="T71"> </text:span><text:span text:style-name="T70">nes</text:span><text:span text:style-name="T71"> </text:span><text:span text:style-name="T70">jus</text:span><text:span text:style-name="T25"> </text:span><text:span text:style-name="T26">tenkina</text:span><text:span text:style-name="T25"> </text:span><text:span text:style-name="T26">esama</text:span><text:span text:style-name="T25"> </text:span><text:span text:style-name="T26">pad</text:span><text:span text:style-name="T72">ėtis</text:span></text:p>
        </text:list-item>
        <text:list-item>
          <text:p text:style-name="P286"><text:span text:style-name="T71"><text:s text:c="2"/></text:span><text:span text:style-name="T72">pokyčiai</text:span><text:span text:style-name="T71"> </text:span><text:span text:style-name="T70">erzina,</text:span><text:span text:style-name="T71"> </text:span><text:span text:style-name="T70">nes</text:span><text:span text:style-name="T71"> </text:span><text:span text:style-name="T70">kelia</text:span><text:span text:style-name="T71"> </text:span><text:span text:style-name="T70">suirutę</text:span></text:p>
        </text:list-item>
        <text:list-item>
          <text:p text:style-name="P286"><text:span text:style-name="T71"><text:s text:c="2"/></text:span><text:span text:style-name="T72">pokyčiai</text:span><text:span text:style-name="T71"> </text:span><text:span text:style-name="T70">kelia</text:span><text:span text:style-name="T71"> </text:span><text:span text:style-name="T70">baimę,</text:span><text:span text:style-name="T71"> </text:span><text:span text:style-name="T70">kad</text:span><text:span text:style-name="T71"> </text:span><text:span text:style-name="T70">jums</text:span><text:span text:style-name="T71"> </text:span><text:span text:style-name="T70">nepavyks</text:span><text:span text:style-name="T71"> </text:span><text:span text:style-name="T70">atlikti</text:span><text:span text:style-name="T71"> </text:span><text:span text:style-name="T70">naujų</text:span><text:span text:style-name="T71"> </text:span><text:span text:style-name="T70">užduočių</text:span></text:p>
        </text:list-item>
        <text:list-item>
          <text:p text:style-name="P286"><text:span text:style-name="T71"><text:s text:c="2"/></text:span><text:span text:style-name="T72">abejojate</text:span><text:span text:style-name="T71"> </text:span><text:span text:style-name="T70">jais,</text:span><text:span text:style-name="T71"> </text:span><text:span text:style-name="T70">nes</text:span><text:span text:style-name="T71"> </text:span><text:span text:style-name="T70">nepakankamai</text:span><text:span text:style-name="T71"> </text:span><text:span text:style-name="T70">skatinama</text:span><text:span text:style-name="T71"> </text:span><text:span text:style-name="T70">motyvacija</text:span><text:span text:style-name="T71"> </text:span><text:span text:style-name="T70">atlikti</text:span><text:span text:style-name="T71"> </text:span><text:span text:style-name="T70">pokyčius</text:span></text:p>
        </text:list-item>
        <text:list-item>
          <text:p text:style-name="P287"><text:span text:style-name="T71"><text:s text:c="2"/></text:span><text:span text:style-name="T72">abejojate</text:span><text:span text:style-name="T71"> </text:span><text:span text:style-name="T70">pokyčiais,</text:span><text:span text:style-name="T71"> </text:span><text:span text:style-name="T70">nes</text:span><text:span text:style-name="T71"> </text:span><text:span text:style-name="T70">jums</text:span><text:span text:style-name="T71"> </text:span><text:span text:style-name="T70">trūksta</text:span><text:span text:style-name="T71"> </text:span><text:span text:style-name="T70">informacijos</text:span><text:span text:style-name="T71"> </text:span><text:span text:style-name="T70">apie</text:span><text:span text:style-name="T71"> </text:span><text:span text:style-name="T70">pokyčių</text:span><text:span text:style-name="T71"> </text:span><text:span text:style-name="T70">tikslus</text:span></text:p>
        </text:list-item>
        <text:list-item>
          <text:p text:style-name="P286"><text:span text:style-name="T71"><text:s text:c="2"/></text:span><text:span text:style-name="T72">pokyčiai</text:span><text:span text:style-name="T71"> </text:span><text:span text:style-name="T70">erzina,</text:span><text:span text:style-name="T71"> </text:span><text:span text:style-name="T70">nes</text:span><text:span text:style-name="T71"> </text:span><text:span text:style-name="T70">jaučiate</text:span><text:span text:style-name="T71"> </text:span><text:span text:style-name="T70">spaudimą</text:span><text:span text:style-name="T71"> </text:span><text:span text:style-name="T70">iš</text:span><text:span text:style-name="T71"> </text:span><text:span text:style-name="T70">įmonės</text:span><text:span text:style-name="T71"> </text:span><text:span text:style-name="T70">vadovų</text:span></text:p>
        </text:list-item>
        <text:list-item>
          <text:p text:style-name="P286"><text:span text:style-name="T71"><text:s text:c="2"/></text:span><text:span text:style-name="T72">abejojate</text:span><text:span text:style-name="T71"> </text:span><text:span text:style-name="T70">pokyčiais,</text:span><text:span text:style-name="T71"> </text:span><text:span text:style-name="T70">nes</text:span><text:span text:style-name="T71"> </text:span><text:span text:style-name="T27">nepasitikite</text:span><text:span text:style-name="T25"> </text:span><text:span text:style-name="T26">vadovyb</text:span><text:span text:style-name="T72">e</text:span></text:p>
        </text:list-item>
        <text:list-item>
          <text:p text:style-name="P286"><text:span text:style-name="T71"><text:s text:c="2"/></text:span><text:span text:style-name="T71">…</text:span><text:span text:style-name="T72">..........................................................................................................................</text:span></text:p>
        </text:list-item>
      </text:list>
      <text:p text:style-name="P38"/>
      <text:p text:style-name="P22"><text:span text:style-name="T37">5.</text:span><text:span text:style-name="T36"> </text:span><text:span text:style-name="T69">Įgyvendinami</text:span><text:span text:style-name="T68"> </text:span><text:span text:style-name="T66">pokyčiai,</text:span><text:span text:style-name="T68"> </text:span><text:span text:style-name="T66">jums,</text:span><text:span text:style-name="T68"> </text:span><text:span text:style-name="T66">kaip</text:span><text:span text:style-name="T68"> </text:span><text:span text:style-name="T66">darbuotojui:</text:span></text:p>
      <text:p text:style-name="P22"><text:span text:style-name="T72">Pažymėkite</text:span><text:span text:style-name="T71"> </text:span><text:span text:style-name="T70">tinkamą</text:span><text:span text:style-name="T71"> </text:span><text:span text:style-name="T70">variantą.</text:span></text:p>
      <text:p text:style-name="P38"/>
      <text:list xml:id="list35337133" text:continue-numbering="true" text:style-name="WW8Num32">
        <text:list-item>
          <text:p text:style-name="P286"><text:span text:style-name="T71"><text:s text:c="2"/></text:span><text:span text:style-name="T72">teikia</text:span><text:span text:style-name="T71"> </text:span><text:span text:style-name="T70">naudą</text:span></text:p>
        </text:list-item>
        <text:list-item>
          <text:p text:style-name="P286"><text:span text:style-name="T71"><text:s text:c="2"/></text:span><text:span text:style-name="T72">suteikia</text:span><text:span text:style-name="T71"> </text:span><text:span text:style-name="T70">daugiau</text:span><text:span text:style-name="T71"> </text:span><text:span text:style-name="T70">naudos</text:span><text:span text:style-name="T71"> </text:span><text:span text:style-name="T70">nei</text:span><text:span text:style-name="T71"> </text:span><text:span text:style-name="T70">žalos</text:span></text:p>
        </text:list-item>
        <text:list-item>
          <text:p text:style-name="P286"><text:span text:style-name="T71"><text:s text:c="2"/></text:span><text:span text:style-name="T72">teikia</text:span><text:span text:style-name="T71"> </text:span><text:span text:style-name="T70">daugiau</text:span><text:span text:style-name="T71"> </text:span><text:span text:style-name="T70">žalos</text:span><text:span text:style-name="T71"> </text:span><text:span text:style-name="T70">nei</text:span><text:span text:style-name="T71"> </text:span><text:span text:style-name="T70">naudos</text:span></text:p>
        </text:list-item>
        <text:list-item>
          <text:p text:style-name="P286"><text:span text:style-name="T71"><text:s text:c="2"/></text:span><text:span text:style-name="T72">yra</text:span><text:span text:style-name="T71"> </text:span><text:span text:style-name="T70">žalingi</text:span></text:p>
        </text:list-item>
      </text:list>
      <text:p text:style-name="P38"/>
      <text:p text:style-name="P64"><text:soft-page-break/>1 PRIEDO T<text:span text:style-name="T138">ĘSINYS</text:span></text:p>
      <text:p text:style-name="P38"/>
      <text:p text:style-name="P22"><text:span text:style-name="T93"><text:s text:c="9"/></text:span><text:span text:style-name="T27">6</text:span><text:span text:style-name="T91">.</text:span><text:span text:style-name="T93"> <text:s/></text:span><text:span text:style-name="T97">Kaip</text:span><text:span text:style-name="T99"> </text:span><text:span text:style-name="T101">vertinate</text:span><text:span text:style-name="T99"> </text:span><text:span text:style-name="T101">kiekvien</text:span><text:span text:style-name="T69">ą</text:span><text:span text:style-name="T99"> </text:span><text:span text:style-name="T69">pokyčių</text:span><text:span text:style-name="T99"> </text:span><text:span text:style-name="T101">atlikim</text:span><text:span text:style-name="T69">o</text:span><text:span text:style-name="T68"> </text:span><text:span text:style-name="T66">veiksmą?</text:span></text:p>
      <text:p text:style-name="P17"><text:span text:style-name="T50">Įvertinkite</text:span><text:span text:style-name="T44"> </text:span><text:span text:style-name="T39">balais</text:span><text:span text:style-name="T44"> </text:span><text:span text:style-name="T39">visus</text:span><text:span text:style-name="T44"> </text:span><text:span text:style-name="T39">veiksmus</text:span><text:span text:style-name="T44"> </text:span><text:span text:style-name="T39">nuo</text:span><text:span text:style-name="T44"> </text:span><text:span text:style-name="T9">1</text:span><text:span text:style-name="T1"> </text:span><text:span text:style-name="T50">iki</text:span><text:span text:style-name="T44"> </text:span><text:span text:style-name="T9">5</text:span><text:span text:style-name="T1"> </text:span><text:span text:style-name="T50">(kai</text:span><text:span text:style-name="T44"> </text:span><text:span text:style-name="T39">1</text:span><text:span text:style-name="T44"> – </text:span><text:span text:style-name="T39">visai</text:span><text:span text:style-name="T44"> </text:span><text:span text:style-name="T39">nėra</text:span><text:span text:style-name="T44"> </text:span><text:span text:style-name="T39">atliekamas,</text:span><text:span text:style-name="T44"> </text:span><text:span text:style-name="T39">...,</text:span><text:span text:style-name="T44"> </text:span><text:span text:style-name="T39">5</text:span><text:span text:style-name="T44"> – </text:span><text:span text:style-name="T39">tikrai</text:span><text:span text:style-name="T44"> </text:span><text:span text:style-name="T39">yra</text:span><text:span text:style-name="T44"> </text:span><text:span text:style-name="T39">atliekamas)</text:span></text:p>
      <text:p text:style-name="P67"/>
      <table:table table:name="Table29" table:style-name="Table29">
        <table:table-column table:style-name="Table29.A"/>
        <table:table-column table:style-name="Table29.B"/>
        <table:table-row table:style-name="Table29.1">
          <table:table-cell table:style-name="Table29.A1" office:value-type="string">
            <text:p text:style-name="P4"><text:span text:style-name="T100">Pokyčių</text:span><text:span text:style-name="T98"> </text:span><text:span text:style-name="T100">atlikimo</text:span><text:span text:style-name="T98"> </text:span><text:span text:style-name="T100">veiksmai</text:span></text:p>
          </table:table-cell>
          <table:table-cell table:style-name="Table29.B1" office:value-type="string">
            <text:p text:style-name="P71">Balai</text:p>
          </table:table-cell>
        </table:table-row>
        <table:table-row table:style-name="Table29.1">
          <table:table-cell table:style-name="Table29.A2" office:value-type="string">
            <text:p text:style-name="P20"><text:span text:style-name="T50">Išaiškintos</text:span><text:span text:style-name="T44"> </text:span><text:span text:style-name="T39">įmonės</text:span><text:span text:style-name="T44"> </text:span><text:span text:style-name="T39">pokyčius</text:span><text:span text:style-name="T44"> </text:span><text:span text:style-name="T39">įtakojančios</text:span><text:span text:style-name="T44"> </text:span><text:span text:style-name="T39">išorės</text:span><text:span text:style-name="T44"> </text:span><text:span text:style-name="T39">ir</text:span><text:span text:style-name="T44"> </text:span><text:span text:style-name="T39">vidaus</text:span><text:span text:style-name="T44"> </text:span><text:span text:style-name="T39">priežastys</text:span></text:p>
          </table:table-cell>
          <table:table-cell table:style-name="Table29.B1" office:value-type="string">
            <text:p text:style-name="P68"/>
          </table:table-cell>
        </table:table-row>
        <table:table-row table:style-name="Table29.1">
          <table:table-cell table:style-name="Table29.A2" office:value-type="string">
            <text:p text:style-name="P9"><text:span text:style-name="T50">Aiškiai</text:span><text:span text:style-name="T44"> </text:span><text:span text:style-name="T39">informuota</text:span><text:span text:style-name="T44"> </text:span><text:span text:style-name="T39">kokie</text:span><text:span text:style-name="T44"> </text:span><text:span text:style-name="T39">bus</text:span><text:span text:style-name="T44"> </text:span><text:span text:style-name="T39">diegiami</text:span><text:span text:style-name="T44"> </text:span><text:span text:style-name="T39">pokyčiai</text:span></text:p>
          </table:table-cell>
          <table:table-cell table:style-name="Table29.B1" office:value-type="string">
            <text:p text:style-name="P68"/>
          </table:table-cell>
        </table:table-row>
        <table:table-row table:style-name="Table29.1">
          <table:table-cell table:style-name="Table29.A2" office:value-type="string">
            <text:p text:style-name="P9"><text:span text:style-name="T50">Pokyčių</text:span><text:span text:style-name="T44"> </text:span><text:span text:style-name="T39">tiksl</text:span><text:span text:style-name="T9">ai</text:span><text:span text:style-name="T1"> </text:span><text:span text:style-name="T2">ai</text:span><text:span text:style-name="T50">škiai</text:span><text:span text:style-name="T44"> </text:span><text:span text:style-name="T39">suformuluoti</text:span></text:p>
          </table:table-cell>
          <table:table-cell table:style-name="Table29.B1" office:value-type="string">
            <text:p text:style-name="P68"/>
          </table:table-cell>
        </table:table-row>
        <table:table-row table:style-name="Table29.1">
          <table:table-cell table:style-name="Table29.A2" office:value-type="string">
            <text:p text:style-name="P9"><text:span text:style-name="T50">I</text:span><text:span text:style-name="T9">nform</text:span><text:span text:style-name="T50">uojama</text:span><text:span text:style-name="T1"> </text:span><text:span text:style-name="T2">apie</text:span><text:span text:style-name="T1"> </text:span><text:span text:style-name="T50">pokyčių</text:span><text:span text:style-name="T1"> </text:span><text:span text:style-name="T50">įgyvendinimo</text:span><text:span text:style-name="T44"> </text:span><text:span text:style-name="T39">rezultatus</text:span></text:p>
          </table:table-cell>
          <table:table-cell table:style-name="Table29.B1" office:value-type="string">
            <text:p text:style-name="P68"/>
          </table:table-cell>
        </table:table-row>
        <table:table-row table:style-name="Table29.1">
          <table:table-cell table:style-name="Table29.A2" office:value-type="string">
            <text:p text:style-name="P9"><text:span text:style-name="T50">S</text:span><text:span text:style-name="T9">teb</text:span><text:span text:style-name="T50">ima</text:span><text:span text:style-name="T44"> </text:span><text:span text:style-name="T39">ir</text:span><text:span text:style-name="T44"> </text:span><text:span text:style-name="T39">informuojama</text:span><text:span text:style-name="T44"> </text:span><text:span text:style-name="T39">ar</text:span><text:span text:style-name="T44"> </text:span><text:span text:style-name="T39">rezultatai</text:span><text:span text:style-name="T44"> </text:span><text:span text:style-name="T39">atitinka</text:span><text:span text:style-name="T44"> </text:span><text:span text:style-name="T39">lūkesčius</text:span></text:p>
          </table:table-cell>
          <table:table-cell table:style-name="Table29.B1" office:value-type="string">
            <text:p text:style-name="P68"/>
          </table:table-cell>
        </table:table-row>
        <table:table-row table:style-name="Table29.1">
          <table:table-cell table:style-name="Table29.A2" office:value-type="string">
            <text:p text:style-name="P12"><text:span text:style-name="T39">Stengiamasi</text:span><text:span text:style-name="T44"> </text:span><text:span text:style-name="T39">būti</text:span><text:span text:style-name="T44"> </text:span><text:span text:style-name="T39">lankstiems,</text:span><text:span text:style-name="T44"> </text:span><text:span text:style-name="T39">kad</text:span><text:span text:style-name="T44"> </text:span><text:span text:style-name="T39">išnaudoti</text:span><text:span text:style-name="T44"> </text:span><text:span text:style-name="T39">pasitaikančias</text:span><text:span text:style-name="T44"> </text:span><text:span text:style-name="T39">galimybes</text:span></text:p>
          </table:table-cell>
          <table:table-cell table:style-name="Table29.B1" office:value-type="string">
            <text:p text:style-name="P68"/>
          </table:table-cell>
        </table:table-row>
        <table:table-row table:style-name="Table29.1">
          <table:table-cell table:style-name="Table29.A2" office:value-type="string">
            <text:p text:style-name="P12"><text:span text:style-name="T39">Su</text:span><text:span text:style-name="T44"> </text:span><text:span text:style-name="T39">darbuotojais</text:span><text:span text:style-name="T1"> </text:span><text:span text:style-name="T39">aptariama</text:span><text:span text:style-name="T44"> </text:span><text:span text:style-name="T39">pokyčių</text:span><text:span text:style-name="T1"> </text:span><text:span text:style-name="T39">eiga</text:span></text:p>
          </table:table-cell>
          <table:table-cell table:style-name="Table29.B1" office:value-type="string">
            <text:p text:style-name="P68"/>
          </table:table-cell>
        </table:table-row>
        <table:table-row table:style-name="Table29.1">
          <table:table-cell table:style-name="Table29.A9" office:value-type="string">
            <text:p text:style-name="P12"><text:span text:style-name="T50">Yra</text:span><text:span text:style-name="T44"> </text:span><text:span text:style-name="T39">skatinama</text:span><text:span text:style-name="T44"> </text:span><text:span text:style-name="T39">darbuotojų</text:span><text:span text:style-name="T44"> </text:span><text:span text:style-name="T9">iniciatyva</text:span><text:span text:style-name="T44"> </text:span><text:span text:style-name="T39">siūlyti</text:span><text:span text:style-name="T44"> </text:span><text:span text:style-name="T9">sprendimus</text:span></text:p>
          </table:table-cell>
          <table:table-cell table:style-name="Table29.B9" office:value-type="string">
            <text:p text:style-name="P68"/>
          </table:table-cell>
        </table:table-row>
        <table:table-row table:style-name="Table29.1">
          <table:table-cell table:style-name="Table29.A9" office:value-type="string">
            <text:p text:style-name="P9"><text:span text:style-name="T44"><text:s text:c="2"/></text:span><text:span text:style-name="T50">Palaikoma</text:span><text:span text:style-name="T44"> </text:span><text:span text:style-name="T39">ir</text:span><text:span text:style-name="T44"> </text:span><text:span text:style-name="T39">skatinama</text:span><text:span text:style-name="T44"> </text:span><text:span text:style-name="T39">nuolatinė</text:span><text:span text:style-name="T44"> </text:span><text:span text:style-name="T39">įmonės</text:span><text:span text:style-name="T44"> </text:span><text:span text:style-name="T39">raida</text:span></text:p>
          </table:table-cell>
          <table:table-cell table:style-name="Table29.B9" office:value-type="string">
            <text:p text:style-name="P68"/>
          </table:table-cell>
        </table:table-row>
        <table:table-row table:style-name="Table29.1">
          <table:table-cell table:style-name="Table29.A9" office:value-type="string">
            <text:p text:style-name="P9"><text:span text:style-name="T50">Yra</text:span><text:span text:style-name="T44"> </text:span><text:span text:style-name="T39">nuolat</text:span><text:span text:style-name="T44"> </text:span><text:span text:style-name="T39">mokomąsi</text:span><text:span text:style-name="T1"> </text:span><text:span text:style-name="T50">kaip</text:span><text:span text:style-name="T44"> </text:span><text:span text:style-name="T39">geriau</text:span><text:span text:style-name="T44"> </text:span><text:span text:style-name="T39">įgyvendinti</text:span><text:span text:style-name="T44"> </text:span><text:span text:style-name="T39">pokyčius</text:span></text:p>
          </table:table-cell>
          <table:table-cell table:style-name="Table29.B9" office:value-type="string">
            <text:p text:style-name="P68"/>
          </table:table-cell>
        </table:table-row>
      </table:table>
      <text:p text:style-name="P17"/>
      <text:p text:style-name="P62"/>
      <text:p text:style-name="P22"><text:span text:style-name="T25"><text:s text:c="2"/></text:span><text:span text:style-name="T27">7.</text:span><text:span text:style-name="T25"> <text:s/></text:span><text:span text:style-name="T69">K</text:span><text:span text:style-name="T97">as,</text:span><text:span text:style-name="T99"> </text:span><text:span text:style-name="T69">jūsų</text:span><text:span text:style-name="T68"> </text:span><text:span text:style-name="T66">nuomone,</text:span><text:span text:style-name="T99"> </text:span><text:span text:style-name="T69">svarbiausia</text:span><text:span text:style-name="T99"> </text:span><text:span text:style-name="T101">atliekant</text:span><text:span text:style-name="T99"> </text:span><text:span text:style-name="T69">pokyčius?</text:span></text:p>
      <text:p text:style-name="P17"><text:span text:style-name="T50">Įvertinkite</text:span><text:span text:style-name="T44"> </text:span><text:span text:style-name="T39">balais</text:span><text:span text:style-name="T44"> </text:span><text:span text:style-name="T39">visus</text:span><text:span text:style-name="T44"> </text:span><text:span text:style-name="T39">veiksmus</text:span><text:span text:style-name="T44"> </text:span><text:span text:style-name="T39">nuo</text:span><text:span text:style-name="T44"> </text:span><text:span text:style-name="T9">1</text:span><text:span text:style-name="T1"> </text:span><text:span text:style-name="T50">iki</text:span><text:span text:style-name="T44"> </text:span><text:span text:style-name="T9">5</text:span><text:span text:style-name="T1"> </text:span><text:span text:style-name="T50">(kai</text:span><text:span text:style-name="T44"> </text:span><text:span text:style-name="T39">1</text:span><text:span text:style-name="T44"> – </text:span><text:span text:style-name="T39">mažai</text:span><text:span text:style-name="T44"> </text:span><text:span text:style-name="T39">svarbus</text:span><text:span text:style-name="T44"> </text:span><text:span text:style-name="T39">veiksmas,</text:span><text:span text:style-name="T44"> </text:span><text:span text:style-name="T39">...,</text:span><text:span text:style-name="T44"> </text:span><text:span text:style-name="T39">5</text:span><text:span text:style-name="T44"> – </text:span><text:span text:style-name="T9">labai</text:span><text:span text:style-name="T1"> <text:s text:c="4"/></text:span><text:span text:style-name="T9">svarb</text:span><text:span text:style-name="T50">us)</text:span></text:p>
      <text:p text:style-name="P67"/>
      <table:table table:name="Table30" table:style-name="Table30">
        <table:table-column table:style-name="Table30.A"/>
        <table:table-column table:style-name="Table30.B"/>
        <table:table-row table:style-name="Table30.1">
          <table:table-cell table:style-name="Table30.A1" office:value-type="string">
            <text:p text:style-name="P71">Veiksmai</text:p>
          </table:table-cell>
          <table:table-cell table:style-name="Table30.B1" office:value-type="string">
            <text:p text:style-name="P71">Balai</text:p>
          </table:table-cell>
        </table:table-row>
        <table:table-row table:style-name="Table30.1">
          <table:table-cell table:style-name="Table30.A2" office:value-type="string">
            <text:p text:style-name="P18"><text:span text:style-name="T91">Darbuotojų</text:span><text:span text:style-name="T93"> </text:span><text:span text:style-name="T95">motyvavimas</text:span></text:p>
          </table:table-cell>
          <table:table-cell table:style-name="Table30.B1" office:value-type="string">
            <text:p text:style-name="P68"/>
          </table:table-cell>
        </table:table-row>
        <table:table-row table:style-name="Table30.1">
          <table:table-cell table:style-name="Table30.A2" office:value-type="string">
            <text:p text:style-name="P18"><text:span text:style-name="T72">Darbuotojų</text:span><text:span text:style-name="T71"> </text:span><text:span text:style-name="T70">informavimas</text:span></text:p>
          </table:table-cell>
          <table:table-cell table:style-name="Table30.B1" office:value-type="string">
            <text:p text:style-name="P68"/>
          </table:table-cell>
        </table:table-row>
        <table:table-row table:style-name="Table30.1">
          <table:table-cell table:style-name="Table30.A2" office:value-type="string">
            <text:p text:style-name="P18"><text:span text:style-name="T72">Darbuotojų</text:span><text:span text:style-name="T71"> </text:span><text:span text:style-name="T70">skatinimas</text:span><text:span text:style-name="T71"> </text:span><text:span text:style-name="T70">dalyvauti</text:span><text:span text:style-name="T71"> </text:span><text:span text:style-name="T70">pokyčiuose</text:span></text:p>
          </table:table-cell>
          <table:table-cell table:style-name="Table30.B1" office:value-type="string">
            <text:p text:style-name="P68"/>
          </table:table-cell>
        </table:table-row>
        <table:table-row table:style-name="Table30.1">
          <table:table-cell table:style-name="Table30.A2" office:value-type="string">
            <text:p text:style-name="P18"><text:span text:style-name="T91">Vadovų</text:span><text:span text:style-name="T93"> </text:span><text:span text:style-name="T95">palaikymas</text:span></text:p>
          </table:table-cell>
          <table:table-cell table:style-name="Table30.B1" office:value-type="string">
            <text:p text:style-name="P68"/>
          </table:table-cell>
        </table:table-row>
        <table:table-row table:style-name="Table30.1">
          <table:table-cell table:style-name="Table30.A2" office:value-type="string">
            <text:p text:style-name="P18"><text:span text:style-name="T72">Aiškūs</text:span><text:span text:style-name="T71"> </text:span><text:span text:style-name="T70">pokyčių</text:span><text:span text:style-name="T71"> </text:span><text:span text:style-name="T70">tikslai</text:span></text:p>
          </table:table-cell>
          <table:table-cell table:style-name="Table30.B1" office:value-type="string">
            <text:p text:style-name="P68"/>
          </table:table-cell>
        </table:table-row>
        <table:table-row table:style-name="Table30.1">
          <table:table-cell table:style-name="Table30.A2" office:value-type="string">
            <text:p text:style-name="P68">Kontrolė</text:p>
          </table:table-cell>
          <table:table-cell table:style-name="Table30.B1" office:value-type="string">
            <text:p text:style-name="P68"/>
          </table:table-cell>
        </table:table-row>
      </table:table>
      <text:p text:style-name="P17"/>
      <text:p text:style-name="P38"/>
      <text:p text:style-name="P38"/>
      <text:p text:style-name="P22"><text:span text:style-name="T27">8.</text:span><text:span text:style-name="T25"> </text:span><text:span text:style-name="T69">Ar,</text:span><text:span text:style-name="T68"> </text:span><text:span text:style-name="T66">jūsų</text:span><text:span text:style-name="T68"> </text:span><text:span text:style-name="T66">nuomone,</text:span><text:span text:style-name="T68"> </text:span><text:span text:style-name="T66">įmonei</text:span><text:span text:style-name="T68"> </text:span><text:span text:style-name="T66">naudingi</text:span><text:span text:style-name="T68"> </text:span><text:span text:style-name="T66">įgyvendinami</text:span><text:span text:style-name="T68"> </text:span><text:span text:style-name="T66">pokyčiai?</text:span></text:p>
      <text:p text:style-name="P22"><text:span text:style-name="T72">Pažymėkite</text:span><text:span text:style-name="T71"> </text:span><text:span text:style-name="T70">tinkamą</text:span><text:span text:style-name="T71"> </text:span><text:span text:style-name="T70">variantą.</text:span></text:p>
      <text:p text:style-name="P38"/>
      <text:list xml:id="list35164260" text:style-name="WW8Num33">
        <text:list-item>
          <text:p text:style-name="P288"><text:span text:style-name="T71"><text:s text:c="2"/></text:span><text:span text:style-name="T27">n</text:span><text:span text:style-name="T72">audingi</text:span></text:p>
        </text:list-item>
        <text:list-item>
          <text:p text:style-name="P288"><text:span text:style-name="T71"><text:s text:c="2"/></text:span><text:span text:style-name="T72">labiau</text:span><text:span text:style-name="T71"> </text:span><text:span text:style-name="T70">naudingi</text:span><text:span text:style-name="T71"> </text:span><text:span text:style-name="T70">nei</text:span><text:span text:style-name="T71"> </text:span><text:span text:style-name="T70">žalingi</text:span></text:p>
        </text:list-item>
        <text:list-item>
          <text:p text:style-name="P288"><text:span text:style-name="T71"><text:s text:c="2"/></text:span><text:span text:style-name="T72">labiau</text:span><text:span text:style-name="T71"> </text:span><text:span text:style-name="T70">žalingi</text:span><text:span text:style-name="T71"> </text:span><text:span text:style-name="T70">nei</text:span><text:span text:style-name="T71"> </text:span><text:span text:style-name="T70">naudingi</text:span></text:p>
        </text:list-item>
        <text:list-item>
          <text:p text:style-name="P288"><text:span text:style-name="T71"><text:s text:c="2"/></text:span><text:span text:style-name="T72">žalingi</text:span></text:p>
        </text:list-item>
      </text:list>
      <text:p text:style-name="P64"><text:soft-page-break/>1 PRIEDO T<text:span text:style-name="T138">ĘSINYS</text:span></text:p>
      <text:p text:style-name="P70"/>
      <text:list xml:id="list35150841" text:style-name="L19">
        <text:list-header>
          <text:p text:style-name="P289"><text:span text:style-name="T13">9.</text:span><text:span text:style-name="T1"> <text:s/></text:span><text:span text:style-name="T57">Jūsų</text:span><text:span text:style-name="T55"> </text:span><text:span text:style-name="T53">lytis:</text:span></text:p>
        </text:list-header>
      </text:list>
      <text:p text:style-name="P50"/>
      <text:list xml:id="list35157963" text:style-name="WW8Num34">
        <text:list-item>
          <text:p text:style-name="P290"><text:span text:style-name="T44"><text:s text:c="2"/></text:span><text:span text:style-name="T50">vyras</text:span></text:p>
        </text:list-item>
        <text:list-item>
          <text:p text:style-name="P290"><text:span text:style-name="T44"><text:s text:c="2"/></text:span><text:span text:style-name="T50">moteris</text:span></text:p>
          <text:p text:style-name="P291"/>
        </text:list-item>
      </text:list>
      <text:p text:style-name="P17"><text:span text:style-name="T17">10.</text:span><text:span text:style-name="T13"> </text:span><text:span text:style-name="T57">Jūsų</text:span><text:span text:style-name="T55"> </text:span><text:span text:style-name="T53">amžius:</text:span></text:p>
      <text:p text:style-name="P49"/>
      <text:list xml:id="list35331049" text:continue-numbering="true" text:style-name="WW8Num34">
        <text:list-item>
          <text:p text:style-name="P290"><text:span text:style-name="T9">20</text:span><text:span text:style-name="T1"> – </text:span><text:span text:style-name="T2">25</text:span><text:span text:style-name="T1"> </text:span><text:span text:style-name="T2">metai</text:span></text:p>
        </text:list-item>
        <text:list-item>
          <text:p text:style-name="P290"><text:span text:style-name="T9">25</text:span><text:span text:style-name="T1"> – </text:span><text:span text:style-name="T2">30</text:span><text:span text:style-name="T1"> </text:span><text:span text:style-name="T2">met</text:span><text:span text:style-name="T50">ų</text:span></text:p>
        </text:list-item>
        <text:list-item>
          <text:p text:style-name="P290"><text:span text:style-name="T9">30</text:span><text:span text:style-name="T1"> – </text:span><text:span text:style-name="T2">40</text:span><text:span text:style-name="T1"> </text:span><text:span text:style-name="T2">met</text:span><text:span text:style-name="T50">ų</text:span></text:p>
        </text:list-item>
        <text:list-item>
          <text:p text:style-name="P290"><text:span text:style-name="T9">40</text:span><text:span text:style-name="T1"> –</text:span><text:span text:style-name="T44"> </text:span><text:span text:style-name="T9">5</text:span><text:span text:style-name="T50">0</text:span><text:span text:style-name="T44"> </text:span><text:span text:style-name="T39">metų</text:span></text:p>
        </text:list-item>
      </text:list>
      <text:p text:style-name="P45"/>
      <text:p text:style-name="P17"><text:span text:style-name="T17">11.</text:span><text:span text:style-name="T1"> </text:span><text:span text:style-name="T17">J</text:span><text:span text:style-name="T57">ūs</text:span><text:span text:style-name="T55"> </text:span><text:span text:style-name="T53">įmonėje</text:span><text:span text:style-name="T55"> </text:span><text:span text:style-name="T53">dirbate:</text:span></text:p>
      <text:p text:style-name="P49"/>
      <text:list xml:id="list35339936" text:continue-numbering="true" text:style-name="WW8Num34">
        <text:list-item>
          <text:p text:style-name="P290"><text:span text:style-name="T1"><text:s text:c="2"/></text:span><text:span text:style-name="T9">4</text:span><text:span text:style-name="T1"> </text:span><text:span text:style-name="T2">metus</text:span><text:span text:style-name="T1"> </text:span><text:span text:style-name="T2">ir</text:span><text:span text:style-name="T1"> </text:span><text:span text:style-name="T2">daugiau</text:span><text:span text:style-name="T1"> </text:span><text:span text:style-name="T2">met</text:span><text:span text:style-name="T50">ų</text:span></text:p>
        </text:list-item>
        <text:list-item>
          <text:p text:style-name="P290"><text:span text:style-name="T44"><text:s text:c="2"/></text:span><text:span text:style-name="T9">1-3</text:span><text:span text:style-name="T1"> </text:span><text:span text:style-name="T2">metus</text:span></text:p>
        </text:list-item>
        <text:list-item>
          <text:p text:style-name="P290"><text:span text:style-name="T1"><text:s text:c="2"/></text:span><text:span text:style-name="T9">iki</text:span><text:span text:style-name="T1"> </text:span><text:span text:style-name="T2">1</text:span><text:span text:style-name="T1"> </text:span><text:span text:style-name="T2">met</text:span><text:span text:style-name="T50">ų</text:span></text:p>
        </text:list-item>
      </text:list>
      <text:p text:style-name="P45"/>
      <text:p text:style-name="P45"/>
      <text:p text:style-name="P26"><text:span text:style-name="T536">Ačiū</text:span><text:span text:style-name="T537"> </text:span><text:span text:style-name="T536">už</text:span><text:span text:style-name="T537"> </text:span><text:span text:style-name="T536">atsakymus</text:span></text:p>
      <text:p text:style-name="P118"/>
      <text:p text:style-name="P57"/>
      <text:p text:style-name="P57"/>
      <text:p text:style-name="P57"/>
      <text:p text:style-name="P57"/>
      <text:p text:style-name="P57"/>
      <text:p text:style-name="P57"/>
      <text:p text:style-name="P57"/>
      <text:p text:style-name="P57"/>
      <text:p text:style-name="P59"><text:soft-page-break/>2 PRIEDAS</text:p>
      <text:p text:style-name="P57"/>
      <text:p text:style-name="P94">INTERVIU ANKETA</text:p>
      <text:p text:style-name="P94"/>
      <text:p text:style-name="P137"><text:tab/>Interviuotojo vardas, pavardė ................................................................................................</text:p>
      <text:p text:style-name="P104"><text:span text:style-name="T377"><text:tab/></text:span><text:span text:style-name="T376">Anketos Nr. ................</text:span></text:p>
      <text:p text:style-name="P93"/>
      <text:p text:style-name="P15"><text:tab/>Laba<text:span text:style-name="T462"> </text:span>diena.<text:span text:style-name="T462"> </text:span>Mykolo<text:span text:style-name="T462"> </text:span>Romerio<text:span text:style-name="T462"> </text:span>universiteto<text:span text:style-name="T462"> </text:span>magistrantas<text:span text:style-name="T462"> </text:span>Gediminas<text:span text:style-name="T462"> </text:span>Astrauskas<text:span text:style-name="T462"> </text:span>Jūsų<text:span text:style-name="T462"> </text:span>įmonėje<text:span text:style-name="T462"> </text:span>atlieka<text:span text:style-name="T462"> </text:span>tyrimą<text:span text:style-name="T462"> </text:span>tema<text:span text:style-name="T462"> „</text:span>Strateginiai<text:span text:style-name="T462"> </text:span>pokyčiai<text:span text:style-name="T462"> </text:span>ir<text:span text:style-name="T462"> </text:span>jų<text:span text:style-name="T462"> </text:span>atlikimo<text:span text:style-name="T462"> </text:span>taktikos<text:span text:style-name="T462"> </text:span>x<text:span text:style-name="T462"> </text:span>organizacijoje<text:span text:style-name="T462">“</text:span>.<text:span text:style-name="T462"> </text:span>P<text:span text:style-name="T94">rašau</text:span><text:span text:style-name="T92"> </text:span><text:span text:style-name="T94">pareikšti</text:span><text:span text:style-name="T92"> </text:span><text:span text:style-name="T94">savo</text:span><text:span text:style-name="T92"> </text:span><text:span text:style-name="T94">nuomonę</text:span><text:span text:style-name="T92"> </text:span><text:span text:style-name="T94">apie</text:span><text:span text:style-name="T92"> </text:span><text:span text:style-name="T94">įmonėje</text:span><text:span text:style-name="T92"> </text:span><text:span text:style-name="T94">įgyvendinamus</text:span><text:span text:style-name="T92"> </text:span><text:span text:style-name="T94">strateginius</text:span><text:span text:style-name="T92"> </text:span><text:span text:style-name="T94">pokyčius</text:span><text:span text:style-name="T92"> </text:span><text:span text:style-name="T94">ir</text:span><text:span text:style-name="T92"> </text:span><text:span text:style-name="T94">jų</text:span><text:span text:style-name="T92"> </text:span><text:span text:style-name="T94">atlikimo</text:span><text:span text:style-name="T92"> </text:span><text:span text:style-name="T94">taktikas</text:span>.<text:span text:style-name="T462"> </text:span></text:p>
      <text:p text:style-name="P17"><text:span text:style-name="T82"><text:tab/>Garantuoju</text:span><text:span text:style-name="T74"> </text:span><text:span text:style-name="T75">Jūsų</text:span><text:span text:style-name="T74"> </text:span><text:span text:style-name="T75">atsakymų</text:span><text:span text:style-name="T74"> </text:span><text:span text:style-name="T75">konfidencialumą.</text:span><text:span text:style-name="T74"> </text:span></text:p>
      <text:p text:style-name="P269"/>
      <text:list xml:id="list35154021" text:style-name="WW8Num35">
        <text:list-item>
          <text:p text:style-name="P397"><text:span text:style-name="T105">Kokios,</text:span><text:span text:style-name="T83"> </text:span><text:span text:style-name="T82">jūsų</text:span><text:span text:style-name="T83"> </text:span><text:span text:style-name="T82">nuomone,</text:span><text:span text:style-name="T83"> </text:span><text:span text:style-name="T96">naujos,</text:span><text:span text:style-name="T83"> </text:span><text:span text:style-name="T82">aukštos</text:span><text:span text:style-name="T74"> </text:span><text:span text:style-name="T75">pridėtinės</text:span><text:span text:style-name="T74"> </text:span><text:span text:style-name="T75">vertės</text:span><text:span text:style-name="T74"> </text:span><text:span text:style-name="T75">produkcijos</text:span><text:span text:style-name="T74"> </text:span><text:span text:style-name="T75">įvedimo</text:span><text:span text:style-name="T74"> </text:span><text:span text:style-name="T75">į</text:span><text:span text:style-name="T74"> </text:span><text:span text:style-name="T75">įmonės</text:span><text:span text:style-name="T83"> </text:span><text:span text:style-name="T82">asortimentą,</text:span><text:span text:style-name="T74"> </text:span><text:span text:style-name="T75">priežastys?</text:span><text:span text:style-name="T74"> <text:s/></text:span></text:p>
        </text:list-item>
      </text:list>
      <text:p text:style-name="P270"/>
      <text:list xml:id="list35325006" text:continue-numbering="true" text:style-name="WW8Num35">
        <text:list-item>
          <text:p text:style-name="P397"><text:span text:style-name="T105">K</text:span><text:span text:style-name="T82">okių,</text:span><text:span text:style-name="T74"> </text:span><text:span text:style-name="T75">jūsų</text:span><text:span text:style-name="T74"> </text:span><text:span text:style-name="T75">nuomone,</text:span><text:span text:style-name="T74"> </text:span><text:span text:style-name="T75">veiksmų</text:span><text:span text:style-name="T74"> </text:span><text:span text:style-name="T75">pagal</text:span><text:span text:style-name="T74"> </text:span><text:span text:style-name="T75">seką</text:span><text:span text:style-name="T74"> </text:span><text:span text:style-name="T75">reikia</text:span><text:span text:style-name="T74"> </text:span><text:span text:style-name="T75">imtis,</text:span><text:span text:style-name="T83"> </text:span><text:span text:style-name="T82">į</text:span><text:span text:style-name="T105">gyvendinant</text:span><text:span text:style-name="T83"> </text:span><text:span text:style-name="T82">naujos</text:span><text:span text:style-name="T74"> </text:span><text:span text:style-name="T75">produkcijos</text:span><text:span text:style-name="T74"> </text:span><text:span text:style-name="T75">įvedimo</text:span><text:span text:style-name="T74"> </text:span><text:span text:style-name="T75">pokytį?</text:span><text:span text:style-name="T74"> <text:s/></text:span><text:span text:style-name="T75">Kuriame</text:span><text:span text:style-name="T74"> </text:span><text:span text:style-name="T75">žingsnyje,</text:span><text:span text:style-name="T74"> </text:span><text:span text:style-name="T75">jūsų</text:span><text:span text:style-name="T74"> </text:span><text:span text:style-name="T75">nuomone,</text:span><text:span text:style-name="T74"> </text:span><text:span text:style-name="T75">kyla</text:span><text:span text:style-name="T74"> </text:span><text:span text:style-name="T75">didžiausia</text:span><text:span text:style-name="T74"> </text:span><text:span text:style-name="T75">rizika</text:span><text:span text:style-name="T74"> </text:span><text:span text:style-name="T75">kad</text:span><text:span text:style-name="T74"> </text:span><text:span text:style-name="T75">nepavyks</text:span><text:span text:style-name="T74"> </text:span><text:span text:style-name="T75">atlikti</text:span><text:span text:style-name="T74"> </text:span><text:span text:style-name="T75">pokyčio?</text:span></text:p>
        </text:list-item>
      </text:list>
      <text:p text:style-name="P270"/>
      <text:list xml:id="list35334877" text:continue-numbering="true" text:style-name="WW8Num35">
        <text:list-item>
          <text:p text:style-name="P397"><text:span text:style-name="T82">Kokie,</text:span><text:span text:style-name="T74"> </text:span><text:span text:style-name="T75">jūsų</text:span><text:span text:style-name="T74"> </text:span><text:span text:style-name="T75">nuomone,</text:span><text:span text:style-name="T74"> </text:span><text:span text:style-name="T75">veiksmai</text:span><text:span text:style-name="T74"> </text:span><text:span text:style-name="T75">svarbiausi,</text:span><text:span text:style-name="T74"> </text:span><text:span text:style-name="T75">įgyvendinant</text:span><text:span text:style-name="T74"> </text:span><text:span text:style-name="T75">įmonės</text:span><text:span text:style-name="T74"> </text:span><text:span text:style-name="T75">asortimento</text:span><text:span text:style-name="T74"> </text:span><text:span text:style-name="T75">plėtimą?</text:span><text:span text:style-name="T74"> <text:s text:c="2"/></text:span></text:p>
        </text:list-item>
      </text:list>
      <text:p text:style-name="P270"/>
      <text:list xml:id="list35327419" text:continue-numbering="true" text:style-name="WW8Num35">
        <text:list-item>
          <text:p text:style-name="P397"><text:span text:style-name="T82">Su</text:span><text:span text:style-name="T74"> </text:span><text:span text:style-name="T75">kokiomis</text:span><text:span text:style-name="T74"> </text:span><text:span text:style-name="T75">kliūtimis,</text:span><text:span text:style-name="T74"> </text:span><text:span text:style-name="T75">jūsų</text:span><text:span text:style-name="T74"> </text:span><text:span text:style-name="T75">nuomone,</text:span><text:span text:style-name="T74"> </text:span><text:span text:style-name="T75">susiduriama</text:span><text:span text:style-name="T74"> </text:span><text:span text:style-name="T75">įgyvendinant</text:span><text:span text:style-name="T74"> </text:span><text:span text:style-name="T75">naujos</text:span><text:span text:style-name="T74"> </text:span><text:span text:style-name="T75">produkcijos</text:span><text:span text:style-name="T74"> </text:span><text:span text:style-name="T75">įvedimo</text:span><text:span text:style-name="T74"> </text:span><text:span text:style-name="T75">pokytį?</text:span></text:p>
        </text:list-item>
      </text:list>
      <text:p text:style-name="P270"/>
      <text:list xml:id="list35318269" text:continue-numbering="true" text:style-name="WW8Num35">
        <text:list-item>
          <text:p text:style-name="P397"><text:span text:style-name="T82">Kokiais</text:span><text:span text:style-name="T74"> </text:span><text:span text:style-name="T75">veiksmais</text:span><text:span text:style-name="T74"> </text:span><text:span text:style-name="T75">panaikinamos</text:span><text:span text:style-name="T74"> </text:span><text:span text:style-name="T75">šios</text:span><text:span text:style-name="T74"> </text:span><text:span text:style-name="T75">kliūtys?</text:span></text:p>
        </text:list-item>
      </text:list>
      <text:p text:style-name="P272"/>
      <text:list xml:id="list35319133" text:continue-numbering="true" text:style-name="WW8Num35">
        <text:list-item>
          <text:p text:style-name="P399"><text:span text:style-name="T58">Ar</text:span><text:span text:style-name="T59"> </text:span><text:span text:style-name="T61">sulaukiate</text:span><text:span text:style-name="T59"> </text:span><text:span text:style-name="T61">pasipriešinimo</text:span><text:span text:style-name="T59"> </text:span><text:span text:style-name="T61">iš</text:span><text:span text:style-name="T59"> </text:span><text:span text:style-name="T61">personalo</text:span><text:span text:style-name="T59"> </text:span><text:span text:style-name="T61">įgyvendindami</text:span><text:span text:style-name="T59"> </text:span><text:span text:style-name="T61">šį</text:span><text:span text:style-name="T59"> </text:span><text:span text:style-name="T61">pokytį?</text:span><text:span text:style-name="T59"> </text:span><text:span text:style-name="T61">Kaip</text:span><text:span text:style-name="T59"> </text:span><text:span text:style-name="T61">jį</text:span><text:span text:style-name="T59"> </text:span><text:span text:style-name="T61">pašalinate?</text:span></text:p>
        </text:list-item>
      </text:list>
      <text:p text:style-name="P278"><text:span text:style-name="T58">Jei</text:span><text:span text:style-name="T59"> </text:span><text:span text:style-name="T61">pasipriešinimas</text:span><text:span text:style-name="T59"> </text:span><text:span text:style-name="T61">nekyla,</text:span><text:span text:style-name="T59"> </text:span><text:span text:style-name="T61">tai,</text:span><text:span text:style-name="T59"> </text:span><text:span text:style-name="T61">jūsų</text:span><text:span text:style-name="T59"> </text:span><text:span text:style-name="T61">nuomone,</text:span><text:span text:style-name="T59"> </text:span><text:span text:style-name="T61">kodėl?</text:span><text:span text:style-name="T59"> </text:span></text:p>
      <text:p text:style-name="P272"/>
      <text:list xml:id="list35317449" text:continue-numbering="true" text:style-name="WW8Num35">
        <text:list-item>
          <text:p text:style-name="P399"><text:span text:style-name="T58">Kaip,</text:span><text:span text:style-name="T59"> </text:span><text:span text:style-name="T61">jūsų</text:span><text:span text:style-name="T59"> </text:span><text:span text:style-name="T61">nuomone,</text:span><text:span text:style-name="T59"> </text:span><text:span text:style-name="T61">sekasi</text:span><text:span text:style-name="T59"> </text:span><text:span text:style-name="T61">įgyvendinti</text:span><text:span text:style-name="T59"> </text:span><text:span text:style-name="T61">įmonės</text:span><text:span text:style-name="T59"> </text:span><text:span text:style-name="T61">produkcijos</text:span><text:span text:style-name="T59"> </text:span><text:span text:style-name="T61">asortimento</text:span><text:span text:style-name="T59"> </text:span><text:span text:style-name="T61">atnaujinimo</text:span><text:span text:style-name="T59"> </text:span><text:span text:style-name="T61">pokytį?</text:span><text:span text:style-name="T59"> </text:span><text:span text:style-name="T61">Kodėl?</text:span><text:span text:style-name="T59"> <text:s/></text:span></text:p>
        </text:list-item>
      </text:list>
      <text:p text:style-name="P272"/>
      <text:list xml:id="list35343391" text:continue-numbering="true" text:style-name="WW8Num35">
        <text:list-item>
          <text:p text:style-name="P399"><text:span text:style-name="T24">Ka</text:span><text:span text:style-name="T64">ip</text:span><text:span text:style-name="T59"> </text:span><text:span text:style-name="T61">vertinate</text:span><text:span text:style-name="T59"> </text:span><text:span text:style-name="T61">jūsų</text:span><text:span text:style-name="T59"> </text:span><text:span text:style-name="T61">įmonėje</text:span><text:span text:style-name="T59"> </text:span><text:span text:style-name="T61">įgyvendinamą</text:span><text:span text:style-name="T59"> </text:span><text:span text:style-name="T61">produkcijos</text:span><text:span text:style-name="T59"> </text:span><text:span text:style-name="T61">keitimo</text:span><text:span text:style-name="T59"> </text:span><text:span text:style-name="T61">strateginį</text:span><text:span text:style-name="T59"> </text:span><text:span text:style-name="T61">pokytį</text:span><text:span text:style-name="T24">?</text:span><text:span text:style-name="T19"> </text:span><text:span text:style-name="T64">Kokį</text:span><text:span text:style-name="T59"> </text:span><text:span text:style-name="T64">teigiamą</text:span><text:span text:style-name="T59"> </text:span><text:span text:style-name="T61">ar</text:span><text:span text:style-name="T59"> </text:span><text:span text:style-name="T61">neigiamą</text:span><text:span text:style-name="T59"> </text:span><text:span text:style-name="T61">poveikį</text:span><text:span text:style-name="T59"> </text:span><text:span text:style-name="T61">jis</text:span><text:span text:style-name="T59"> </text:span><text:span text:style-name="T61">teikia?</text:span><text:span text:style-name="T59"> <text:s text:c="2"/></text:span></text:p>
        </text:list-item>
      </text:list>
      <text:p text:style-name="P274"><text:soft-page-break/>2 PRIEDO T<text:span text:style-name="T138">ĘSINYS</text:span></text:p>
      <text:p text:style-name="P271"/>
      <text:list xml:id="list35345104" text:continue-numbering="true" text:style-name="WW8Num35">
        <text:list-item>
          <text:p text:style-name="P397"><text:span text:style-name="T82">K</text:span><text:span text:style-name="T105">okios,</text:span><text:span text:style-name="T83"> </text:span><text:span text:style-name="T82">jūsų</text:span><text:span text:style-name="T74"> </text:span><text:span text:style-name="T75">nuomone,</text:span><text:span text:style-name="T74"> </text:span><text:span text:style-name="T75">mokymo</text:span><text:span text:style-name="T74"> </text:span><text:span text:style-name="T75">ir</text:span><text:span text:style-name="T74"> </text:span><text:span text:style-name="T75">ugdymo</text:span><text:span text:style-name="T74"> </text:span><text:span text:style-name="T75">sistemos</text:span><text:span text:style-name="T74"> </text:span><text:span text:style-name="T75">diegimo</text:span><text:span text:style-name="T74"> </text:span><text:span text:style-name="T75">įmonėje</text:span><text:span text:style-name="T74"> </text:span><text:span text:style-name="T75">priežastys</text:span><text:span text:style-name="T105">?</text:span><text:span text:style-name="T83"> </text:span></text:p>
        </text:list-item>
      </text:list>
      <text:p text:style-name="P276"><text:s text:c="10"/></text:p>
      <text:list xml:id="list35346520" text:continue-numbering="true" text:style-name="WW8Num35">
        <text:list-item>
          <text:p text:style-name="P397"><text:span text:style-name="T105">K</text:span><text:span text:style-name="T82">okių,</text:span><text:span text:style-name="T74"> </text:span><text:span text:style-name="T75">jūsų</text:span><text:span text:style-name="T74"> </text:span><text:span text:style-name="T75">nuomone,</text:span><text:span text:style-name="T74"> </text:span><text:span text:style-name="T75">pagal</text:span><text:span text:style-name="T74"> </text:span><text:span text:style-name="T75">seką</text:span><text:span text:style-name="T74"> </text:span><text:span text:style-name="T75">veiksmų</text:span><text:span text:style-name="T74"> </text:span><text:span text:style-name="T75">reikia</text:span><text:span text:style-name="T74"> </text:span><text:span text:style-name="T75">imtis</text:span><text:span text:style-name="T83"> </text:span><text:span text:style-name="T96">d</text:span><text:span text:style-name="T82">iegiant</text:span><text:span text:style-name="T74"> </text:span><text:span text:style-name="T75">mokymo</text:span><text:span text:style-name="T74"> </text:span><text:span text:style-name="T75">ir</text:span><text:span text:style-name="T74"> </text:span><text:span text:style-name="T75">ugdymo</text:span><text:span text:style-name="T74"> </text:span><text:span text:style-name="T75">sistemos</text:span></text:p>
          <text:p text:style-name="P397"><text:span text:style-name="T75"><text:s text:c="12"/>Kuriame</text:span><text:span text:style-name="T74"> </text:span><text:span text:style-name="T75">žingsnyje,</text:span><text:span text:style-name="T74"> </text:span><text:span text:style-name="T75">jūsų</text:span><text:span text:style-name="T74"> </text:span><text:span text:style-name="T75">nuomone,</text:span><text:span text:style-name="T74"> </text:span><text:span text:style-name="T75">kyla</text:span><text:span text:style-name="T74"> </text:span><text:span text:style-name="T75">didžiausia</text:span><text:span text:style-name="T74"> </text:span><text:span text:style-name="T75">rizika,</text:span><text:span text:style-name="T74"> </text:span><text:span text:style-name="T75">kad</text:span><text:span text:style-name="T74"> </text:span><text:span text:style-name="T75">nepavyks</text:span><text:span text:style-name="T74"> </text:span><text:span text:style-name="T75">atlikti</text:span><text:span text:style-name="T74"> </text:span><text:span text:style-name="T75">pokyčio?</text:span></text:p>
        </text:list-item>
      </text:list>
      <text:p text:style-name="P270"/>
      <text:list xml:id="list35324403" text:continue-numbering="true" text:style-name="WW8Num35">
        <text:list-item>
          <text:p text:style-name="P397"><text:span text:style-name="T82">Kokie,</text:span><text:span text:style-name="T74"> </text:span><text:span text:style-name="T75">jūsų</text:span><text:span text:style-name="T74"> </text:span><text:span text:style-name="T75">manymu,</text:span><text:span text:style-name="T74"> </text:span><text:span text:style-name="T75">veiksmai</text:span><text:span text:style-name="T74"> </text:span><text:span text:style-name="T75">svarbiausi,</text:span><text:span text:style-name="T74"> </text:span><text:span text:style-name="T75">įgyvendinant</text:span><text:span text:style-name="T74"> </text:span><text:span text:style-name="T75">mokymo</text:span><text:span text:style-name="T74"> </text:span><text:span text:style-name="T75">ir</text:span><text:span text:style-name="T74"> </text:span><text:span text:style-name="T75">ugdymo</text:span><text:span text:style-name="T74"> </text:span><text:span text:style-name="T75">sistemos</text:span><text:span text:style-name="T74"> </text:span><text:span text:style-name="T75">diegimo</text:span><text:span text:style-name="T74"> </text:span><text:span text:style-name="T75">pokytį?</text:span></text:p>
        </text:list-item>
      </text:list>
      <text:p text:style-name="P270"/>
      <text:list xml:id="list35324355" text:continue-numbering="true" text:style-name="WW8Num35">
        <text:list-item>
          <text:p text:style-name="P397"><text:span text:style-name="T82">Kokios</text:span><text:span text:style-name="T74"> </text:span><text:span text:style-name="T75">kliūtys,</text:span><text:span text:style-name="T74"> </text:span><text:span text:style-name="T75">jūsų</text:span><text:span text:style-name="T74"> </text:span><text:span text:style-name="T75">manymu,</text:span><text:span text:style-name="T74"> </text:span><text:span text:style-name="T75">iškyla</text:span><text:span text:style-name="T74"> </text:span><text:span text:style-name="T75">diegiant</text:span><text:span text:style-name="T74"> </text:span><text:span text:style-name="T75">mokymo</text:span><text:span text:style-name="T74"> </text:span><text:span text:style-name="T75">ir</text:span><text:span text:style-name="T74"> </text:span><text:span text:style-name="T75">ugdymo</text:span><text:span text:style-name="T74"> </text:span><text:span text:style-name="T75">sistemą?</text:span></text:p>
        </text:list-item>
      </text:list>
      <text:p text:style-name="P275"/>
      <text:list xml:id="list35343085" text:continue-numbering="true" text:style-name="WW8Num35">
        <text:list-item>
          <text:p text:style-name="P397"><text:span text:style-name="T82">Kokiu</text:span><text:span text:style-name="T74"> </text:span><text:span text:style-name="T75">būdu</text:span><text:span text:style-name="T74"> </text:span><text:span text:style-name="T75">šalinamos</text:span><text:span text:style-name="T74"> </text:span><text:span text:style-name="T75">iškylančios</text:span><text:span text:style-name="T74"> </text:span><text:span text:style-name="T75">kliūtis?</text:span></text:p>
        </text:list-item>
      </text:list>
      <text:p text:style-name="P273"/>
      <text:list xml:id="list35330650" text:continue-numbering="true" text:style-name="WW8Num35">
        <text:list-item>
          <text:p text:style-name="P399"><text:span text:style-name="T58">Ar</text:span><text:span text:style-name="T59"> </text:span><text:span text:style-name="T61">sulaukiate</text:span><text:span text:style-name="T59"> </text:span><text:span text:style-name="T61">pasipriešinimo</text:span><text:span text:style-name="T59"> </text:span><text:span text:style-name="T61">iš</text:span><text:span text:style-name="T59"> </text:span><text:span text:style-name="T61">personalo</text:span><text:span text:style-name="T59"> </text:span><text:span text:style-name="T61">įgyvendindami</text:span><text:span text:style-name="T59"> </text:span><text:span text:style-name="T61">šį</text:span><text:span text:style-name="T59"> </text:span><text:span text:style-name="T61">pokytį?</text:span><text:span text:style-name="T59"> </text:span><text:span text:style-name="T61">Kaip</text:span><text:span text:style-name="T59"> </text:span><text:span text:style-name="T61">jį</text:span><text:span text:style-name="T59"> </text:span><text:span text:style-name="T61">pašalinate?</text:span></text:p>
        </text:list-item>
      </text:list>
      <text:p text:style-name="P278"><text:span text:style-name="T58">Jei</text:span><text:span text:style-name="T59"> </text:span><text:span text:style-name="T61">pasipriešinimas</text:span><text:span text:style-name="T59"> </text:span><text:span text:style-name="T61">nekyla,</text:span><text:span text:style-name="T59"> </text:span><text:span text:style-name="T61">tai,</text:span><text:span text:style-name="T59"> </text:span><text:span text:style-name="T61">jūsų</text:span><text:span text:style-name="T59"> </text:span><text:span text:style-name="T61">nuomone,</text:span><text:span text:style-name="T59"> </text:span><text:span text:style-name="T61">kodėl?</text:span><text:span text:style-name="T59"> </text:span></text:p>
      <text:p text:style-name="P272"/>
      <text:list xml:id="list35315032" text:continue-numbering="true" text:style-name="WW8Num35">
        <text:list-item>
          <text:p text:style-name="P399"><text:span text:style-name="T58">Ar,</text:span><text:span text:style-name="T59"> </text:span><text:span text:style-name="T61">jūsų</text:span><text:span text:style-name="T59"> </text:span><text:span text:style-name="T61">nuomone,</text:span><text:span text:style-name="T59"> </text:span><text:span text:style-name="T61">sėkmingai</text:span><text:span text:style-name="T59"> </text:span><text:span text:style-name="T61">sekasi</text:span><text:span text:style-name="T59"> </text:span><text:span text:style-name="T61">įgyvendinti</text:span><text:span text:style-name="T59"> </text:span><text:span text:style-name="T61">įmonės</text:span><text:span text:style-name="T59"> </text:span><text:span text:style-name="T61">mokymo</text:span><text:span text:style-name="T59"> </text:span><text:span text:style-name="T61">ir</text:span><text:span text:style-name="T59"> </text:span><text:span text:style-name="T61">ugdymo</text:span><text:span text:style-name="T59"> </text:span><text:span text:style-name="T61">sistemos</text:span><text:span text:style-name="T59"> </text:span><text:span text:style-name="T18">diegimo</text:span><text:span text:style-name="T59"> </text:span><text:span text:style-name="T61">pokytį?</text:span><text:span text:style-name="T59"> </text:span><text:span text:style-name="T61">K</text:span><text:span text:style-name="T18">aip</text:span><text:span text:style-name="T19"> </text:span><text:span text:style-name="T21">manote,</text:span><text:span text:style-name="T19"> </text:span><text:span text:style-name="T21">kod</text:span><text:span text:style-name="T58">ėl?</text:span><text:span text:style-name="T59"> <text:s/></text:span></text:p>
        </text:list-item>
      </text:list>
      <text:p text:style-name="P272"/>
      <text:list xml:id="list35334849" text:continue-numbering="true" text:style-name="WW8Num35">
        <text:list-item>
          <text:p text:style-name="P397"><text:span text:style-name="T24">Ka</text:span><text:span text:style-name="T64">ip</text:span><text:span text:style-name="T59"> </text:span><text:span text:style-name="T61">vertinate</text:span><text:span text:style-name="T59"> </text:span><text:span text:style-name="T61">jūsų</text:span><text:span text:style-name="T59"> </text:span><text:span text:style-name="T61">įmonėje</text:span><text:span text:style-name="T59"> </text:span><text:span text:style-name="T24">diegiam</text:span><text:span text:style-name="T64">ą</text:span><text:span text:style-name="T59"> </text:span><text:span text:style-name="T61">ugdymo</text:span><text:span text:style-name="T59"> </text:span><text:span text:style-name="T61">ir</text:span><text:span text:style-name="T59"> </text:span><text:span text:style-name="T61">mokymo</text:span><text:span text:style-name="T59"> </text:span><text:span text:style-name="T61">sistemą?</text:span></text:p>
        </text:list-item>
      </text:list>
      <text:p text:style-name="P277"><text:span text:style-name="T64">Kokią</text:span><text:span text:style-name="T59"> </text:span><text:span text:style-name="T61">naudą</text:span><text:span text:style-name="T59"> </text:span><text:span text:style-name="T61">ar</text:span><text:span text:style-name="T59"> </text:span><text:span text:style-name="T61">žalą</text:span><text:span text:style-name="T59"> </text:span><text:span text:style-name="T61">ji</text:span><text:span text:style-name="T59"> </text:span><text:span text:style-name="T61">teikia?</text:span><text:span text:style-name="T59"> <text:s text:c="2"/></text:span></text:p>
      <text:p text:style-name="P279"/>
      <text:list xml:id="list35172341" text:style-name="L20">
        <text:list-header>
          <text:p text:style-name="P398"><text:span text:style-name="T480">Ar</text:span><text:span text:style-name="T481"> </text:span><text:span text:style-name="T470">įmonė</text:span><text:span text:style-name="T471"> </text:span><text:span text:style-name="T472">ir</text:span><text:span text:style-name="T471"> </text:span><text:span text:style-name="T472">ateityje</text:span><text:span text:style-name="T471"> </text:span><text:span text:style-name="T472">ketina</text:span><text:span text:style-name="T471"> </text:span><text:span text:style-name="T472">diegti</text:span><text:span text:style-name="T471"> </text:span><text:span text:style-name="T472">reikiamus</text:span><text:span text:style-name="T471"> </text:span><text:span text:style-name="T472">strateginius</text:span><text:span text:style-name="T471"> </text:span><text:span text:style-name="T472">pokyčius?</text:span><text:span text:style-name="T471"> </text:span><text:span text:style-name="T472">Jei</text:span><text:span text:style-name="T471"> </text:span><text:span text:style-name="T472">taip,</text:span><text:span text:style-name="T471"> </text:span><text:span text:style-name="T472">tai</text:span><text:span text:style-name="T471"> </text:span><text:span text:style-name="T472">kodėl?</text:span></text:p>
        </text:list-header>
      </text:list>
      <text:p text:style-name="P113"/>
      <text:p text:style-name="P113"/>
      <text:p text:style-name="P112"><text:span text:style-name="T165">Ačiū</text:span><text:span text:style-name="T147"> </text:span><text:span text:style-name="T165">už</text:span><text:span text:style-name="T147"> </text:span><text:span text:style-name="T165">atsakym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MinionPro-Regular2" svg:font-family="MinionPro-Regular"/>
    <style:font-face style:name="OpenSymbol1" svg:font-family="OpenSymbol"/>
    <style:font-face style:name="OpenSymbol" svg:font-family="OpenSymbol, 'Arial Unicode MS'"/>
    <style:font-face style:name="TT27CFO00" svg:font-family="TT27CFO00"/>
    <style:font-face style:name="TT27ECO00" svg:font-family="TT27ECO00"/>
    <style:font-face style:name="TT27EEO00" svg:font-family="TT27EEO00"/>
    <style:font-face style:name="TT747o00" svg:font-family="TT747o00"/>
    <style:font-face style:name="TimesNewRoman" svg:font-family="TimesNewRoman, 'Times New Roman'"/>
    <style:font-face style:name="TimesNewRomanPS-BoldMT" svg:font-family="TimesNewRomanPS-BoldMT"/>
    <style:font-face style:name="Courier New" svg:font-family="'Courier New'" style:font-family-generic="modern"/>
    <style:font-face style:name="MinionPro-Regular" svg:font-family="MinionPro-Regular" style:font-family-generic="roman"/>
    <style:font-face style:name="MinionPro-Regular1" svg:font-family="MinionPro-Regular, 'MS Mincho'" style:font-family-generic="roman"/>
    <style:font-face style:name="Times New Roman2" svg:font-family="'Times New Roman'" style:font-family-generic="roman"/>
    <style:font-face style:name="Times New Roman3" svg:font-family="'Times New Roman', 'Times New Roman'" style:font-family-generic="roman"/>
    <style:font-face style:name="TimesLT" svg:font-family="TimesLT" style:font-family-generic="roman"/>
    <style:font-face style:name="TimesLT1" svg:font-family="TimesLT, TimesLT" style:font-family-generic="roman"/>
    <style:font-face style:name="TimesNewRoman1" svg:font-family="TimesNewRoman" style:font-family-generic="roman"/>
    <style:font-face style:name="TimesNewRoman4" svg:font-family="TimesNewRoman, BoldItalic" style:font-family-generic="roman"/>
    <style:font-face style:name="TimesNewRoman2" svg:font-family="TimesNewRoman, Italic" style:font-family-generic="roman"/>
    <style:font-face style:name="TimesNewRomanPSMT" svg:font-family="TimesNewRomanPSMT" style:font-family-generic="roman"/>
    <style:font-face style:name="TimesNewRoman6" svg:font-family="TimesNewRoman, BoldItalic" style:font-family-generic="script"/>
    <style:font-face style:name="TimesNewRoman5" svg:font-family="TimesNewRoman, Italic" style:font-family-generic="script"/>
    <style:font-face style:name="Arial1" svg:font-family="Arial, Arial" style:font-family-generic="swiss"/>
    <style:font-face style:name="ArialNarrow" svg:font-family="ArialNarrow" style:font-family-generic="swiss"/>
    <style:font-face style:name="Tahoma" svg:font-family="Tahoma" style:font-family-generic="swiss"/>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4" svg:font-family="'Times New Roman'" style:font-pitch="variable"/>
    <style:font-face style:name="TimesNewRoman3" svg:font-family="TimesNewRoman,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2" draw:display-name="Dash 2" draw:style="rect" draw:dots1="1" draw:dots1-length="0.026cm" draw:distance="0.02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cm" fo:margin-right="0cm" fo:line-height="150%" fo:text-align="center" style:justify-single-word="false" fo:text-indent="0cm" style:auto-text-indent="false" style:page-number="auto" text:number-lines="false" text:line-number="0"/>
      <style:text-properties style:font-name="Times New Roman1"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7.45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953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45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5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57cm" style:type="right" style:leader-style="dotted" style:leader-text="."/>
        </style:tab-stops>
      </style:paragraph-properties>
    </style:style>
    <style:style style:name="Table" style:family="paragraph" style:parent-style-name="Caption" style:class="extra"/>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0.5pt" style:font-name-complex="Mangal" style:font-size-complex="12pt"/>
    </style:style>
    <style:style style:name="WW8Num4z0" style:family="text">
      <style:text-properties style:font-name="Wingdings 2" style:font-name-complex="Wingdings"/>
    </style:style>
    <style:style style:name="WW8Num4z1" style:family="text">
      <style:text-properties style:font-name="OpenSymbol" style:font-name-complex="Courier New"/>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0" style:family="text">
      <style:text-properties style:font-name="Wingdings 2" style:font-name-complex="Symbol"/>
    </style:style>
    <style:style style:name="WW8Num6z1" style:family="text">
      <style:text-properties style:font-name="OpenSymbol"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OpenSymbol" style:font-name-complex="OpenSymbol"/>
    </style:style>
    <style:style style:name="WW8Num13z0" style:family="text">
      <style:text-properties style:font-name="Wingdings 2" style:font-name-complex="OpenSymbol"/>
    </style:style>
    <style:style style:name="WW8Num13z1" style:family="text">
      <style:text-properties style:font-name="OpenSymbol" style:font-name-complex="OpenSymbol"/>
    </style:style>
    <style:style style:name="WW8Num14z0" style:family="text">
      <style:text-properties style:font-name="Wingdings 2" style:font-name-complex="OpenSymbol"/>
    </style:style>
    <style:style style:name="WW8Num14z1" style:family="text">
      <style:text-properties style:font-name="OpenSymbol" style:font-name-complex="OpenSymbol"/>
    </style:style>
    <style:style style:name="WW8Num16z0" style:family="text">
      <style:text-properties style:font-name="Wingdings 2" style:font-name-complex="Wingdings"/>
    </style:style>
    <style:style style:name="WW8Num16z1" style:family="text">
      <style:text-properties style:font-name="OpenSymbol" style:font-name-complex="Symbol"/>
    </style:style>
    <style:style style:name="WW8Num18z0" style:family="text">
      <style:text-properties style:font-name="Wingdings 2" style:font-name-complex="OpenSymbol"/>
    </style:style>
    <style:style style:name="WW8Num18z1" style:family="text">
      <style:text-properties style:font-name="OpenSymbol" style:font-name-complex="OpenSymbol"/>
    </style:style>
    <style:style style:name="WW8Num19z0" style:family="text">
      <style:text-properties style:font-name="Wingdings 2" style:font-name-complex="Wingdings"/>
    </style:style>
    <style:style style:name="WW8Num19z1" style:family="text">
      <style:text-properties style:font-name="OpenSymbol" style:font-name-complex="Symbol"/>
    </style:style>
    <style:style style:name="WW8Num22z0" style:family="text">
      <style:text-properties style:font-name="Wingdings 2" style:font-name-complex="OpenSymbol"/>
    </style:style>
    <style:style style:name="WW8Num22z1" style:family="text">
      <style:text-properties style:font-name="OpenSymbol" style:font-name-complex="OpenSymbol"/>
    </style:style>
    <style:style style:name="WW8Num23z0" style:family="text">
      <style:text-properties style:font-name="Wingdings 2" style:font-name-complex="OpenSymbol"/>
    </style:style>
    <style:style style:name="WW8Num23z1" style:family="text">
      <style:text-properties style:font-name="OpenSymbol" style:font-name-complex="OpenSymbol"/>
    </style:style>
    <style:style style:name="WW8Num24z0" style:family="text">
      <style:text-properties style:font-name="Wingdings 2" style:font-name-complex="OpenSymbol"/>
    </style:style>
    <style:style style:name="WW8Num24z1" style:family="text">
      <style:text-properties style:font-name="OpenSymbol" style:font-name-complex="OpenSymbol"/>
    </style:style>
    <style:style style:name="WW8Num29z0" style:family="text">
      <style:text-properties style:font-name="Wingdings 2" style:font-name-complex="OpenSymbol"/>
    </style:style>
    <style:style style:name="WW8Num29z1" style:family="text">
      <style:text-properties style:font-name="OpenSymbol" style:font-name-complex="OpenSymbol"/>
    </style:style>
    <style:style style:name="WW8Num32z0" style:family="text">
      <style:text-properties style:font-name="Tahoma" style:font-name-complex="OpenSymbol"/>
    </style:style>
    <style:style style:name="WW8Num32z1" style:family="text">
      <style:text-properties style:font-name="OpenSymbol" style:font-name-complex="OpenSymbol"/>
    </style:style>
    <style:style style:name="WW8Num32z3" style:family="text">
      <style:text-properties style:font-name="Wingdings 2" style:font-name-complex="OpenSymbol"/>
    </style:style>
    <style:style style:name="WW8Num33z0" style:family="text">
      <style:text-properties style:font-name="Tahoma" style:font-name-complex="OpenSymbol"/>
    </style:style>
    <style:style style:name="WW8Num33z1" style:family="text">
      <style:text-properties style:font-name="OpenSymbol" style:font-name-complex="OpenSymbol"/>
    </style:style>
    <style:style style:name="WW8Num33z3" style:family="text">
      <style:text-properties style:font-name="Wingdings 2" style:font-name-complex="OpenSymbol"/>
    </style:style>
    <style:style style:name="WW8Num34z0" style:family="text">
      <style:text-properties style:font-name="Tahoma" style:font-name-complex="OpenSymbol"/>
    </style:style>
    <style:style style:name="WW8Num34z1" style:family="text">
      <style:text-properties style:font-name="OpenSymbol" style:font-name-complex="OpenSymbol"/>
    </style:style>
    <style:style style:name="WW8Num34z3" style:family="text">
      <style:text-properties style:font-name="Wingdings 2" style:font-name-complex="Open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0z0" style:family="text">
      <style:text-properties style:font-name="Wingdings" style:font-name-complex="Wingding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169cm" fo:text-indent="0.6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 style:display-name="3126261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2" style:display-name="3126261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3" style:display-name="3126261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4" style:display-name="3126261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5" style:display-name="312626155" text:consecutive-numbering="true">
      <text:list-level-style-number text:level="1" style:num-suffix="." style:num-format="1">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6" style:display-name="3126261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7" style:display-name="312626157" text:consecutive-numbering="true">
      <text:list-level-style-bullet text:level="1" text:style-name="Zeichenformat" style:num-suffix="." text:bullet-char="">
        <style:list-level-properties text:list-level-position-and-space-mode="label-alignment">
          <style:list-level-label-alignment text:label-followed-by="listtab" text:list-tab-stop-position="1.169cm" fo:text-indent="0.6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8" style:display-name="3126261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9" style:display-name="3126261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0" style:display-name="31262615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1" style:display-name="31262615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2" style:display-name="31262615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3" style:display-name="31262615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4" style:display-name="31262615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5" style:display-name="31262615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6" style:display-name="3126261516">
      <text:list-level-style-number text:level="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7" style:display-name="31262615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8" style:display-name="31262615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19" style:display-name="31262615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261520" style:display-name="31262615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cm"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Tahoma"/>
      </text:list-level-style-bullet>
      <text:list-level-style-bullet text:level="2" text:style-name="WW8Num33z1" style:num-suffix="." text:bullet-char="◦">
        <style:list-level-properties text:list-level-position-and-space-mode="label-alignment">
          <style:list-level-label-alignment text:label-followed-by="listtab" text:list-tab-stop-position="2.66cm" fo:text-indent="-0.635cm" fo:margin-left="2.66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OpenSymbol"/>
      </text:list-level-style-bullet>
      <text:list-level-style-bullet text:level="4" text:style-name="WW8Num33z3"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Wingdings 2"/>
      </text:list-level-style-bullet>
      <text:list-level-style-bullet text:level="5" text:style-name="WW8Num33z1"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OpenSymbol"/>
      </text:list-level-style-bullet>
      <text:list-level-style-bullet text:level="7" text:style-name="WW8Num33z3"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Wingdings 2"/>
      </text:list-level-style-bullet>
      <text:list-level-style-bullet text:level="8" text:style-name="WW8Num33z1" style:num-suffix="." text:bullet-char="◦">
        <style:list-level-properties text:list-level-position-and-space-mode="label-alignment">
          <style:list-level-label-alignment text:label-followed-by="listtab" text:list-tab-stop-position="6.47cm" fo:text-indent="-0.635cm" fo:margin-left="6.47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7.105cm" fo:text-indent="-0.635cm" fo:margin-left="7.10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ahoma"/>
      </text:list-level-style-bullet>
      <text:list-level-style-bullet text:level="2" text:style-name="WW8Num34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
      </text:list-level-style-bullet>
      <text:list-level-style-bullet text:level="4" text:style-name="WW8Num34z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2"/>
      </text:list-level-style-bullet>
      <text:list-level-style-bullet text:level="5" text:style-name="WW8Num34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
      </text:list-level-style-bullet>
      <text:list-level-style-bullet text:level="7" text:style-name="WW8Num34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2"/>
      </text:list-level-style-bullet>
      <text:list-level-style-bullet text:level="8" text:style-name="WW8Num34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166cm"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487cm" fo:margin-right="1.0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14cm" fo:margin-right="1.06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8</text:page-number></text:p>
      </style:header>
    </style:master-page>
    <style:master-page style:name="First_20_Page" style:display-name="First Page" style:page-layout-name="Mpm2" style:next-style-name="Standard"/>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1:00:35.39</meta:creation-date>
    <dc:date>2013-11-21T15:18:31.21</dc:date>
    <meta:editing-duration>P1DT6H49M1S</meta:editing-duration>
    <meta:editing-cycles>169</meta:editing-cycles>
    <meta:generator>LibreOffice/3.4$Win32 LibreOffice_project/340m1$Build-302</meta:generator>
    <meta:document-statistic meta:table-count="31" meta:image-count="0" meta:object-count="10" meta:page-count="86" meta:paragraph-count="1135" meta:word-count="21626" meta:character-count="175485" meta:non-whitespace-character-count="1530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 %</number:text>
    </number:percentage-style>
    <number:percentage-style style:name="N11">
      <number:number number:decimal-places="2" number:min-integer-digits="1"/>
      <number:text> %</number:text>
    </number:percentage-style>
    <style:style style:name="ch1" style:family="chart">
      <style:graphic-properties draw:stroke="solid"/>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maximum="1"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visible="false" chart:axis-position="end"/>
      <style:graphic-properties svg:stroke-color="#b3b3b3"/>
      <style:text-properties fo:font-size="10pt" style:font-size-asian="10pt" style:font-size-complex="10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11">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11">
      <style:chart-properties chart:link-data-style-to-source="false"/>
      <style:graphic-properties draw:stroke="none" draw:fill-color="#ffd320" dr3d:edge-rounding="5%"/>
      <style:text-properties fo:font-size="10pt" style:font-size-asian="10pt" style:font-size-complex="10pt"/>
    </style:style>
    <style:style style:name="ch11" style:family="chart" style:data-style-name="N11">
      <style:chart-properties chart:link-data-style-to-source="fals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527cm" svg:height="6.406cm" xlink:href="." xlink:type="simple" chart:class="chart:bar" chart:style-name="ch1">
        <chart:legend chart:legend-position="end" svg:x="8.883cm" svg:y="1.521cm" style:legend-expansion="high" chart:style-name="ch2"/>
        <chart:plot-area chart:style-name="ch3" chart:data-source-has-labels="both" svg:x="0.72cm" svg:y="0.519cm" svg:width="7.623cm" svg:height="5.339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1.95cm" svg:y="0.697cm" svg:width="6.393cm" svg:height="4.88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3"/>
          </chart:axis>
          <chart:axis chart:dimension="y" chart:name="primary-y" chart:style-name="ch5">
            <chart:grid chart:style-name="ch6" chart:class="major"/>
          </chart:axis>
          <chart:axis chart:dimension="y" chart:name="secondary-y" chart:style-name="ch7"/>
          <chart:axis chart:dimension="z" chart:name="primary-z" chart:style-name="ch8"/>
          <chart:series chart:attached-axis="primary-y" chart:style-name="ch9" chart:values-cell-range-address="local-table.$B$2:.$B$3" chart:label-cell-address="local-table.$B$1" chart:class="chart:bar">
            <chart:data-point chart:repeated="2"/>
          </chart:series>
          <chart:series chart:attached-axis="primary-y" chart:style-name="ch10" chart:values-cell-range-address="local-table.$C$2:.$C$3" chart:label-cell-address="local-table.$C$1" chart:class="chart:bar">
            <chart:data-point chart:repeated="2"/>
          </chart:series>
          <chart:series chart:attached-axis="primary-y" chart:style-name="ch11" chart:values-cell-range-address="local-table.$D$2:.$D$3" chart:label-cell-address="local-table.$D$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itos apsaugos sistemos 20 %</text:p>
              </table:table-cell>
              <table:table-cell office:value-type="string">
                <text:p>Vaizdo stebėjimo sistemos 80 %</text:p>
              </table:table-cell>
              <table:table-cell office:value-type="string">
                <text:p>IP kamerų dalis vazdo stebėjimo sistemų apyvartoje 50 %</text:p>
              </table:table-cell>
            </table:table-row>
          </table:table-header-rows>
          <table:table-rows>
            <table:table-row>
              <table:table-cell office:value-type="string">
                <text:p>1</text:p>
              </table:table-cell>
              <table:table-cell office:value-type="float" office:value="NaN">
                <text:p>NaN</text:p>
              </table:table-cell>
              <table:table-cell office:value-type="float" office:value="0.8">
                <text:p>0.8</text:p>
              </table:table-cell>
              <table:table-cell office:value-type="float" office:value="0.5">
                <text:p>0.5</text:p>
              </table:table-cell>
            </table:table-row>
            <table:table-row>
              <table:table-cell office:value-type="string">
                <text:p>2</text:p>
              </table:table-cell>
              <table:table-cell office:value-type="float" office:value="0.2">
                <text:p>0.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 %</number:text>
    </number:percentage-style>
    <number:percentage-style style:name="N11">
      <number:number number:decimal-places="2" number:min-integer-digits="1"/>
      <number:text> %</number:text>
    </number:percentage-style>
    <style:style style:name="ch1" style:family="chart">
      <style:graphic-properties draw:stroke="solid"/>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tacked="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maximum="1" chart:interval-major="0.1"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0">
      <style:chart-properties chart:link-data-style-to-source="false"/>
      <style:graphic-properties draw:stroke="none" draw:fill-color="#83caff" dr3d:edge-rounding="5%"/>
      <style:text-properties fo:font-size="10pt" style:font-size-asian="10pt" style:font-size-complex="10pt"/>
    </style:style>
    <style:style style:name="ch9" style:family="chart" style:data-style-name="N1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10">
      <style:chart-properties chart:link-data-style-to-source="false"/>
      <style:graphic-properties draw:stroke="none" draw:fill-color="#ffd320" dr3d:edge-rounding="5%"/>
      <style:text-properties fo:font-size="10pt" style:font-size-asian="10pt" style:font-size-complex="10pt"/>
    </style:style>
    <style:style style:name="ch11" style:family="chart" style:data-style-name="N10">
      <style:chart-properties chart:link-data-style-to-source="fals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48cm" svg:height="6.166cm" xlink:href="." xlink:type="simple" chart:class="chart:bar" chart:style-name="ch1">
        <chart:legend svg:x="11.303cm" svg:y="0.429cm" style:legend-expansion="custom" chartooo:width="3.351cm" chartooo:height="4.558cm" style:legend-expansion-aspect-ratio="0.735190873189996" chart:style-name="ch2"/>
        <chart:plot-area chart:style-name="ch3" chart:data-source-has-labels="both" svg:x="0.184cm" svg:y="0.46cm" svg:width="11.047cm" svg:height="5.50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464cm" svg:y="0.46cm" svg:width="10.793cm" svg:height="4.82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DI-SDI kameros, 5%</text:p>
              </table:table-cell>
              <table:table-cell office:value-type="string">
                <text:p>GSM apsauga, 10%</text:p>
              </table:table-cell>
              <table:table-cell office:value-type="string">
                <text:p>IP kameros, 40%</text:p>
              </table:table-cell>
              <table:table-cell office:value-type="string">
                <text:p>Trūkstama dalis iki tikslo, %</text:p>
              </table:table-cell>
            </table:table-row>
          </table:table-header-rows>
          <table:table-rows>
            <table:table-row>
              <table:table-cell office:value-type="string">
                <text:p>1</text:p>
              </table:table-cell>
              <table:table-cell office:value-type="float" office:value="0.05">
                <text:p>0.05</text:p>
              </table:table-cell>
              <table:table-cell office:value-type="float" office:value="NaN">
                <text:p>NaN</text:p>
              </table:table-cell>
              <table:table-cell office:value-type="float" office:value="NaN">
                <text:p>NaN</text:p>
              </table:table-cell>
              <table:table-cell office:value-type="float" office:value="0.05">
                <text:p>0.05</text:p>
              </table:table-cell>
            </table:table-row>
            <table:table-row>
              <table:table-cell office:value-type="string">
                <text:p>2</text:p>
              </table:table-cell>
              <table:table-cell office:value-type="float" office:value="NaN">
                <text:p>NaN</text:p>
              </table:table-cell>
              <table:table-cell office:value-type="float" office:value="0.1">
                <text:p>0.1</text:p>
              </table:table-cell>
              <table:table-cell office:value-type="float" office:value="NaN">
                <text:p>NaN</text:p>
              </table:table-cell>
              <table:table-cell office:value-type="float" office:value="0.05">
                <text:p>0.05</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0.4">
                <text:p>0.4</text:p>
              </table:table-cell>
              <table:table-cell office:value-type="float" office:value="0.2">
                <text:p>0.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math xmlns="http://www.w3.org/1998/Math/MathML">
  <semantics>
    <mrow>
      <mstyle mathsize="12pt">
        <mrow>
          <mrow>
            <mstyle mathvariant="italic">
              <mrow>
                <mtext>n=</mtext>
              </mrow>
            </mstyle>
            <mrow>
              <mfrac>
                <mrow>
                  <mn>1</mn>
                </mrow>
                <mrow>
                  <mrow>
                    <msup>
                      <mi>Δ</mi>
                      <mrow>
                        <mstyle mathsize="8pt">
                          <mrow>
                            <mrow>
                              <mn>2</mn>
                            </mrow>
                          </mrow>
                        </mstyle>
                      </mrow>
                    </msup>
                    <mo stretchy="false">+</mo>
                    <mrow>
                      <mfrac>
                        <mrow>
                          <mn>1</mn>
                        </mrow>
                        <mrow>
                          <mi>N</mi>
                        </mrow>
                      </mfrac>
                    </mrow>
                  </mrow>
                </mrow>
              </mfrac>
            </mrow>
          </mrow>
        </mrow>
      </mstyle>
      <mrow/>
    </mrow>
    <annotation encoding="StarMath 5.0"> size 12{ ital "n=" {  {1}  over  {Δ rSup { size 8{2} } + {  {1}  over  {N} } } } }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 %</number:text>
    </number:percentage-style>
    <style:style style:name="ch1" style:family="chart">
      <style:graphic-properties draw:stroke="solid"/>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maximum="1"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0">
      <style:chart-properties chart:link-data-style-to-source="false"/>
      <style:graphic-properties draw:stroke="none" draw:fill-color="#83caff" dr3d:edge-rounding="5%"/>
      <style:text-properties fo:font-size="10pt" style:font-size-asian="10pt" style:font-size-complex="10pt"/>
    </style:style>
    <style:style style:name="ch9" style:family="chart" style:data-style-name="N10">
      <style:chart-properties chart:link-data-style-to-source="false"/>
      <style:graphic-properties draw:stroke="none" draw:fill-color="#ff950e" dr3d:edge-rounding="5%"/>
      <style:text-properties fo:font-size="10pt" style:font-size-asian="10pt" style:font-size-complex="10pt"/>
    </style:style>
    <style:style style:name="ch10" style:family="chart" style:data-style-name="N10">
      <style:chart-properties chart:link-data-style-to-source="false"/>
      <style:graphic-properties draw:stroke="none" draw:fill-color="#aecf00" dr3d:edge-rounding="5%"/>
      <style:text-properties fo:font-size="10pt" style:font-size-asian="10pt" style:font-size-complex="10pt"/>
    </style:style>
    <style:style style:name="ch11" style:family="chart" style:data-style-name="N10">
      <style:chart-properties chart:link-data-style-to-source="fals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686cm" svg:height="7.184cm" xlink:href="." xlink:type="simple" chart:class="chart:bar" chart:style-name="ch1">
        <chart:legend svg:x="10.05cm" svg:y="2.131cm" style:legend-expansion="custom" chartooo:width="6.635cm" chartooo:height="2.912cm" style:legend-expansion-aspect-ratio="2.27850274725275" chart:style-name="ch2"/>
        <chart:plot-area chart:style-name="ch3" chart:data-source-has-labels="both" svg:x="1.095cm" svg:y="0.601cm" svg:width="8.965cm" svg:height="5.85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1.385cm" svg:y="0.601cm" svg:width="8.473cm" svg:height="5.17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series chart:style-name="ch11" chart:values-cell-range-address="local-table.$E$2:.$E$3" chart:label-cell-address="local-table.$E$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elningumas 30 %</text:p>
              </table:table-cell>
              <table:table-cell office:value-type="string">
                <text:p>Galutiniai vartotojai 60 %</text:p>
              </table:table-cell>
              <table:table-cell office:value-type="string">
                <text:p>Pelningumas 15 %</text:p>
              </table:table-cell>
              <table:table-cell office:value-type="string">
                <text:p>Verslo klientai 40 %</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cell office:value-type="float" office:value="0.15">
                <text:p>0.15</text:p>
              </table:table-cell>
              <table:table-cell office:value-type="float" office:value="0.4">
                <text:p>0.4</text:p>
              </table:table-cell>
            </table:table-row>
            <table:table-row>
              <table:table-cell office:value-type="string">
                <text:p>2</text:p>
              </table:table-cell>
              <table:table-cell office:value-type="float" office:value="0.3">
                <text:p>0.3</text:p>
              </table:table-cell>
              <table:table-cell office:value-type="float" office:value="0.6">
                <text:p>0.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tacked="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aximum="5"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4.719cm" svg:height="4.651cm" xlink:href="." xlink:type="simple" chart:class="chart:bar" chart:style-name="ch1">
        <chart:legend svg:x="8.613cm" svg:y="0.56cm" style:legend-expansion="custom" chartooo:width="6.022cm" chartooo:height="3.396cm" style:legend-expansion-aspect-ratio="1.77326266195524" chart:style-name="ch2"/>
        <chart:plot-area chart:style-name="ch3" chart:data-source-has-labels="both" svg:x="0.507cm" svg:y="0.407cm" svg:width="8.07cm" svg:height="4.17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501cm" svg:y="0.407cm" svg:width="8.175cm" svg:height="3.4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series chart:style-name="ch9" chart:values-cell-range-address="local-table.$C$2:.$C$8" chart:label-cell-address="local-table.$C$1" chart:class="chart:bar">
            <chart:data-point chart:repeated="7"/>
          </chart:series>
          <chart:series chart:style-name="ch10" chart:values-cell-range-address="local-table.$D$2:.$D$8" chart:label-cell-address="local-table.$D$1" chart:class="chart:bar">
            <chart:data-point chart:repeated="7"/>
          </chart:series>
          <chart:series chart:style-name="ch11" chart:values-cell-range-address="local-table.$E$2:.$E$8" chart:label-cell-address="local-table.$E$1" chart:class="chart:bar">
            <chart:data-point chart:repeated="7"/>
          </chart:series>
          <chart:series chart:style-name="ch12" chart:values-cell-range-address="local-table.$F$2:.$F$8" chart:label-cell-address="local-table.$F$1" chart:class="chart:bar">
            <chart:data-point chart:repeated="7"/>
          </chart:series>
          <chart:series chart:style-name="ch13" chart:values-cell-range-address="local-table.$G$2:.$G$8" chart:label-cell-address="local-table.$G$1" chart:class="chart:bar">
            <chart:data-point chart:repeated="7"/>
          </chart:series>
          <chart:series chart:style-name="ch14" chart:values-cell-range-address="local-table.$H$2:.$H$8" chart:label-cell-address="local-table.$H$1" chart:class="chart:bar">
            <chart:data-point chart:repeated="7"/>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Konkurentų spaudimas 3,75</text:p>
              </table:table-cell>
              <table:table-cell office:value-type="string">
                <text:p>Vartotojų poreikių pokyčiai 3,75 balo</text:p>
              </table:table-cell>
              <table:table-cell office:value-type="string">
                <text:p>Technologiniai pokyčiai 3,62 balo</text:p>
              </table:table-cell>
              <table:table-cell office:value-type="string">
                <text:p>rinkos pokyčiai 3,5 balo</text:p>
              </table:table-cell>
              <table:table-cell office:value-type="string">
                <text:p>Vadovybės pateiktos kryptys 2,75 balo</text:p>
              </table:table-cell>
              <table:table-cell office:value-type="string">
                <text:p>Krizės grėsmė 1,625 balo</text:p>
              </table:table-cell>
              <table:table-cell office:value-type="string">
                <text:p>Darbuotojų iniciatyva 1,25 balo</text:p>
              </table:table-cell>
            </table:table-row>
          </table:table-header-rows>
          <table:table-rows>
            <table:table-row>
              <table:table-cell office:value-type="string">
                <text:p>1</text:p>
              </table:table-cell>
              <table:table-cell office:value-type="float" office:value="3.75">
                <text:p>3.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3.75">
                <text:p>3.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3.625">
                <text:p>3.6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5">
                <text:p>2.75</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25">
                <text:p>1.625</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5">
                <text:p>1.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 %</number:text>
    </number:percentage-style>
    <number:percentage-style style:name="N11">
      <number:number number:decimal-places="2" number:min-integer-digits="1"/>
      <number:text> %</number:text>
    </number:percentage-style>
    <number:boolean-style style:name="N99">
      <number:boolean/>
    </number:boolean-style>
    <style:style style:name="ch1" style:family="chart">
      <style:graphic-properties draw:stroke="solid"/>
    </style:style>
    <style:style style:name="ch2" style:family="chart">
      <style:graphic-properties draw:stroke="none" svg:stroke-color="#b3b3b3" draw:fill="none" draw:fill-color="#e6e6e6"/>
      <style:text-properties fo:font-family="'Times New Roman'" style:font-style-name="Regular" style:font-family-generic="roman" fo:font-size="10pt" style:font-size-asian="10pt" style:font-size-complex="10pt"/>
    </style:style>
    <style:style style:name="ch3" style:family="chart">
      <style:chart-properties chart:three-dimensional="true" chart:stacked="true" chart:vertical="true" chart:include-hidden-cells="false" chart:treat-empty-cells="leave-gap" chart:right-angled-axes="true"/>
    </style:style>
    <style:style style:name="ch4" style:family="chart" style:data-style-name="N99">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minimum="0" chart:maximum="1" chart:interval-major="0.2"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10">
      <style:chart-properties chart:link-data-style-to-source="false"/>
      <style:graphic-properties draw:stroke="none" draw:fill-color="#ff950e" dr3d:edge-rounding="5%"/>
      <style:text-properties fo:font-size="10pt" style:font-size-asian="10pt" style:font-size-complex="10pt"/>
    </style:style>
    <style:style style:name="ch10" style:family="chart" style:data-style-name="N10">
      <style:chart-properties chart:link-data-style-to-source="false"/>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633cm" svg:height="4.815cm" xlink:href="." xlink:type="simple" chart:class="chart:bar" chart:style-name="ch1">
        <chart:legend svg:x="11.538cm" svg:y="0.765cm" style:legend-expansion="custom" chartooo:width="4.855cm" chartooo:height="3.313cm" style:legend-expansion-aspect-ratio="1.46543917899185" chart:style-name="ch2"/>
        <chart:plot-area chart:style-name="ch3" chart:data-source-has-labels="both" svg:x="0.986cm" svg:y="0.366cm" svg:width="9.787cm" svg:height="4.30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257cm" svg:y="0.366cm" svg:width="9.545cm" svg:height="3.6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iešinasi, nes pokyčiai kelia grėsmę, 10%</text:p>
              </table:table-cell>
              <table:table-cell office:value-type="string">
                <text:p>Pokyčiai - nekeliantys susidomėjimo, 30%</text:p>
              </table:table-cell>
              <table:table-cell office:value-type="string">
                <text:p>Pokyčiai - galimybė tobulėti, 60 %</text:p>
              </table:table-cell>
            </table:table-row>
          </table:table-header-rows>
          <table:table-rows>
            <table:table-row>
              <table:table-cell office:value-type="string">
                <text:p>1</text:p>
              </table:table-cell>
              <table:table-cell office:value-type="float" office:value="0.1">
                <text:p>0.1</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0.3">
                <text:p>0.3</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0.6">
                <text:p>0.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 %</number:text>
    </number:percentage-style>
    <number:percentage-style style:name="N11">
      <number:number number:decimal-places="2" number:min-integer-digits="1"/>
      <number:text> %</number:text>
    </number:percentage-style>
    <style:style style:name="ch1" style:family="chart">
      <style:graphic-properties draw:stroke="solid"/>
    </style:style>
    <style:style style:name="ch2" style:family="chart">
      <style:graphic-properties draw:stroke="none" svg:stroke-color="#b3b3b3" draw:fill="none" draw:fill-color="#e6e6e6"/>
      <style:text-properties fo:font-family="'Times New Roman'" style:font-style-name="Regular" style:font-family-generic="roman" fo:font-size="10pt" style:font-size-asian="10pt" style:font-size-complex="10pt"/>
    </style:style>
    <style:style style:name="ch3" style:family="chart">
      <style:chart-properties chart:three-dimensional="true" chart:stacked="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minimum="0" chart:maximum="1" chart:interval-major="0.2"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1">
      <style:chart-properties chart:link-data-style-to-source="false"/>
      <style:graphic-properties draw:stroke="none" draw:fill-color="#ff0000" dr3d:edge-rounding="5%"/>
      <style:text-properties fo:font-size="10pt" style:font-size-asian="10pt" style:font-size-complex="10pt"/>
    </style:style>
    <style:style style:name="ch9" style:family="chart" style:data-style-name="N11">
      <style:chart-properties chart:link-data-style-to-source="false"/>
      <style:graphic-properties draw:stroke="none" draw:fill-color="#ff9966" dr3d:edge-rounding="5%"/>
      <style:text-properties fo:font-size="10pt" style:font-size-asian="10pt" style:font-size-complex="10pt"/>
    </style:style>
    <style:style style:name="ch10" style:family="chart" style:data-style-name="N11">
      <style:chart-properties chart:link-data-style-to-source="false"/>
      <style:graphic-properties draw:stroke="none" draw:fill-color="#ffd320" dr3d:edge-rounding="5%"/>
      <style:text-properties fo:font-size="10pt" style:font-size-asian="10pt" style:font-size-complex="10pt"/>
    </style:style>
    <style:style style:name="ch11" style:family="chart" style:data-style-name="N11">
      <style:chart-properties chart:link-data-style-to-source="fals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379cm" svg:height="5.15cm" xlink:href="." xlink:type="simple" chart:class="chart:bar" chart:style-name="ch1">
        <chart:legend svg:x="11.383cm" svg:y="0.234cm" style:legend-expansion="custom" chartooo:width="4.784cm" chartooo:height="4.53cm" style:legend-expansion-aspect-ratio="1.0560706401766" chart:style-name="ch2"/>
        <chart:plot-area chart:style-name="ch3" chart:data-source-has-labels="both" svg:x="0.169cm" svg:y="0.395cm" svg:width="10.816cm" svg:height="4.66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382cm" svg:y="0.395cm" svg:width="10.608cm" svg:height="3.99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okyčiams nepritaria, tenkina esama padėtis, 10%</text:p>
              </table:table-cell>
              <table:table-cell office:value-type="string">
                <text:p>Pokyčiais abejoja, nes trūksta informacijos, 10%</text:p>
              </table:table-cell>
              <table:table-cell office:value-type="string">
                <text:p>Pokyčiai nedomina, 20%</text:p>
              </table:table-cell>
              <table:table-cell office:value-type="string">
                <text:p>Pritariantys pokyčiams, nes jie atliekami tinkamai, 60%</text:p>
              </table:table-cell>
            </table:table-row>
          </table:table-header-rows>
          <table:table-rows>
            <table:table-row>
              <table:table-cell office:value-type="string">
                <text:p>1</text:p>
              </table:table-cell>
              <table:table-cell office:value-type="float" office:value="0.1">
                <text:p>0.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0.1">
                <text:p>0.1</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0.2">
                <text:p>0.2</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
                <text:p>0.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 %</number:text>
    </number:percentage-style>
    <number:percentage-style style:name="N11">
      <number:number number:decimal-places="2" number:min-integer-digits="1"/>
      <number:text> %</number:text>
    </number:percentage-style>
    <style:style style:name="ch1" style:family="chart">
      <style:graphic-properties draw:stroke="solid"/>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tacked="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minimum="0" chart:maximum="1" chart:interval-major="0.2"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1">
      <style:chart-properties chart:link-data-style-to-source="false"/>
      <style:graphic-properties draw:stroke="none" draw:fill-color="#ff0000" dr3d:edge-rounding="5%"/>
      <style:text-properties fo:font-size="10pt" style:font-size-asian="10pt" style:font-size-complex="10pt"/>
    </style:style>
    <style:style style:name="ch9" style:family="chart" style:data-style-name="N11">
      <style:chart-properties chart:link-data-style-to-source="false"/>
      <style:graphic-properties draw:stroke="none" draw:fill-color="#ff9966" dr3d:edge-rounding="5%"/>
      <style:text-properties fo:font-size="10pt" style:font-size-asian="10pt" style:font-size-complex="10pt"/>
    </style:style>
    <style:style style:name="ch10" style:family="chart" style:data-style-name="N11">
      <style:chart-properties chart:link-data-style-to-source="false"/>
      <style:graphic-properties draw:stroke="none" draw:fill-color="#ffd320" dr3d:edge-rounding="5%"/>
      <style:text-properties fo:font-size="10pt" style:font-size-asian="10pt" style:font-size-complex="10pt"/>
    </style:style>
    <style:style style:name="ch11" style:family="chart" style:data-style-name="N11">
      <style:chart-properties chart:link-data-style-to-source="fals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432cm" svg:height="5.217cm" xlink:href="." xlink:type="simple" chart:class="chart:bar" chart:style-name="ch1">
        <chart:legend svg:x="11.419cm" svg:y="0.442cm" style:legend-expansion="custom" chartooo:width="4.799cm" chartooo:height="3.921cm" style:legend-expansion-aspect-ratio="1.22392246875797" chart:style-name="ch2"/>
        <chart:plot-area chart:style-name="ch3" chart:data-source-has-labels="both" svg:x="0.121cm" svg:y="0.4cm" svg:width="10.94cm" svg:height="4.71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383cm" svg:y="0.4cm" svg:width="10.642cm" svg:height="4.04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okyčiai žalingi, 10%</text:p>
              </table:table-cell>
              <table:table-cell office:value-type="string">
                <text:p>Pokyčiai labiau žalingi nei naudingi, 20%</text:p>
              </table:table-cell>
              <table:table-cell office:value-type="string">
                <text:p>Pokyčiai daugiau naudingi nei žalingi, 10%</text:p>
              </table:table-cell>
              <table:table-cell office:value-type="string">
                <text:p>Pokyčiai atneša naudą, 60%</text:p>
              </table:table-cell>
            </table:table-row>
          </table:table-header-rows>
          <table:table-rows>
            <table:table-row>
              <table:table-cell office:value-type="string">
                <text:p>1</text:p>
              </table:table-cell>
              <table:table-cell office:value-type="float" office:value="0.1">
                <text:p>0.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0.2">
                <text:p>0.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0.1">
                <text:p>0.1</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
                <text:p>0.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tacked="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aximum="5"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fill-color="#004586"/>
      <style:text-properties fo:font-size="10pt" style:font-size-asian="10pt" style:font-size-complex="10pt"/>
    </style:style>
    <style:style style:name="ch9" style:family="chart" style:data-style-name="N0">
      <style:chart-properties chart:link-data-style-to-source="false"/>
      <style:graphic-properties draw:fill-color="#ff420e"/>
      <style:text-properties fo:font-size="10pt" style:font-size-asian="10pt" style:font-size-complex="10pt"/>
    </style:style>
    <style:style style:name="ch10" style:family="chart" style:data-style-name="N0">
      <style:chart-properties chart:link-data-style-to-source="false"/>
      <style:graphic-properties draw:fill-color="#ffd320"/>
      <style:text-properties fo:font-size="10pt" style:font-size-asian="10pt" style:font-size-complex="10pt"/>
    </style:style>
    <style:style style:name="ch11" style:family="chart" style:data-style-name="N0">
      <style:chart-properties chart:link-data-style-to-source="false"/>
      <style:graphic-properties draw:fill-color="#579d1c"/>
      <style:text-properties fo:font-size="10pt" style:font-size-asian="10pt" style:font-size-complex="10pt"/>
    </style:style>
    <style:style style:name="ch12" style:family="chart" style:data-style-name="N0">
      <style:chart-properties chart:link-data-style-to-source="false"/>
      <style:graphic-properties draw:fill-color="#7e0021"/>
      <style:text-properties fo:font-size="10pt" style:font-size-asian="10pt" style:font-size-complex="10pt"/>
    </style:style>
    <style:style style:name="ch13" style:family="chart" style:data-style-name="N0">
      <style:chart-properties chart:link-data-style-to-source="false"/>
      <style:graphic-properties draw:fill-color="#83caff"/>
      <style:text-properties fo:font-size="10pt" style:font-size-asian="10pt" style:font-size-complex="10pt"/>
    </style:style>
    <style:style style:name="ch14" style:family="chart" style:data-style-name="N0">
      <style:chart-properties chart:link-data-style-to-source="false"/>
      <style:graphic-properties draw:fill-color="#314004"/>
      <style:text-properties fo:font-size="10pt" style:font-size-asian="10pt" style:font-size-complex="10pt"/>
    </style:style>
    <style:style style:name="ch15" style:family="chart" style:data-style-name="N0">
      <style:chart-properties chart:link-data-style-to-source="false"/>
      <style:graphic-properties draw:fill-color="#aecf00"/>
      <style:text-properties fo:font-size="10pt" style:font-size-asian="10pt" style:font-size-complex="10pt"/>
    </style:style>
    <style:style style:name="ch16" style:family="chart" style:data-style-name="N0">
      <style:chart-properties chart:link-data-style-to-source="false"/>
      <style:graphic-properties draw:fill-color="#4b1f6f"/>
      <style:text-properties fo:font-size="10pt" style:font-size-asian="10pt" style:font-size-complex="10pt"/>
    </style:style>
    <style:style style:name="ch17" style:family="chart" style:data-style-name="N0">
      <style:chart-properties chart:link-data-style-to-source="false"/>
      <style:graphic-properties draw:fill-color="#ff95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7.15cm" svg:height="8.046cm" xlink:href="." xlink:type="simple" chart:class="chart:bar" chart:style-name="ch1">
        <chart:legend svg:x="9.227cm" svg:y="0.158cm" style:legend-expansion="custom" chartooo:width="7.922cm" chartooo:height="7.756cm" style:legend-expansion-aspect-ratio="1.02140278494069" chart:style-name="ch2"/>
        <chart:plot-area chart:style-name="ch3" chart:data-source-has-labels="both" svg:x="0.223cm" svg:y="0.601cm" svg:width="8.664cm" svg:height="6.958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0.264cm" svg:y="0.601cm" svg:width="8.675cm" svg:height="6.28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11"/>
          </chart:axis>
          <chart:axis chart:dimension="y" chart:name="primary-y" chart:style-name="ch5">
            <chart:grid chart:style-name="ch6" chart:class="major"/>
          </chart:axis>
          <chart:axis chart:dimension="z" chart:name="primary-z" chart:style-name="ch7"/>
          <chart:series chart:style-name="ch8" chart:values-cell-range-address="local-table.$B$2:.$B$11" chart:label-cell-address="local-table.$B$1" chart:class="chart:bar">
            <chart:data-point chart:repeated="10"/>
          </chart:series>
          <chart:series chart:style-name="ch9" chart:values-cell-range-address="local-table.$C$2:.$C$11" chart:label-cell-address="local-table.$C$1" chart:class="chart:bar">
            <chart:data-point chart:repeated="10"/>
          </chart:series>
          <chart:series chart:style-name="ch10" chart:values-cell-range-address="local-table.$D$2:.$D$11" chart:label-cell-address="local-table.$D$1" chart:class="chart:bar">
            <chart:data-point chart:repeated="10"/>
          </chart:series>
          <chart:series chart:style-name="ch11" chart:values-cell-range-address="local-table.$E$2:.$E$11" chart:label-cell-address="local-table.$E$1" chart:class="chart:bar">
            <chart:data-point chart:repeated="10"/>
          </chart:series>
          <chart:series chart:style-name="ch12" chart:values-cell-range-address="local-table.$F$2:.$F$11" chart:label-cell-address="local-table.$F$1" chart:class="chart:bar">
            <chart:data-point chart:repeated="10"/>
          </chart:series>
          <chart:series chart:style-name="ch13" chart:values-cell-range-address="local-table.$G$2:.$G$11" chart:label-cell-address="local-table.$G$1" chart:class="chart:bar">
            <chart:data-point chart:repeated="10"/>
          </chart:series>
          <chart:series chart:style-name="ch14" chart:values-cell-range-address="local-table.$H$2:.$H$11" chart:label-cell-address="local-table.$H$1" chart:class="chart:bar">
            <chart:data-point chart:repeated="10"/>
          </chart:series>
          <chart:series chart:style-name="ch15" chart:values-cell-range-address="local-table.$I$2:.$I$11" chart:label-cell-address="local-table.$I$1" chart:class="chart:bar">
            <chart:data-point chart:repeated="10"/>
          </chart:series>
          <chart:series chart:style-name="ch16" chart:values-cell-range-address="local-table.$J$2:.$J$11" chart:label-cell-address="local-table.$J$1" chart:class="chart:bar">
            <chart:data-point chart:repeated="10"/>
          </chart:series>
          <chart:series chart:style-name="ch17" chart:values-cell-range-address="local-table.$K$2:.$K$11" chart:label-cell-address="local-table.$K$1" chart:class="chart:bar">
            <chart:data-point chart:repeated="10"/>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Yra nuolat mokomąsi kaip geriau įgyvendinti pokyčius 3,625 balo</text:p>
              </table:table-cell>
              <table:table-cell office:value-type="string">
                <text:p>Palaikoma ir skatinama nuolatinė įmonės raida 3,75 balo</text:p>
              </table:table-cell>
              <table:table-cell office:value-type="string">
                <text:p>Yra skatinama darbuotojų iniciatyva siūlyti sprendimus 3,625 balo</text:p>
              </table:table-cell>
              <table:table-cell office:value-type="string">
                <text:p>Su darbuotojais aptariama pokyčių eiga 3,875 balo</text:p>
              </table:table-cell>
              <table:table-cell office:value-type="string">
                <text:p>Stengiamasi būti lankstiems, kad išnaudoti pasitaikančias galimybes 3,25 balo</text:p>
              </table:table-cell>
              <table:table-cell office:value-type="string">
                <text:p>Stebima ir informuojama ar rezultatai atitinka lūkesčius 3 balai</text:p>
              </table:table-cell>
              <table:table-cell office:value-type="string">
                <text:p>Informuojama apie pokyčių įgyvendinimo rezultatus 2,75 balo</text:p>
              </table:table-cell>
              <table:table-cell office:value-type="string">
                <text:p>Pokyčių tikslai aiškiai suformuluoti 2,875 balo</text:p>
              </table:table-cell>
              <table:table-cell office:value-type="string">
                <text:p>Informuota kokie pokyčiai bus diegiami 3,25 balo</text:p>
              </table:table-cell>
              <table:table-cell office:value-type="string">
                <text:p>Išaiškintos pokyčių priežastys 3,25 balo</text:p>
              </table:table-cell>
            </table:table-row>
          </table:table-header-rows>
          <table:table-rows>
            <table:table-row>
              <table:table-cell office:value-type="string">
                <text:p>1</text:p>
              </table:table-cell>
              <table:table-cell office:value-type="float" office:value="3.625">
                <text:p>3.6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3.75">
                <text:p>3.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3.625">
                <text:p>3.6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875">
                <text:p>3.8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5">
                <text:p>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5">
                <text:p>2.7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75">
                <text:p>2.875</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5">
                <text:p>3.25</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5">
                <text:p>3.2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 %</number:text>
    </number:percentage-style>
    <number:percentage-style style:name="N11">
      <number:number number:decimal-places="2" number:min-integer-digits="1"/>
      <number:text> %</number:text>
    </number:percentage-style>
    <style:style style:name="ch1" style:family="chart">
      <style:graphic-properties draw:stroke="solid"/>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tacked="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minimum="0" chart:maximum="1" chart:interval-major="0.2"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1">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11">
      <style:chart-properties chart:link-data-style-to-source="false"/>
      <style:graphic-properties draw:stroke="none" draw:fill-color="#ffff66" dr3d:edge-rounding="5%"/>
      <style:text-properties fo:font-size="10pt" style:font-size-asian="10pt" style:font-size-complex="10pt"/>
    </style:style>
    <style:style style:name="ch10" style:family="chart">
      <style:chart-properties chart:solid-type="cuboid"/>
      <style:graphic-properties draw:fill-color="#ffd320"/>
    </style:style>
    <style:style style:name="ch11" style:family="chart" style:data-style-name="N11">
      <style:chart-properties chart:link-data-style-to-source="fals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096cm" svg:height="6.339cm" xlink:href="." xlink:type="simple" chart:class="chart:bar" chart:style-name="ch1">
        <chart:legend svg:x="9.1cm" svg:y="0.977cm" style:legend-expansion="custom" chartooo:width="3.825cm" chartooo:height="4.656cm" style:legend-expansion-aspect-ratio="0.821520618556701" chart:style-name="ch2"/>
        <chart:plot-area chart:style-name="ch3" chart:data-source-has-labels="both" svg:x="0.271cm" svg:y="0.49cm" svg:width="8.451cm" svg:height="5.5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514cm" svg:y="0.49cm" svg:width="8.271cm" svg:height="4.91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data-point chart:style-name="ch10"/>
            <chart:data-point/>
          </chart:series>
          <chart:series chart:style-name="ch11" chart:values-cell-range-address="local-table.$D$2:.$D$4" chart:label-cell-address="local-table.$D$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okyčiai įmonei labiau žalingi nei naudingi, 10%</text:p>
              </table:table-cell>
              <table:table-cell office:value-type="string">
                <text:p>Pokyčiai daugiau naudingi nei žalingi, 20%</text:p>
              </table:table-cell>
              <table:table-cell office:value-type="string">
                <text:p>Pokyčiai įmonei naudingi, 70%</text:p>
              </table:table-cell>
            </table:table-row>
          </table:table-header-rows>
          <table:table-rows>
            <table:table-row>
              <table:table-cell office:value-type="string">
                <text:p>1</text:p>
              </table:table-cell>
              <table:table-cell office:value-type="float" office:value="0.1">
                <text:p>0.1</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0.2">
                <text:p>0.2</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0.7">
                <text:p>0.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